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CE9D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Text_20_body"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7.8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7.8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language="ru" fo:country="RU" fo:font-weight="bold"/>
    </style:style>
    <style:style style:name="T7" style:family="text">
      <style:text-properties fo:color="#ff0000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3e7261-196f-47b4-ae37-e713f96a6374" text:name="BossProviderVariable"/>
      </text:user-field-decls>
      <text:h text:style-name="P17" text:outline-level="3">ОПРЕДЕЛЕНИЕ</text:h>
      <text:p text:style-name="P3">о назначении времени и места рассмотрения дела</text:p>
      <text:p text:style-name="P3">об административном правонарушении № АК392-17</text:p>
      <text:p text:style-name="P4"/>
      <text:p text:style-name="P4"/>
      <text:p text:style-name="P4">«04» августа 2017<text:tab/><text:tab/><text:tab/><text:tab/><text:tab/><text:tab/><text:tab/><text:tab/><text:tab/> <text:s text:c="2"/>Москва</text:p>
      <text:p text:style-name="P4"/>
      <text:p text:style-name="P10">Я, <text:span text:style-name="T8">&lt;...&gt;</text:span>, рассмотрев материалы дела об административном правонарушении, возбужденного постановлением заместителя военного прокурора 312 военной прокуратуры гарнизона <text:span text:style-name="T8">&lt;...&gt;</text:span> от 26.06.2017 в отношении директора ФГКОУ «Средняя общеобразовательная школа № 19» <text:span text:style-name="T8">&lt;...&gt;</text:span> по факту нарушений части 3<text:span text:style-name="T1"> статьи 14, пункта 1 части 1 статьи 31, пункта 1 части 1 статьи 73 и пункта 4 статьи 42 Федерального закона от 05.04.2013 № 44-ФЗ <text:s text:c="3"/>«О контрактной системе в сфере закупок товаров, работ, услуг для обеспечения государственных и муниципальных нужд»</text:span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p>
      <text:p text:style-name="P10">руководствуясь пунктом 1части 1 статьи 29.1 КоАП РФ,</text:p>
      <text:p text:style-name="P11"/>
      <text:p text:style-name="P12">ОПРЕДЕЛИЛА:</text:p>
      <text:p text:style-name="P5"> </text:p>
      <text:p text:style-name="P13">Назначить дело об административном правонарушении <text:span text:style-name="T2">№ АК392-17 </text:span>в отношении директора ФГКОУ «Средняя общеобразовательная школа <text:s/>№ 19» <text:s text:c="10"/><text:span text:style-name="T8">&lt;...&gt;</text:span> <text:span text:style-name="T3">к рассмотрению на «</text:span><text:span text:style-name="T5">11»</text:span><text:span text:style-name="T4"> августа 2017 </text:span><text:span text:style-name="T6">г. </text:span><text:span text:style-name="T4">в «11» часов <text:s text:c="11"/>«</text:span><text:span text:style-name="T6">50</text:span><text:span text:style-name="T4">» минут</text:span><text:span text:style-name="T3"> по адресу: г. Москва, ул. Садовая Кудринская, д. 11, каб. 8.</text:span></text:p>
      <text:p text:style-name="P14"> </text:p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CE9D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05CE9DB6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7-82501(1) </text:p></draw:text-box></draw:frame><draw:frame draw:style-name="Mfr1" draw:name="SpdBarcode" text:anchor-type="paragraph" svg:x="0cm" svg:width="3.6cm" svg:height="0.78cm" draw:z-index="2"><draw:image xlink:href="Pictures/10000201000000780000001A05CE9D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3:08:33.53</meta:creation-date>
    <meta:generator>OpenOffice.org/3.4.1$Win32 OpenOffice.org_project/341m1$Build-9593</meta:generator>
    <meta:editing-duration>PT39S</meta:editing-duration>
    <meta:editing-cycles>2</meta:editing-cycles>
    <dc:date>2017-08-10T09:34:13.36</dc:date>
    <meta:document-statistic meta:table-count="0" meta:image-count="2" meta:object-count="0" meta:page-count="1" meta:paragraph-count="13" meta:word-count="215" meta:character-count="1617"/>
    <meta:user-defined meta:name="Поле 1"/>
    <meta:user-defined meta:name="Поле 2"/>
    <meta:user-defined meta:name="Поле 3"/>
    <meta:user-defined meta:name="Поле 4"/>
  </office:meta>
</office:document-meta>
</file>