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E463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7.752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style:font-name="Times New Roman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text-properties style:font-name="Times New Roman" fo:font-size="10pt"/>
    </style:style>
    <style:style style:name="P17" style:family="paragraph" style:parent-style-name="Text_20_body"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font-weight="bold" fo:background-color="transparent"/>
    </style:style>
    <style:style style:name="T4" style:family="text">
      <style:text-properties fo:font-size="14pt" fo:font-weight="bold" fo:background-color="transparent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transparent"/>
    </style:style>
    <style:style style:name="T11" style:family="text">
      <style:text-properties fo:color="#ff0000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31382-ce12-41d5-b779-f1c921dae901" text:name="BossProviderVariable"/>
      </text:user-field-decls>
      <text:h text:style-name="P24" text:outline-level="3">ОПРЕДЕЛЕНИЕ</text:h>
      <text:p text:style-name="P4">о назначении времени и места рассмотрения дела</text:p>
      <text:p text:style-name="P5"><text:span text:style-name="T1">об административном правонарушен</text:span><text:span text:style-name="T5">ии</text:span><text:span text:style-name="T5"> № АК382-17</text:span></text:p>
      <text:p text:style-name="P12"/>
      <text:p text:style-name="P13">«04» августа 2017<text:tab/><text:tab/><text:tab/><text:tab/><text:tab/><text:tab/><text:tab/><text:tab/><text:tab/> <text:s text:c="2"/>Москва</text:p>
      <text:p text:style-name="P12"/>
      <text:p text:style-name="P18">Я, <text:span text:style-name="T12">&lt;...&gt;</text:span><text:span text:style-name="T7">,</text:span> рассмотрев материалы дела об административном правонарушении, возбужденного постановлением заместителя <text:span text:style-name="T7">военного прокурора 312 военной прокуратуры гарнизона </text:span><text:span text:style-name="T13">&lt;...&gt; </text:span><text:span text:style-name="T7">от 27.06.2017 в отношении члена котировочной комиссии ФГКОУ «Средняя общеобразовательная школа № 19» </text:span><text:span text:style-name="T13">&lt;...&gt;</text:span><text:span text:style-name="T7"> по факту нарушения части 7</text:span><text:span text:style-name="T8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6 статьи 7.30</text:span> Кодекса Российской Федерации об административных правонарушениях (далее – КоАП РФ),</text:p>
      <text:p text:style-name="P18">руководствуясь пунктом 1 части 1 статьи 29.1 КоАП РФ,</text:p>
      <text:p text:style-name="P19"/>
      <text:p text:style-name="P20">ОПРЕДЕЛИЛА:</text:p>
      <text:p text:style-name="P14"> </text:p>
      <text:p text:style-name="P22"><text:span text:style-name="T1">Назначить дело об административном правонарушении № АК382-17 в отношении члена</text:span><text:span text:style-name="T2"> котировочной комиссии ФГКОУ «Средняя общеобразовательная школа <text:s/>№ 19» </text:span><text:span text:style-name="T6">&lt;...&gt;</text:span><text:span text:style-name="T2"> к рассмотрению на <text:s text:c="10"/>«</text:span><text:span text:style-name="T4">11»</text:span><text:span text:style-name="T3"> августа 2017 г. в «11» часов «00» минут</text:span><text:span text:style-name="T1"> по адресу: г. Москва, ул. Садовая Кудринская, д. 11, каб. </text:span><text:span text:style-name="T2">8.</text:span></text:p>
      <text:p text:style-name="P23"/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E463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3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5E463B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823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2371(2) </text:p></draw:text-box></draw:frame><draw:frame draw:style-name="Mfr2" draw:name="SpdBarcode" text:anchor-type="paragraph" svg:x="0cm" svg:width="3.6cm" svg:height="0.78cm" draw:z-index="3"><draw:image xlink:href="Pictures/10000201000000780000001AD5E463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5:31.66</meta:creation-date>
    <meta:generator>OpenOffice.org/3.4.1$Win32 OpenOffice.org_project/341m1$Build-9593</meta:generator>
    <meta:editing-duration>PT2M10S</meta:editing-duration>
    <meta:editing-cycles>2</meta:editing-cycles>
    <dc:date>2017-08-10T09:36:07.04</dc:date>
    <meta:document-statistic meta:table-count="0" meta:image-count="2" meta:object-count="0" meta:page-count="1" meta:paragraph-count="14" meta:word-count="205" meta:character-count="1588"/>
    <meta:user-defined meta:name="Поле 1"/>
    <meta:user-defined meta:name="Поле 2"/>
    <meta:user-defined meta:name="Поле 3"/>
    <meta:user-defined meta:name="Поле 4"/>
  </office:meta>
</office:document-meta>
</file>