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40E0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11.07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">
      <style:paragraph-properties fo:margin-left="11.074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11.074cm" fo:margin-right="0cm" fo:margin-top="0cm" fo:margin-bottom="0.212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473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473cm" style:auto-text-indent="false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73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  <style:text-properties style:font-name="Times New Roman" fo:font-size="14pt" fo:language="en" fo:country="US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  <style:text-properties style:font-name="Times New Roman" fo:font-size="14pt" fo:language="en" fo:country="US" fo:background-color="#ffff00" style:font-size-asian="14pt" style:font-size-complex="14pt"/>
    </style:style>
    <style:style style:name="P2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73cm" style:auto-text-indent="false"/>
    </style:style>
    <style:style style:name="P25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473cm" style:auto-text-indent="false"/>
    </style:style>
    <style:style style:name="P26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473cm" style:auto-text-indent="false"/>
    </style:style>
    <style:style style:name="P27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473cm" style:auto-text-indent="false"/>
    </style:style>
    <style:style style:name="P28" style:family="paragraph" style:parent-style-name="Text_20_body">
      <style:paragraph-properties fo:margin-left="0cm" fo:margin-right="0cm" fo:text-align="justify" style:justify-single-word="false" fo:text-indent="1.473cm" style:auto-text-indent="false"/>
    </style:style>
    <style:style style:name="P29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fo:font-style="normal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0pt" fo:letter-spacing="normal" fo:language="ru" fo:country="RU" fo:font-style="normal" style:font-size-asian="10pt" style:font-size-complex="10pt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fo:background-color="transparent"/>
    </style:style>
    <style:style style:name="T10" style:family="text">
      <style:text-properties fo:language="ru" fo:country="RU" fo:font-weight="bold"/>
    </style:style>
    <style:style style:name="T11" style:family="text">
      <style:text-properties fo:language="ru" fo:country="RU" fo:font-weight="bold" fo:background-color="transparent"/>
    </style:style>
    <style:style style:name="T12" style:family="text">
      <style:text-properties fo:font-weight="bold"/>
    </style:style>
    <style:style style:name="T13" style:family="text">
      <style:text-properties fo:font-weight="bold" fo:background-color="#ffffff"/>
    </style:style>
    <style:style style:name="T14" style:family="text">
      <style:text-properties fo:color="#000000" fo:background-color="transparent"/>
    </style:style>
    <style:style style:name="T15" style:family="text">
      <style:text-properties fo:background-color="transparent"/>
    </style:style>
    <style:style style:name="T16" style:family="text">
      <style:text-properties style:font-name="TimesNewRomanPSMT" fo:background-color="transparent"/>
    </style:style>
    <style:style style:name="T17" style:family="text">
      <style:text-properties style:font-name="TimesNewRomanPSMT" fo:language="en" fo:country="US" fo:background-color="transparent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fo:color="#ff0000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e0d48a-ecda-4e7e-85bf-fbd966692470" text:name="BossProviderVariable"/>
      </text:user-field-decls>
      <text:p text:style-name="P29"><text:span text:style-name="T12">РЕШЕНИЕ № </text:span><text:span text:style-name="T10">223ФЗ-</text:span><text:span text:style-name="T11">761</text:span><text:span text:style-name="T10">/17</text:span><text:span text:style-name="T12"> </text:span></text:p>
      <text:p text:style-name="P11"><text:span text:style-name="T12">по результатам рассмотрения жалобы </text:span><text:span text:style-name="T13">ООО «ПОСМОТЕКА» </text:span><text:span text:style-name="T12">на действия (бездей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 </text:span></text:p>
      <text:p text:style-name="P10">02.08.2017<text:tab/><text:tab/><text:tab/><text:tab/><text:tab/><text:tab/><text:tab/><text:tab/><text:tab/><text:tab/> <text:s text:c="12"/>Москва</text:p>
      <text:p text:style-name="P15">Комиссия Федеральной антимонопольной службы по контролю в сфере закупок в составе: </text:p>
      <text:p text:style-name="P15"><text:span text:style-name="T23">&lt;...&gt;</text:span> (далее – Комиссия ФАС России),</text:p>
      <text:p text:style-name="P15">при участии представителей:</text:p>
      <text:p text:style-name="P15">ОАО «РЖД»: <text:span text:style-name="T22">&lt;...&gt;</text:span> — доверенность от 25.02.2015 № 149-ДП, </text:p>
      <text:p text:style-name="P15">представители ООО «ПОСМОТЕКА» на заседание Комиссии ФАС России не явились, о дате, времени и месте рассмотрения жалобы уведомлены надлежащим образом, </text:p>
      <text:p text:style-name="P15">рассмотрев жалобу ООО «ПОСМОТЕКА» б/д б/н <text:span text:style-name="T15">(вх. от 25.07.2017 <text:s text:c="6"/>№ 113423/17) </text:span>на действия (бездействие) заказчика ОАО «РЖД» при проведении открытого аукциона в электронной форме № 5658/ОАЭ-ДКСС/17 на право заключения договора на поставку зарядных станций для мобильных телефонов пассажиров и выполнения монтажных и пусконаладочных работ (извещение <text:s text:c="3"/>№ 31705161551) в соответствии со статьей 18.1 Федерального закона <text:s text:c="16"/>от 26.07.2006 № 135-ФЗ «О защите конкуренции» (далее - Закон о защите конкуренции),</text:p>
      <text:p text:style-name="P15"/>
      <text:p text:style-name="P17">У С Т А Н О В И Л А: </text:p>
      <text:p text:style-name="P17"/>
      <text:p text:style-name="P15">В ФАС России поступила жалоба ООО «ПОСМОТЕКА» (далее — Заявитель) б/д б/н<text:span text:style-name="T15"> (вх. от 25.07.2017 № 113423/17)</text:span> на действия (бездействие) заказчика ОАО «РЖД» (далее — Заказчик) при проведении открытого аукциона в электронной форме № 5658/ОАЭ-ДКСС/17 на право заключения договора на поставку зарядных станций для мобильных телефонов пассажиров и выполнения монтажных и пусконаладочных работ (извещение № 31705161551) (далее — Аукцион, Жалоба). </text:p>
      <text:p text:style-name="P15">Федеральный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 </text:p>
      <text:p text:style-name="P15">Согласно части 1 статьи 2 Закона о закупках при закупке товаров, работ, услуг заказчики руководствуются Конституцией Российской Федерации, <text:soft-page-break/>Гражданским кодексом Российской Федерации, Законом о закупках, другими федеральными законами и иными нормативными правовыми актами Российской Федерации, а также принятыми в соответствии с ними и утвержденными с учетом положений части 3 статьи 2 Закона о закупках правовыми актами, регламентирующими правила закупки. </text:p>
      <text:p text:style-name="P15">Закупочная деятельность Заказчика регламентируется Положением о закупке товаров, работ, услуг для нужд ОАО «РЖД», утвержденным решением Совета директоров ОАО «РЖД» 30.06.2014 (далее – Положение о закупке). </text:p>
      <text:p text:style-name="P15">В соответствии с частью 5 статьи 4 Закона о закупках при закупке в единой информационной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йся неотъемлемой частью извещения о закупке и документации о закупке, изменения, вносимые в такое извещение и такую документацию, разъяснения такой документации, протоколы, составляемые в ходе закупки, а также иная информация, размещение которой в ЕИС предусмотрено Законом о закупках, за исключением случаев, предусмотренных частями 15 и 16 статьи 4 Закона о закупках. </text:p>
      <text:p text:style-name="P15">29.05.2017 в ЕИС размещены извещение и документация о проведении Аукциона (далее – Извещение, Документация).</text:p>
      <text:p text:style-name="P15">Из Жалобы следует, что при проведении Аукциона нарушены права и законные интересы Заявителя, поскольку Заказчиком принято неправомерное решение об отказе Заявителю в допуске к участию в Аукционе. </text:p>
      <text:p text:style-name="P15"><text:span text:style-name="T15">Представител</text:span><text:span text:style-name="T9">ь</text:span><text:span text:style-name="T15"> </text:span>Заказчика с доводом Жалобы не согласил<text:span text:style-name="T8">ся</text:span> и сообщил, что при проведении Аукциона Заказчик действовал в соответствии с требованиями законодательства Российской Федерации, Положением о закупке и Документацией. </text:p>
      <text:p text:style-name="P15">Рассмотрев представленные материалы и выслушав пояснения Заказчика, а также руководствуясь частью 17 статьи 18.1 Закона о защите конкуренции, Комиссия ФАС России установила следующее. </text:p>
      <text:list xml:id="list8911468242337446669" text:style-name="L1">
        <text:list-item>
          <text:list>
            <text:list-item>
              <text:list>
                <text:list-item>
                  <text:p text:style-name="P2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й конкуренции по отношению к участникам закупки. </text:p>
                </text:list-item>
              </text:list>
            </text:list-item>
          </text:list>
        </text:list-item>
      </text:list>
      <text:p text:style-name="P15">Аналогичный принцип закупочной деятельности Заказчика установлен подпунктом 2 пункта 32 Положения о закупке. </text:p>
      <text:p text:style-name="P15">В соответствии с протоколом рассмотрения аукционных заявок от 11.07.2017 № 5658/ОАЭ-ДКСС/17/ заявка Заявителя на участие в Аукционе отклонена и Заявителю отказано в допуске к участию в Аукционе на основании пункта 6.7.3.1 Документации, в связи с непредоставлением документов, предусмотренных пунктом 2.1 Документации, а именно: не представлены акты выполнения пусконаладочных работ зарядных станций для мобильных <text:soft-page-break/>телефонов и/или мультимедийных терминалов с централизованной системой управления и дистанционной обновляемым контентом.</text:p>
      <text:p text:style-name="P15">Пунктом 6.7.3.1 Документации установлено, что участник Аукциона не допускается к участию в Аукционе в случае <text:span text:style-name="T8">непредоставления определенных Документацией документов либо наличия в этих документах неполной информации и (или) информации об участнике аукциона или о товарах, работах, услугах, закупка которых осуществляется, не соответствующей действительности.</text:span></text:p>
      <text:p text:style-name="P16">Пунктом 2.1 Документации установлено требование, согласно которому участник должен иметь опыт осуществления поставок, выполнения монтажных и пусконаладочных работ зарядных станций для мобильных телефонов и/или мультимедийных терминалов с централизованной системой управления и дистанционно обновляемым контентом, стоимость которых составляет не менее 20% (двадцати процентов) начальной (максимальной) цены договора без учета НДС, установленной в пункте 3.1 аукционной документации. При этом учитывается стоимость всех выполненных участником закупки (с учетом правопреемственности) поставок, выполнения монтажных и пусконаладочных работ зарядных станций для мобильных телефонов и/или мультимедийных терминалов с централизованной системой управления и дистанционно обновляемым контентом (по выбору участника закупки).</text:p>
      <text:p text:style-name="P16">В подтверждение опыта осуществления поставок, выполнения монтажных и пусконаладочных работ зарядных станций для мобильных телефонов и/или мультимедийных терминалов с централизованной системой управления и дистанционно обновляемым контентом участник в составе заявки должен представить:</text:p>
      <text:p text:style-name="P16">- документ по форме приложения № 9<text:span text:style-name="T19"> </text:span>к аукционной документации о наличии опыта, указанного в пункте 2.1 аукционной документации;</text:p>
      <text:p text:style-name="P16">- накладные о поставке, акты выполнения монтажных и пусконаладочных работ зарядных станций для мобильных телефонов и/или мультимедийных терминалов с централизованной системой управления и дистанционно обновляемым контентом;</text:p>
      <text:p text:style-name="P16">- договоры поставок, выполнения монтажных и пусконаладочных работ зарядных станций для мобильных телефонов и/или мультимедийных терминалов с централизованной системой управления и дистанционно обновляемым контентом (представляются все листы договоров со всеми приложениями);</text:p>
      <text:p text:style-name="P16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15"><text:span text:style-name="T6">Вместе с тем, согласно статье 506 Гражданского кодекса Российской Федерации, учитывая природу поставки, содержанием договора поставки </text:span><text:soft-page-break/><text:span text:style-name="T6">являетс</text:span><text:span text:style-name="T7">я обязанность поставщика доставить соответствующий товар в установленный таким договором срок Заказчику. </text:span></text:p>
      <text:p text:style-name="P18">Кроме того, отсутствие у участников фактов поставки и выполнения работ по предмету закупки не является подтверждением невозможности надлежащего исполнения обязательств по договору, заключаемому по результатам Аукциона. </text:p>
      <text:p text:style-name="P18">Следовательно, установление в Документации требования о наличии опыта поставки и выполнения работ по предмету Аукциона ограничивает количество потенциальных участников и приводит к ограничению конкуренции.</text:p>
      <text:p text:style-name="P18">Кроме того, согласно пункту 294 Положения о закупках, победителем открытого аукциона признается участник, предложивший наиболее низкую цену договора, или, если при проведении аукциона цена договора снижена до нуля и аукцион проводится на право заключить договор, наиболее высокую цену договора.</text:p>
      <text:p text:style-name="P18">С учетом изложенного, наличие у участников закупки опыта поставки и выполнения работ не может являться критерием допуска к участию в закупке.</text:p>
      <text:p text:style-name="P19"><text:span text:style-name="Emphasis"><text:span text:style-name="T2">Таким образом, действия Заказчика, установившего в Документации указанное требование к участникам аукциона и отклонившего заявку Заявителя</text:span></text:span><text:span text:style-name="T2"> на участие в Аукционе ввиду несоответствия требованию о подтверждении наличия опыта выполнения работ в составе заявки на участие в Аукционе, противоречат подпункту 2 пункта 32 Положения о закупке, пункту 2 части 1 статьи 3 Закона о закупках и нарушают требования части 1 статьи 2, части 6 статьи 3 Закона о з</text:span><text:span text:style-name="T20">акупках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йский Федерации об административных правонарушениях. </text:span></text:p>
      <text:p text:style-name="P19"><text:span text:style-name="Emphasis"><text:span text:style-name="T1">Кроме того, в рамках рассмотрения Жалобы Комиссией ФАС России выявлены следующие нарушения. </text:span></text:span></text:p>
      <text:list xml:id="list4167936298372752802" text:style-name="L2">
        <text:list-item>
          <text:list>
            <text:list-item>
              <text:list>
                <text:list-item>
                  <text:p text:style-name="P24"><text:span text:style-name="Emphasis"><text:span text:style-name="T1">В пункте 5.3.3.1 Документации установлено, что участник Аукциона должен соответствовать требованию об отсутствии у такого участник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</text:span></text:span><text:soft-page-break/><text:span text:style-name="Emphasis"><text:span text:style-name="T1">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          </text:list-item>
              </text:list>
            </text:list-item>
          </text:list>
        </text:list-item>
      </text:list>
      <text:p text:style-name="P19"><text:span text:style-name="Emphasis"><text:span text:style-name="T1">С учетом особенностей налогообложения, Комиссия ФАС России приходит к выводу, что требование декларации на момент подачи заявок об отсутствии задолженности перед бюджетом Российской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й 00 копеек. </text:span></text:span></text:p>
      <text:p text:style-name="P19"><text:span text:style-name="Emphasis"><text:span text:style-name="T1">Таким образом, дей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</text:span></text:span><text:span text:style-name="Emphasis"><text:span text:style-name="T1">32 Положения о закупке и нарушают требования части 1 статьи 2 Закона о закупках.</text:span></text:span><text:span text:style-name="T20"> </text:span></text:p>
      <text:list xml:id="list5556314112382314323" text:style-name="L3">
        <text:list-item>
          <text:list>
            <text:list-item>
              <text:list>
                <text:list-item>
                  <text:p text:style-name="P25"><text:span text:style-name="Emphasis"><text:span text:style-name="T1">Пунктом 6.7.10 Документации установлено, что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.</text:span></text:span></text:p>
                </text:list-item>
              </text:list>
            </text:list-item>
          </text:list>
        </text:list-item>
      </text:list>
      <text:p text:style-name="P19"><text:span text:style-name="Emphasis"><text:span text:style-name="T1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осуществлять выездные проверки может применяться не в равной степени к участникам закупки, что ограничивает количество участников Аукциона. </text:span></text:span></text:p>
      <text:p text:style-name="P19"><text:span text:style-name="Emphasis"><text:span text:style-name="T1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й проверки в отношении конкретного участника Аукциона в зависимость от решения Заказчика, которое может быть различным в отношении разных участников. </text:span></text:span></text:p>
      <text:p text:style-name="P19"><text:span text:style-name="Emphasis"><text:span text:style-name="T1">Вместе с тем, препятствование участником осуществлению выездной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й Заказчика на территорию своей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 </text:span></text:span></text:p>
      <text:p text:style-name="P19"><text:span text:style-name="Emphasis"><text:span text:style-name="T1">Таким образом, дей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</text:span></text:span><text:soft-page-break/><text:span text:style-name="Emphasis"><text:span text:style-name="T1">закупках.</text:span></text:span></text:p>
      <text:list xml:id="list686914331669273185" text:style-name="L4">
        <text:list-item>
          <text:list>
            <text:list-item>
              <text:list>
                <text:list-item>
                  <text:p text:style-name="P26"><text:span text:style-name="Emphasis"><text:span text:style-name="T1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о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span></text:p>
                </text:list-item>
              </text:list>
            </text:list-item>
          </text:list>
        </text:list-item>
      </text:list>
      <text:p text:style-name="P19"><text:span text:style-name="Emphasis"><text:span text:style-name="T1">Вместе с тем, представление сведений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19"><text:span text:style-name="Emphasis"><text:span text:style-name="T1">Таким образом, действия Заказчика, установившего указанное </text:span></text:span><text:span text:style-name="Emphasis"><text:span text:style-name="T1">положения Документации, ограничивают количество участников закупки, противоречит пункту 2 части 1 статьи 3 Закона о закупках, подпункту 2 пункта 32 Положения о закупке и нарушают требования части 1 статьи 2 Закона о закупках. </text:span></text:span></text:p>
      <text:p text:style-name="P19"><text:span text:style-name="Emphasis"><text:span text:style-name="T1">На основании вышеизложенного и в соответствии с частью 20 статьи 18.1 Закона о защите конкуренции Комиссия ФАС России </text:span></text:span></text:p>
      <text:p text:style-name="P19"><text:span text:style-name="Emphasis"><text:span text:style-name="T1"/></text:span></text:p>
      <text:p text:style-name="P20"><text:span text:style-name="Emphasis"><text:span text:style-name="T3">Р Е Ш И Л А</text:span></text:span><text:span text:style-name="Emphasis"><text:span text:style-name="T1">: </text:span></text:span></text:p>
      <text:p text:style-name="P19"><text:span text:style-name="Emphasis"><text:span text:style-name="T1"/></text:span></text:p>
      <text:list xml:id="list9065396616364232522" text:style-name="L5">
        <text:list-item>
          <text:list>
            <text:list-item>
              <text:list>
                <text:list-item>
                  <text:p text:style-name="P27"><text:span text:style-name="Emphasis"><text:span text:style-name="T1">Признать жалобу ООО «ПОСМОТЕКА»</text:span></text:span><text:span text:style-name="Emphasis"><text:span text:style-name="T4"> б/д б/н (вх. от 25.07.2017 № 113423/17) на действия </text:span></text:span><text:span text:style-name="Emphasis"><text:span text:style-name="T1">(бездействие) заказчика ОАО «РЖД» при проведении открытого аукциона в электронной форме № 5658/ОАЭ-ДКСС/17 на право заключения договора на поставку зарядных станций для мобильных телефонов пассажиров и выполнения монтажных и пусконаладочных работ (извещение <text:s text:c="4"/>№ 31705161551) обоснованной.</text:span></text:span></text:p>
                </text:list-item>
                <text:list-item>
                  <text:p text:style-name="P27"><text:span text:style-name="Emphasis"><text:span text:style-name="T1">Признать ОАО «РЖД» нарушившим часть 1 статьи 2, часть 6 статьи 3 Федерального </text:span></text:span><text:span text:style-name="T20">закона от 18.07.2011 № 223-ФЗ «О закупках товаров, работ, услуг отдельными видами юридических лиц». </text:span></text:p>
                </text:list-item>
                <text:list-item>
                  <text:p text:style-name="P27"><text:span text:style-name="Emphasis"><text:span text:style-name="T1">Выдать обязательное для исполнения предписание, направленное на устранение выявленных нарушений, с учетом принятого решения от 02.08.2017 № 223ФЗ-</text:span></text:span><text:span text:style-name="Emphasis"><text:span text:style-name="T4">761</text:span></text:span><text:span text:style-name="Emphasis"><text:span text:style-name="T1">/17. </text:span></text:span></text:p>
                </text:list-item>
                <text:list-item>
                  <text:p text:style-name="P27"><text:span text:style-name="Emphasis"><text:span text:style-name="T1">Передать соответствующему должностному лицу Управления </text:span></text:span><text:span text:style-name="T20">контроля размещения государственного заказа ФАС России материалы дела от 02.08.2017 № 223ФЗ-</text:span><text:span text:style-name="T21">761</text:span><text:span text:style-name="T20">/17 для рассмотрения вопроса о возбуждении дела об административном правонарушении. </text:span></text:p>
                </text:list-item>
              </text:list>
            </text:list-item>
          </text:list>
        </text:list-item>
      </text:list>
      <text:p text:style-name="P28"><text:span text:style-name="T20">Решение может быть обжаловано в арбитражный суд в течение трех месяцев со дня его принятия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40E0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90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8290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040E07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82901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7-82901(1) </text:p></draw:text-box></draw:frame><draw:frame draw:style-name="Mfr2" draw:name="SpdBarcode" text:anchor-type="paragraph" svg:x="0cm" svg:width="3.6cm" svg:height="0.78cm" draw:z-index="8"><draw:image xlink:href="Pictures/10000201000000780000001A2040E0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7T09:35:28.79</meta:creation-date>
    <meta:generator>OpenOffice.org/3.4.1$Win32 OpenOffice.org_project/341m1$Build-9593</meta:generator>
    <dc:date>2017-08-10T09:40:24.32</dc:date>
    <meta:editing-duration>PT3M13S</meta:editing-duration>
    <meta:editing-cycles>1</meta:editing-cycles>
    <meta:document-statistic meta:table-count="0" meta:image-count="2" meta:object-count="0" meta:page-count="6" meta:paragraph-count="58" meta:word-count="1893" meta:character-count="14857"/>
    <meta:user-defined meta:name="Поле 1"/>
    <meta:user-defined meta:name="Поле 2"/>
    <meta:user-defined meta:name="Поле 3"/>
    <meta:user-defined meta:name="Поле 4"/>
  </office:meta>
</office:document-meta>
</file>