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A16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fo:background-color="transparent"/>
    </style:style>
    <style:style style:name="P5" style:family="paragraph" style:parent-style-name="Text_20_body">
      <style:text-properties style:font-name="Times New Roman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background-color="transparen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background-color="transparent"/>
    </style:style>
    <style:style style:name="P8" style:family="paragraph" style:parent-style-name="Text_20_body">
      <style:text-properties style:font-name="Times New Roman" fo:font-size="14pt" fo:background-color="transparent"/>
    </style:style>
    <style:style style:name="P9" style:family="paragraph" style:parent-style-name="Text_20_body">
      <style:text-properties fo:color="#000000" style:font-name="Times New Roman" fo:font-size="14pt" fo:background-color="transparen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transparen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background-color="transparen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background-color="transparent"/>
    </style:style>
    <style:style style:name="P19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/>
    </style:style>
    <style:style style:name="P20" style:family="paragraph" style:parent-style-name="Text_20_body">
      <style:paragraph-properties fo:margin-left="7.8cm" fo:margin-right="0cm" fo:text-indent="0cm" style:auto-text-indent="false"/>
      <style:text-properties style:font-name="Times New Roman" fo:background-color="transparent"/>
    </style:style>
    <style:style style:name="P21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background-color="transparen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ru" fo:country="RU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fo:color="#ff00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68ddb-b01a-42f4-bc33-c431f7778f0d" text:name="BossProviderVariable"/>
      </text:user-field-decls>
      <text:h text:style-name="P22" text:outline-level="3">ОПРЕДЕЛЕНИЕ</text:h>
      <text:p text:style-name="P11">о назначении времени и места рассмотрения дела</text:p>
      <text:p text:style-name="P12"><text:span text:style-name="T1">об административном </text:span><text:span text:style-name="T2">правонарушении № АК</text:span><text:span text:style-name="T3">384-17</text:span></text:p>
      <text:p text:style-name="P5"/>
      <text:p text:style-name="P5"/>
      <text:p text:style-name="P8">«04» августа 2017<text:tab/><text:tab/><text:tab/><text:tab/><text:tab/><text:tab/><text:tab/><text:tab/><text:tab/> <text:s text:c="2"/>Москва</text:p>
      <text:p text:style-name="P5"/>
      <text:p text:style-name="P13">Я, <text:span text:style-name="T14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14">&lt;...&gt;</text:span> от 27.06.2017 в отношении члена котировочной комиссии ФГКОУ «Средняя общеобразовательная школа № 19» <text:span text:style-name="T14">&lt;...&gt;</text:span> по факту нарушения части 7<text:span text:style-name="T7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p>
      <text:p text:style-name="P13">руководствуясь пунктом 1 части 1 статьи 29.1 КоАП РФ,</text:p>
      <text:p text:style-name="P14"/>
      <text:p text:style-name="P15">ОПРЕДЕЛИЛА:</text:p>
      <text:p text:style-name="P6"> </text:p>
      <text:p text:style-name="P17"><text:span text:style-name="T9">Назначить дело об административном правонарушении № АК38</text:span><text:span text:style-name="T10">4</text:span><text:span text:style-name="T9">-17 в отношении члена котировочной комиссии </text:span><text:span text:style-name="T11">ФГКОУ «Средняя общеобразовательная школа <text:s/>№ 19» </text:span><text:span text:style-name="T12">&lt;...&gt;</text:span><text:span text:style-name="T9"> </text:span><text:span text:style-name="T1">к рассмотрению на <text:s text:c="6"/>«</text:span><text:span text:style-name="T5">11»</text:span><text:span text:style-name="T4"> августа 2017 </text:span><text:span text:style-name="T6">г. </text:span><text:span text:style-name="T4">в «11» часов «10» минут</text:span><text:span text:style-name="T1"> по адресу: г. Москва, ул. Садовая Кудринская, д. 11, каб. 8.</text:span></text:p>
      <text:p text:style-name="P18"> </text:p>
      <text:p text:style-name="P17"><text:span text:style-name="T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A1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4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BA16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43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2431(1) </text:p></draw:text-box></draw:frame><draw:frame draw:style-name="Mfr2" draw:name="SpdBarcode" text:anchor-type="paragraph" svg:x="0cm" svg:width="3.6cm" svg:height="0.78cm" draw:z-index="3"><draw:image xlink:href="Pictures/10000201000000780000001A76BA16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52:15.11</meta:creation-date>
    <meta:generator>OpenOffice.org/3.4.1$Win32 OpenOffice.org_project/341m1$Build-9593</meta:generator>
    <meta:editing-duration>PT18S</meta:editing-duration>
    <meta:editing-cycles>2</meta:editing-cycles>
    <dc:date>2017-08-10T09:42:41.22</dc:date>
    <meta:document-statistic meta:table-count="0" meta:image-count="2" meta:object-count="0" meta:page-count="1" meta:paragraph-count="15" meta:word-count="205" meta:character-count="1585"/>
    <meta:user-defined meta:name="Поле 1"/>
    <meta:user-defined meta:name="Поле 2"/>
    <meta:user-defined meta:name="Поле 3"/>
    <meta:user-defined meta:name="Поле 4"/>
  </office:meta>
</office:document-meta>
</file>