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624B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5%" fo:text-align="justify" style:justify-single-word="false" fo:hyphenation-ladder-count="no-limit" fo:text-indent="1.25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hyphenation-ladder-count="no-limit" fo:text-indent="1.25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hyphenation-ladder-count="no-limit" fo:text-indent="1.258cm" style:auto-text-indent="false" style:shadow="none" style:text-autospace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hyphenation-ladder-count="no-limit" fo:text-indent="1.258cm" style:auto-text-indent="false" style:shadow="none" style:text-autospace="none">
        <style:tab-stops>
          <style:tab-stop style:position="0.661cm"/>
        </style:tab-stops>
      </style:paragraph-properties>
      <style:text-properties style:font-name="Times New Roman"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1.258cm" style:auto-text-indent="false" style:shadow="none" style:text-autospace="none">
        <style:tab-stops>
          <style:tab-stop style:position="0.661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1.258cm" style:auto-text-indent="false" style:shadow="none" style:text-autospace="none">
        <style:tab-stops>
          <style:tab-stop style:position="0.661cm"/>
        </style:tab-stops>
      </style:paragraph-properties>
      <style:text-properties style:font-name="Times New Roman" fo:font-size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1.258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shadow="none" style:text-autospace="none">
        <style:tab-stops>
          <style:tab-stop style:position="0.661cm"/>
        </style:tab-stops>
      </style:paragraph-properties>
      <style:text-properties style:font-name="Times New Roman" fo:font-size="9pt" fo:language="ru" fo:country="RU" style:font-name-asian="TimesNewRomanPSMT" style:font-size-asian="9pt" style:font-name-complex="TimesNewRomanPSMT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shadow="none" style:text-autospace="none">
        <style:tab-stops>
          <style:tab-stop style:position="0.661cm"/>
          <style:tab-stop style:position="17cm" style:type="right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3" style:family="paragraph" style:parent-style-name="ConsPlusNonformat">
      <style:paragraph-properties fo:margin-left="0cm" fo:margin-right="0cm" fo:line-height="115%" fo:text-align="center" style:justify-single-word="false" fo:text-indent="0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fo:font-style="normal" fo:font-weight="bold" style:font-name-asian="TimesNewRomanPSMT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15%" fo:text-align="center" style:justify-single-word="false" fo:hyphenation-ladder-count="no-limit" fo:text-indent="0.026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17" style:family="paragraph" style:parent-style-name="Table_20_Contents">
      <style:paragraph-properties fo:line-height="115%" fo:text-align="start" style:justify-single-word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line-height="115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ConsPlusNonformat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ConsPlusNonformat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ConsPlusNonformat">
      <style:paragraph-properties fo:margin-left="0cm" fo:margin-right="0cm" fo:line-height="115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1.251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line-height="115%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line-height="115%"/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1.20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05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05cm" style:auto-text-indent="false" style:text-autospace="none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05cm" style:auto-text-indent="false" fo:background-color="transparent" style:text-autospace="none">
        <style:background-image/>
      </style:paragraph-properties>
      <style:text-properties style:font-name="Times New Roman" fo:font-size="14pt" style:font-name-asian="TimesNewRomanPSMT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05cm" style:auto-text-indent="false" style:text-autospace="none"/>
      <style:text-properties style:font-name="Times New Roman" fo:font-size="14pt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2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1.235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7" style:family="paragraph" style:parent-style-name="Standard">
      <style:paragraph-properties fo:margin-left="0cm" fo:margin-right="0cm" fo:line-height="115%" fo:text-align="justify" style:justify-single-word="false" fo:orphans="2" fo:widows="2" fo:text-indent="1.27cm" style:auto-text-indent="false"/>
      <style:text-properties fo:color="#000000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-0.019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-0.019cm" fo:margin-right="0cm" fo:line-height="115%" fo:text-align="justify" style:justify-single-word="false" fo:text-indent="0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4cm" style:auto-text-indent="false"/>
      <style:text-properties fo:color="#000000" style:font-name="Times New Roman" fo:font-size="12pt" fo:letter-spacing="-0.004cm" fo:language="ru" fo:country="RU" fo:font-style="normal" fo:font-weight="normal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ConsPlusNonformat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1.258cm" style:auto-text-indent="false" style:shadow="none" style:text-autospace="none">
        <style:tab-stops>
          <style:tab-stop style:position="0.661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Standard" style:master-page-name="First_20_Page">
      <style:paragraph-properties fo:margin-left="0cm" fo:margin-right="0cm" fo:line-height="115%" fo:text-align="center" style:justify-single-word="false" fo:text-indent="0cm" style:auto-text-indent="false" style:page-number="auto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" style:family="text">
      <style:text-properties fo:language="ru" fo:country="RU" style:font-name-asian="TimesNewRomanPS-BoldMT" style:font-name-complex="TimesNewRomanPS-BoldMT"/>
    </style:style>
    <style:style style:name="T5" style:family="text">
      <style:text-properties fo:language="ru" fo:country="RU" style:language-asian="ru" style:country-asian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background-color="transparent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3" style:family="text">
      <style:text-properties style:font-name-complex="Times New Roman1"/>
    </style:style>
    <style:style style:name="T14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style:font-name-asian="TimesNewRomanPS-BoldMT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name-asian="Times New Roman" style:language-asian="ru" style:country-asian="RU" style:font-style-asian="normal" style:font-name-complex="Times New Roman" style:font-style-complex="normal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T22" style:family="text">
      <style:text-properties fo:font-variant="normal" fo:text-transform="none" fo:color="#000000" style:text-line-through-style="none" style:text-position="sub 58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fo:background-color="transparent" style:font-name-asian="TimesNewRomanPS-BoldM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-BoldMT" style:language-asian="ru" style:country-asian="RU" style:font-style-asian="normal" style:font-weight-asian="normal" style:font-name-complex="TimesNewRomanPS-BoldMT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style:font-name-asian="TimesNewRomanPS-BoldMT" style:language-asian="ru" style:country-asian="RU" style:font-style-asian="normal" style:font-weight-asian="normal" style:font-name-complex="TimesNewRomanPS-BoldM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NewRomanPS-Bold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-Bold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NewRomanPS-BoldM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language="en" fo:country="US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fo:language="en" fo:country="US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45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-BoldM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47" style:family="text">
      <style:text-properties fo:color="#000000" fo:letter-spacing="-0.004cm" fo:font-style="normal" fo:background-color="transparent" style:font-style-asian="normal" style:font-name-complex="Times New Roman1" style:font-style-complex="normal"/>
    </style:style>
    <style:style style:name="T48" style:family="text">
      <style:text-properties fo:color="#000000" fo:letter-spacing="-0.004cm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fo:font-style="normal" fo:background-color="#ffffff" style:font-name-asian="TimesNewRomanPSMT" style:font-style-asian="normal" style:font-name-complex="TimesNewRomanPSMT" style:font-style-complex="normal"/>
    </style:style>
    <style:style style:name="T52" style:family="text">
      <style:text-properties fo:color="#000000" fo:font-style="normal" fo:background-color="transparent" style:font-name-asian="TimesNewRomanPSMT" style:font-style-asian="normal" style:font-name-complex="Times New Roman1" style:font-style-complex="normal"/>
    </style:style>
    <style:style style:name="T53" style:family="text">
      <style:text-properties fo:color="#000000" style:font-name="Times New Roman" fo:font-size="14pt" fo:letter-spacing="-0.004cm" fo:language="ru" fo:country="RU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etter-spacing="-0.004cm" fo:language="ru" fo:country="RU" fo:font-style="normal" style:font-size-asian="14pt" style:font-style-asian="normal" style:font-name-complex="Times New Roman1" style:font-size-complex="14pt" style:font-style-complex="normal"/>
    </style:style>
    <style:style style:name="T56" style:family="text">
      <style:text-properties fo:color="#000000" style:font-name="Times New Roman" fo:font-size="14pt" fo:letter-spacing="-0.004cm" fo:language="en" fo:country="US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color="#000000" fo:language="en" fo:country="US" fo:font-style="normal" fo:background-color="#ffffff" style:font-name-asian="TimesNewRomanPSMT" style:font-style-asian="normal" style:font-name-complex="TimesNewRomanPSMT" style:font-style-complex="normal"/>
    </style:style>
    <style:style style:name="T58" style:family="text">
      <style:text-properties fo:color="#000000" fo:language="en" fo:country="US" fo:font-style="normal" fo:background-color="transparent" style:font-name-asian="TimesNewRomanPSMT" style:font-style-asian="normal" style:font-name-complex="Times New Roman1" style:font-style-complex="normal"/>
    </style:style>
    <style:style style:name="T59" style:family="text">
      <style:text-properties fo:color="#000000" fo:language="en" fo:country="US" fo:font-style="normal" fo:background-color="transparent" style:font-name-asian="TimesNewRomanPSMT" style:language-asian="ru" style:country-asian="RU" style:font-style-asian="normal" style:font-name-complex="Times New Roman1" style:font-style-complex="normal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language="en" fo:country="US" fo:font-style="normal" style:font-name-asian="Times New Roman" style:language-asian="ru" style:country-asian="RU" style:font-style-asian="normal" style:font-name-complex="Times New Roman" style:font-style-complex="normal"/>
    </style:style>
    <style:style style:name="T63" style:family="text">
      <style:text-properties fo:font-size="14pt" fo:language="ru" fo:country="RU" style:font-size-asian="14pt" style:font-size-complex="14pt"/>
    </style:style>
    <style:style style:name="T6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32b475-83a1-4836-be29-8f35225c5a5f" text:name="BossProviderVariable"/>
      </text:user-field-decls>
      <text:p text:style-name="P43"><text:span text:style-name="T11">ПОСТАНОВЛЕНИЕ</text:span></text:p>
      <text:p text:style-name="P36"><text:span text:style-name="T2">о наложении штрафа по делу</text:span> № <text:span text:style-name="T13">4-14.55-1376/00-34-17</text:span></text:p>
      <text:p text:style-name="P36">об административном правонарушении</text:p>
      <text:p text:style-name="P36"/>
      <text:p text:style-name="P38"><text:span text:style-name="T1">«01» августа</text:span> 2017 года<text:tab/>Москва</text:p>
      <text:p text:style-name="P39"/>
      <text:p text:style-name="P18"><text:span text:style-name="T14">Я, заместитель начальника </text:span><text:span text:style-name="T17">Управления контроля программ инфраструктурного и ресурсного обеспечения в сфере ГОЗ</text:span><text:span text:style-name="T18"> ФАС России Хисаметдинова Ирина Равильевна, рассмотрев протокол от 26.07.2017 и </text:span><text:span text:style-name="T14">материалы дела № </text:span><text:span text:style-name="T16">4-14.55-1376/00-34-17</text:span><text:span text:style-name="T3"> </text:span><text:span text:style-name="T14">об административном правонарушении в отношении в отношении генерального директора ООО «Тюменские аэрозоли» </text:span><text:span text:style-name="T61">&lt;...&gt;</text:span><text:span text:style-name="T14">, </text:span><text:span text:style-name="T15">возбужденного </text:span>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<text:line-break/><text:span text:style-name="T2">(далее - </text:span>КоАП РФ),</text:p>
      <text:p text:style-name="P18"/>
      <text:p text:style-name="P13">УСТАНОВИЛ:</text:p>
      <text:p text:style-name="P13"/>
      <text:p text:style-name="P24"><text:tab/>ФКУ «Приволжское окружное управление материально-технического снабжения Министерства внутренних дел Российской Федерации» (далее — ФКУ «ПОУМТС МВД России») по итогам проведения открытого аукциона в электронной форме (извещение от 13.02.2016 № 0342100003116000055 размещено на официальном сайте Единой информационной системы в сфере закупок в информационно-телекоммуникационной сети «Интернет») с<text:line-break/>ООО «Тюменские аэрозоли» заключен государственный контракт от 21.03.2016 № ЭА/9 на поставку распылителя аэрозольного «Контроль –М» (далее – Товар) в количестве 8 416 шт (далее — Государственный контракт). Согласно преамбуле Государственный контракт заключен в целях выполнения государственного оборонного заказа на 2016 год. Цена Государственного контракта — 1 650 125,12 рублей. Срок поставки Товара (пункт 3.2. Государственного контракта) - до 01.08.2016 включительно. Срок действия Государственного контракта (пункт 13.1. Государственного контракта) -<text:line-break/>по 03.10.2016 включительно.</text:p>
      <text:p text:style-name="P24"><text:tab/>Частью 4 Государственного контракта устанавливается порядок приемки Товара. Согласно пунктам 4.2.1. и 4.2.9. Государственного контракта приемка товара по качеству и комплектности — это совокупность мероприятий, <text:soft-page-break/>осуществляемых Управлением представителей заказчика Департамента по материально-техническому и медицинскому обеспечению Министерства внутренних дел Российской Федерации (далее — УПЗ ДТ МВД России)<text:line-break/>(ВП (ПЗ) ФОИВ, грузополучателем) , направленных на проверку Товара, поставленного по Государственному контракту, в части его соответствия действующим обязательным требованиям технических регламентов, государственных и отраслевых стандартов на данный вид товара, иной нормативно-технической (в том числе конструкторской) документации, а также условиям Государственного контракта. При положительных результатах приемки товара УПЗ ДТ МВД России не позднее, чем через 24 часа после окончания проверки выдает ООО «Тюменские аэрозоли» удостоверение о соответствии Товара требованиям Государственного контракта.<text:line-break/>ООО «Тюменские аэрозоли» передает удостоверение грузополучателю вместе с Товаром. </text:p>
      <text:p text:style-name="P24"><text:tab/>Пунктом 4.2.3. Государственного контракта установлено, что приемка Товара по качеству и комплектности осуществляется на основании письменного обращения ООО «Тюменские аэрозоли» в УПЗ ДТ МВД России до отгрузки Товара грузополучателю. </text:p>
      <text:p text:style-name="P24"><text:tab/>ООО «Тюменские аэрозоли» при приемке обязано представить вместе с Товаром перечисленные в пункте 4.2.4. Государственного контракта документы, в том в числе «учтенный комплект рабочей конструкторской документации (далее — РКД). Документы, входящие в представляемый комплект РКД должны соответствовать требованиям ГОСТ «Единая система конструкторской документации», в том числе ГОСТ 2.102, ГОСТ 2.114, ГОСТ 2.601, ГОСТ 2.601 и других» (пункт 4.2.4.9. Государственного контракта).</text:p>
      <text:p text:style-name="P28"><text:span text:style-name="T8"><text:tab/>Согласно пункту 4.2.10. Государственного контракта в случае не соответствия Товара обязательным требованиям Федеральных законов, Указов Президента Российской Федерации, постановлений Правительства Российской Федерации, технических регламентов, государственных и отраслевых стандартов на данный вид товара, а также конкретным показателям и техническим требованиям, изложенным в Спецификации поставляемых </text:span><text:span text:style-name="T8">товаров, иной нормативно-технической (в том числе конструкторской) </text:span><text:span text:style-name="T8">документации, либо не представления документов, указанных в пункте 4.2.4. Государственного контракта, УПЗ ДТ МВД России оформляет акт недостатков, выявленных в ходе проверки Товара и выдает его ООО «Тюменские аэрозоли».</text:span></text:p>
      <text:p text:style-name="P28"><text:span text:style-name="T8"><text:tab/>При проверке качества Товара, поставляемого по Государственному </text:span><text:soft-page-break/><text:span text:style-name="T8">контракту, представителями УПЗ ДТ МВД России в присутствии генерального директора ООО «Тюменские аэрозоли» </text:span><text:span text:style-name="T12">&lt;...&gt;</text:span><text:span text:style-name="T8"> были выявлены недостатки Товара, о чем составлен ак</text:span><text:span text:style-name="T9">т от 13.04.2016 № 5/10-1. </text:span><text:span text:style-name="T8">В акте указано, что «Поставщиком при приемке товара представлена копия технических условий «РАСПЫЛИТЕЛЬ АЭРОЗОЛЬНЫЙ «Контроль-М». Технические условия ТУ 5212-090-08594016-97», которые, согласно титульного листа, принадлежат НИИСТ МВД России. Документов, подтверждающих законность нахождения у поставщика указанной копии не представлено. Согласно указанной копии технические условия не имеют литеры </text:span><text:span text:style-name="Основной_20_шрифт_20_абзаца"><text:span text:style-name="T21">О</text:span></text:span><text:span text:style-name="Основной_20_шрифт_20_абзаца"><text:span text:style-name="T22">1</text:span></text:span><text:span text:style-name="T8"> и не могут использоваться, согласно ГОСТ 2.103, для изготовления серийной продукции. Кроме того, построение указанного документа не соответствует ГОСТ 2.114. Поставщиком при приемке не представлен основной конструкторский документ, предусмотренный ГОСТ 2.102 — спецификация». Приемка Товара была приостановлена до представления ООО «Тюменские аэрозоли» <text:s/>соответствующих документов. </text:span></text:p>
      <text:p text:style-name="P24"><text:tab/>Согласно материалам обращений ООО «Тюменские аэрозоли»<text:line-break/>(вх. ФАС России: от 12.12.2016 № 183886/16, от 20.12.2016 № 188552/16,<text:line-break/>от 26.12.2016 № 192123/16) в адрес УПЗ ДТ МВД и ФКУ «ПОУМТС<text:line-break/>МВД России» направлялись письма о предоставлении ООО «Тюменские аэрозоли» возможности осуществления поставки Товара с представлением медико-биологического заключения Федерального медико-биологического агентства взамен требуемого в соответствии с условиями Государственных контрактов удостоверения УПЗ ДТ МВД России. </text:p>
      <text:p text:style-name="P24"><text:tab/>Однако, ФКУ «ПОУМТС МВД России» письмами от 08.08.2016<text:line-break/>№ ПВ/2-4313, от 16.09.2016 № ПВ/2-5127 (вх. ФАС России от 23.05.2017<text:line-break/>№ 77620-ЭП/17) проинформировало ООО «Тюменские аэрозоли» о том, что аэрозольный распылитель «Контроль-М» внесен в перечень обязательной приемки УПЗ ДТ МВД России, утвержденный приказом МВД России<text:line-break/>от 25.12.2015 № 85, в связи с чем часть 4 «Порядок приемки товара» Государственного контракта является обязательной и не подлежит изменению.</text:p>
      <text:p text:style-name="P24"><text:tab/>В письме от 26.09.2017 № 98 ООО «Тюменские аэрозоли» сообщило<text:line-break/>ФКУ «ПОУМТС МВД России», что им согласовано с УПЗ ДТ МВД России условие ответственного хранения Товара, в связи с чем ООО «Тюменские аэрозоли» просит принять на ответственное хранение Товар по Государственному контракту.</text:p>
      <text:p text:style-name="P24"><text:tab/>В дальнейшем представителем УПЗ ДТ МВД России старшим инспектором 4ПЗ УПЗ ДТВ МВД России подполковником внутренней службы <text:soft-page-break/><text:span text:style-name="T60">&lt;...&gt;</text:span>, в присутствии начальника склада ПБХР ФКУ «ПОУМТС МВД России» майора внутренней службы <text:span text:style-name="T60">&lt;...&gt;</text:span>, представителя<text:line-break/>ООО «Тюменские аэрозоли» по доверенности от 23.09.2016 б/н<text:line-break/><text:span text:style-name="T60">&lt;...&gt;</text:span> была осуществлена проверка качества и комплектности Товара на соответствие требованиям Государственного контракта. По итогам проверки Товара также составлен акт недостатков от 26.09.2016 № 4/96-1. </text:p>
      <text:p text:style-name="P28"><text:span text:style-name="T8"><text:tab/>Согласно указанному акту «Поставщиком при проверке товара представлена копия технических условий № ТУ 5212-090-08594016-97 «Распылитель аэрозольный «Контроль-М». Согласно указанной копии технические условия не имеют литеры </text:span><text:span text:style-name="Основной_20_шрифт_20_абзаца"><text:span text:style-name="T21">О</text:span></text:span><text:span text:style-name="Основной_20_шрифт_20_абзаца"><text:span text:style-name="T22">1 </text:span></text:span><text:span text:style-name="T8">и не могут использоваться, согласно ГОСТ 2.103, для изготовления серийной продукции. Кроме того, построение указанного документа не соответствует требованиям ГОСТ 2.114».<text:line-break/>В соответствие с актом от 26.09.2016 № 2/4 </text:span><text:bookmark text:name="_GoBack"/><text:span text:style-name="T8">Товар помещен на ответственное хранение ПБХР ФКУ «ПОУМТС МВД России».</text:span></text:p>
      <text:p text:style-name="P24"><text:tab/>Письмом от 16.02.2017 № ПВ/13-607 ФКУ «ПОУМТС МВД России» проинформировало ООО «Тюменские аэрозоли», что срок действия Государственного контракта истек 03.10.2016. Товар, представленный<text:line-break/>ООО «Тюменские аэрозоли» для проверки в УПЗ ДТ МВД России, не прошел приемку в соответствии с пунктом 4.2.2. Государственного контракта. Подпунктом 4.2.8 Государственного контракта установлено, что Товар, не соответствующий требованием Государственного контракта, считается не поставленным. Товар, находящийся на ответственном хранении в ПБХР<text:line-break/>ФКУ «ПОУМТС МВД России», не подлежит приемке. </text:p>
      <text:p text:style-name="P24"><text:tab/>Пунктом 12 части 1 статьи 8 Федерального закона от 29.12.2012 № 275-ФЗ «О государственном оборонном заказе» (далее — Закон о государственном оборонном заказе) установлено,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p>
      <text:p text:style-name="P29"><text:tab/>Таким образом, ООО «Тюменские аэрозоли», заключившим Государственный контракт и являющимся головным исполнителем по государственному оборонному заказу, не обеспечена поставка Товара, являющегося предметом Государственного контракта, в установленный срок, что является нарушением пункта 12 части 1 статьи 8 Закона о государственном оборонном заказе.</text:p>
      <text:p text:style-name="P24"><text:tab/>Частью 1 статьи 14.55 КоАП РФ предусмотрена ответственность должностного лица головного исполнителя за нарушение условий <text:soft-page-break/>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. </text:p>
      <text:p text:style-name="P24"><text:tab/>Согласно статье 2.4 КоАП РФ а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p>
      <text:p text:style-name="P24"><text:tab/>В соответствии с пунктом 5.1 Устава ООО «Тюменские аэрозоли» «управление в обществе осуществляется общим собранием участников общества и единоличным исполнительным органом (генеральным директором)». Согласно пункту 5.8 Устава в компетенцию генерального директора ООО «Тюменские аэрозоли» входит решение всех оперативных вопросов работы общества, направленных на получение прибыли и на сохранность имущества общества, за исключением вопросов, отнесенных к компетенции, в том числе исключительной компетенции, общего собрания участников общества. </text:p>
      <text:p text:style-name="P24"><text:tab/>Также пунктом 5.8 Устава ООО «Тюменские аэрозоли» предусмотрено, что генеральный директор: без доверенности действует от имени общества, в том числе представляет его интересы и совершает сделки; выдает доверенности на право представительства от имени общества, в том числе доверенности с правом передоверия; издает приказы о назначении на должности работников общества, об их увольнении, применяет меры поощрения и налагает дисциплинарные взыскания; обеспечивает сохранность имущества общества, экономию трудовых и денежных ресурсов общества, организует работу общества, направленную на достижение поставленных перед ним целей; осуществляет иные полномочия, не отнесенные Федеральным законом или уставом общества к компетенции общего собрания участников общества.</text:p>
      <text:p text:style-name="P24"><text:tab/>Единственным участником ООО «Тюменские аэрозоли» является <text:span text:style-name="T60">&lt;...&gt;</text:span>, который решением от 03.06.2016 № 12 назначил на должность генерального директора ООО «Тюменские аэрозоли» <text:span text:style-name="T60">&lt;...&gt;</text:span> сроком на 1 (один) год. </text:p>
      <text:p text:style-name="P24"><text:tab/>Таким образом, должностным лицом ООО «Тюменские аэрозоли», ответственным за нарушение срока исполнения Государственного контракта, заключенного в рамках исполнения государственного оборонного заказа, является <text:span text:style-name="T60">&lt;...&gt;</text:span>, находящийся в должности генерального директора ООО <text:soft-page-break/>«Тюменские аэрозоли».</text:p>
      <text:p text:style-name="P24"><text:tab/>С учетом изложенного, действия <text:span text:style-name="T60">&lt;...&gt;</text:span>, находящегося в должности генерального директора ООО «Тюменские аэрозоли» - головного исполнителя по Государственному контракту, привели к нарушению положений пункта 12 части 1 статьи 8 Закона о государственном оборонном заказе в части необеспечения поставок продукции в соответствии с условиями Государственного контракта по государственному оборонному заказу, а именно нарушение срока поставки Товара. Ответственность за указанное административное правонарушение предусмотрена частью 1 статьи 14.55 КоАП РФ.</text:p>
      <text:p text:style-name="P24"><text:tab/>Таким образом, <text:span text:style-name="T60">&lt;...&gt;</text:span>, <text:span text:style-name="T2">находящимся</text:span> в должности генерального директора ООО «Тюменские аэрозоли», совершено административное правонарушение, предусмотренное частью 1 статьи 14.55 КоАП РФ, выразившееся в нарушении условий Государственному контракту, заключенного в рамках государственного оборонного заказа, в части сроков поставки Товара.</text:p>
      <text:p text:style-name="P34"><text:span text:style-name="Основной_20_шрифт_20_абзаца"><text:span text:style-name="T26">Вина </text:span></text:span><text:span text:style-name="Основной_20_шрифт_20_абзаца"><text:span text:style-name="T42">&lt;...&gt;</text:span></text:span><text:span text:style-name="Основной_20_шрифт_20_абзаца"><text:span text:style-name="T27">,</text:span></text:span><text:span text:style-name="Основной_20_шрифт_20_абзаца"><text:span text:style-name="T26"> находящегося в должности генерального директора ООО </text:span></text:span><text:span text:style-name="Основной_20_шрифт_20_абзаца"><text:span text:style-name="T27">«Тюменские аэрозоли»</text:span></text:span><text:span text:style-name="Основной_20_шрифт_20_абзаца"><text:span text:style-name="T26">, заключается в непринятии достаточных мер для обеспечения надлежащего и своевременного исполнения условий Государственного контракта.</text:span></text:span></text:p>
      <text:p text:style-name="P28"><text:span text:style-name="T8"><text:tab/>Местом совершения административного правонарушения является </text:span><text:span text:style-name="T10">фактическое место нахождения </text:span><text:span text:style-name="T8">ООО «Тюменские аэрозоли»: 625053, Тюменская обл., г. Тюмень, станция Войновка, промзона ТЭЦ-2.</text:span></text:p>
      <text:p text:style-name="P24"><text:tab/>Временем совершения административного правонарушения является дата истечения срока поставки Товара, установленная Государственным контрактом - 02.08.2016. </text:p>
      <text:p text:style-name="P33"><text:span text:style-name="Основной_20_шрифт_20_абзаца"><text:span text:style-name="T24">Факт совершения </text:span></text:span><text:span text:style-name="Основной_20_шрифт_20_абзаца"><text:span text:style-name="T43">&lt;...&gt;</text:span></text:span><text:span text:style-name="Основной_20_шрифт_20_абзаца"><text:span text:style-name="T24"> административного правонарушения подтверждается протоколом от 26.07.2017 по делу<text:line-break/></text:span></text:span><text:span text:style-name="Основной_20_шрифт_20_абзаца"><text:span text:style-name="T25">№</text:span></text:span><text:span text:style-name="Основной_20_шрифт_20_абзаца"><text:span text:style-name="T26"> </text:span></text:span><text:span text:style-name="Основной_20_шрифт_20_абзаца"><text:span text:style-name="T30">4-14.55-1376/00-34-17</text:span></text:span><text:span text:style-name="Основной_20_шрифт_20_абзаца"><text:span text:style-name="T33"> </text:span></text:span><text:span text:style-name="Основной_20_шрифт_20_абзаца"><text:span text:style-name="T24">об административном правонарушении, а также материалами дела об административном правонарушении.</text:span></text:span></text:p>
      <text:p text:style-name="P35"><text:span text:style-name="Основной_20_шрифт_20_абзаца"><text:span text:style-name="T29">Объективных причин, не позволивших </text:span></text:span><text:span text:style-name="Основной_20_шрифт_20_абзаца"><text:span text:style-name="T44">&lt;...&gt;</text:span></text:span><text:span text:style-name="Основной_20_шрифт_20_абзаца"><text:span text:style-name="T29"> надлежащим образом выполнить обязательства по Государственному контракту, а равно свидетельствующих о принятии </text:span></text:span><text:span text:style-name="Основной_20_шрифт_20_абзаца"><text:span text:style-name="T44">&lt;...&gt; </text:span></text:span><text:span text:style-name="Основной_20_шрифт_20_абзаца"><text:span text:style-name="T29">мер для надлежащего и своевременного исполнения Государственного контракта, не установлено.</text:span></text:span></text:p>
      <text:p text:style-name="P30"><text:span text:style-name="Основной_20_шрифт_20_абзаца"><text:span text:style-name="T24">О времени и месте рассмотрения дела </text:span></text:span><text:span text:style-name="Основной_20_шрифт_20_абзаца"><text:span text:style-name="T42">&lt;...&gt;</text:span></text:span><text:span text:style-name="Основной_20_шрифт_20_абзаца"><text:span text:style-name="T23"> извещался телеграммой от 27.07.2017 № 34/51324/17 по адресу места регистрации (</text:span></text:span><text:span text:style-name="Основной_20_шрифт_20_абзаца"><text:span text:style-name="T25">625003, Тюменская обл., г. Тюмень, ул. Орловская, д. 35, кв. 73)</text:span></text:span><text:span text:style-name="Основной_20_шрифт_20_абзаца"><text:span text:style-name="T23">, по адресу (место нахождения) </text:span></text:span><text:span text:style-name="Основной_20_шрифт_20_абзаца"><text:span text:style-name="T26">ООО </text:span></text:span><text:soft-page-break/><text:span text:style-name="Основной_20_шрифт_20_абзаца"><text:span text:style-name="T27">«Тюменские аэрозоли» (625053, Тюменская обл., г. Тюмень, станция Войновка, промзона ТЭЦ-2)</text:span></text:span><text:span text:style-name="Основной_20_шрифт_20_абзаца"><text:span text:style-name="T41">.</text:span></text:span><text:span text:style-name="Основной_20_шрифт_20_абзаца"><text:span text:style-name="T23"> </text:span></text:span></text:p>
      <text:p text:style-name="P30"><text:span text:style-name="Основной_20_шрифт_20_абзаца"><text:span text:style-name="T32">Генеральным директором ООО</text:span></text:span><text:span text:style-name="Основной_20_шрифт_20_абзаца"><text:span text:style-name="T26"> «Тюменские аэрозоли»<text:line-break/></text:span></text:span><text:span text:style-name="Основной_20_шрифт_20_абзаца"><text:span text:style-name="T43">&lt;...&gt;</text:span></text:span><text:span text:style-name="Основной_20_шрифт_20_абзаца"><text:span text:style-name="T26"> направлено письмо от 28.07.2017 б/н (вх. ФАС России<text:line-break/>от 28.07.2017 № 116130-ЭП/17) с ходатайством о рассмотрении дела № </text:span></text:span><text:span text:style-name="Основной_20_шрифт_20_абзаца"><text:span text:style-name="T30">4-14.55-1376/00-34-17</text:span></text:span><text:span text:style-name="Основной_20_шрифт_20_абзаца"><text:span text:style-name="T31"> </text:span></text:span><text:span text:style-name="Основной_20_шрифт_20_абзаца"><text:span text:style-name="T28">об административном правонарушении в отсутствие представителя </text:span></text:span><text:span text:style-name="Основной_20_шрифт_20_абзаца"><text:span text:style-name="T43">&lt;...&gt;</text:span></text:span><text:span text:style-name="Основной_20_шрифт_20_абзаца"><text:span text:style-name="T26"> и о приобщении к материалам дела № </text:span></text:span><text:span text:style-name="Основной_20_шрифт_20_абзаца"><text:span text:style-name="T30">4-14.55-1376/00-34-17</text:span></text:span><text:span text:style-name="Основной_20_шрифт_20_абзаца"><text:span text:style-name="T31"> </text:span></text:span><text:span text:style-name="Основной_20_шрифт_20_абзаца"><text:span text:style-name="T28">об административном правонарушении </text:span></text:span><text:span text:style-name="Основной_20_шрифт_20_абзаца"><text:span text:style-name="T26">письменных пояснений. Согласно представленным письменным пояснениям, ООО «Тюменские аэрозоли» исполнило все обязательства по Государственному контракту, и вина генерального директора ООО «Тюменские аэрозоли» — </text:span></text:span><text:span text:style-name="Основной_20_шрифт_20_абзаца"><text:span text:style-name="T43">&lt;...&gt;</text:span></text:span><text:span text:style-name="Основной_20_шрифт_20_абзаца"><text:span text:style-name="T26"> отсутствует. </text:span></text:span></text:p>
      <text:p text:style-name="P32"><text:span text:style-name="Основной_20_шрифт_20_абзаца"><text:span text:style-name="T35">Также генеральным директором ООО «Тюменские аэрозоли» </text:span></text:span><text:span text:style-name="Основной_20_шрифт_20_абзаца"><text:span text:style-name="T37">&lt;...&gt;</text:span></text:span><text:span text:style-name="Основной_20_шрифт_20_абзаца"><text:span text:style-name="T35"> направлено письмо от 31.07.2017 б/н (вх. ФАС России<text:line-break/>от 01.08.2017 № 117492-ЭП/17) с ходатайством об отложении рассмотрения дела № </text:span></text:span><text:span text:style-name="Основной_20_шрифт_20_абзаца"><text:span text:style-name="T36">4-14.55-1376/00-34-17 на 1 неделю (на 08.08.2017) ввиду невозможности прибыть в г. Москва по состоянию здоровья, а также в связи с материальным положением, и необходимостью поиска адвоката. Вместе с тем поступившее ходатайство не подлежит удовлетворению, так как оно не содержит документального подтверждения изложенных фактов, которые препятствуют рассмотрению дела </text:span></text:span><text:span text:style-name="Основной_20_шрифт_20_абзаца"><text:span text:style-name="T35">№ </text:span></text:span><text:span text:style-name="Основной_20_шрифт_20_абзаца"><text:span text:style-name="T36">4-14.55-1376/00-34-17 об административном правонарушении. В свою очередь </text:span></text:span><text:span text:style-name="Основной_20_шрифт_20_абзаца"><text:span text:style-name="T38">&lt;...&gt;</text:span></text:span><text:span text:style-name="Основной_20_шрифт_20_абзаца"><text:span text:style-name="T36"> о дате рассмотрения дела<text:line-break/></text:span></text:span><text:span text:style-name="Основной_20_шрифт_20_абзаца"><text:span text:style-name="T35">№ </text:span></text:span><text:span text:style-name="Основной_20_шрифт_20_абзаца"><text:span text:style-name="T36">4-14.55-1376/00-34-17 об административном правонарушении уведомлялся телеграммой </text:span></text:span><text:span text:style-name="Основной_20_шрифт_20_абзаца"><text:span text:style-name="T35">от 27.07.2017 № 34/51324/17 заблаговременно. </text:span></text:span></text:p>
      <text:p text:style-name="P31"><text:span text:style-name="Основной_20_шрифт_20_абзаца"><text:span text:style-name="T26">Кроме того к материалам дела № </text:span></text:span><text:span text:style-name="Основной_20_шрифт_20_абзаца"><text:span text:style-name="T30">4-14.55-1376/00-34-17 приобщено письмо г</text:span></text:span><text:span text:style-name="Основной_20_шрифт_20_абзаца"><text:span text:style-name="T32">енерального директора ООО</text:span></text:span><text:span text:style-name="Основной_20_шрифт_20_абзаца"><text:span text:style-name="T26"> «Тюменские аэрозоли» </text:span></text:span><text:span text:style-name="Основной_20_шрифт_20_абзаца"><text:span text:style-name="T43">&lt;...&gt;</text:span></text:span><text:span text:style-name="Основной_20_шрифт_20_абзаца"><text:span text:style-name="T26"> от 24.07.2017 б/н (вх. ФАС России от 25.07.2017 № 113586-ЭП/17) с ходатайством о </text:span></text:span><text:span text:style-name="Основной_20_шрифт_20_абзаца"><text:span text:style-name="T30">прекращении дела № 4-14.55-1376/00-34-17 об административном правонарушении ввиду отсутствия повода и оснований для привлечения к административной ответственности, а также в связи с </text:span></text:span><text:span text:style-name="Основной_20_шрифт_20_абзаца"><text:span text:style-name="T40">несогласием с </text:span></text:span><text:span text:style-name="T7">обстоятельствами, свидетельствующими о нарушении генеральным директором ООО «Тюменские аэрозоли» </text:span><text:span text:style-name="T60">&lt;...&gt;</text:span><text:span text:style-name="T7"> пункта 12 части 1 статьи 8 Закона о государственном оборонном заказе.<text:line-break/>В ходатайстве также указано, что ООО «Тюменские аэрозоли» в Арбитражный суд Самарской области подано исковое заявление о признании ничтожной сделки по Государственному контракту (дело № А55-15177/2017).</text:span></text:p>
      <text:p text:style-name="P25"><text:tab/>Вместе с тем, указанные в ходатайстве обстоятельства (не согласие с <text:soft-page-break/>выявленным нарушением и рассмотрение Арбитражным судом Самарской области иска ООО «Тюменские аэрозоли» с о признании Государственного контракта ничтожным) не препятствуют рассмотрению дела <text:span text:style-name="Основной_20_шрифт_20_абзаца"><text:span text:style-name="T39">№ 4-14.55-1376/00-34-17 об административном правонарушении.</text:span></text:span></text:p>
      <text:p text:style-name="P25"><text:span text:style-name="Основной_20_шрифт_20_абзаца"><text:span text:style-name="T39"><text:tab/>С учетом изложенного ходатайства генерального директора<text:line-break/>ООО «Тюменские аэрозоли» </text:span></text:span><text:span text:style-name="Основной_20_шрифт_20_абзаца"><text:span text:style-name="T45">&lt;...&gt;</text:span></text:span><text:span text:style-name="Основной_20_шрифт_20_абзаца"><text:span text:style-name="T39">, направленные письмами<text:line-break/>от 24.07.2017 б/н, от 31.07.2017 б/н не подлежат удовлетворению. </text:span></text:span></text:p>
      <text:p text:style-name="P22"><text:span text:style-name="T54">Согласно пункту 1 статьи 3 Закона о</text:span><text:span text:style-name="T49"> государственном оборонном заказе </text:span><text:span text:style-name="T34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</text:span><text:span text:style-name="T34">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3">Учитывая изложенное, нарушения в сфере государственного оборонного заказа могут угрожать безопасности государства.</text:p>
      <text:p text:style-name="P23">Таким образом, замена административного наказания в виде административного штрафа предупреждением невозможна.</text:p>
      <text:p text:style-name="P5">В соответствии с частью 1 статьи 4.5 КоАП РФ срок давности привлечения к административной ответственности за административное правонарушение, предусмотренное частью 1 статьи 14.55 КоАП РФ, составляет 1 год со дня совершения административного правонарушения.</text:p>
      <text:p text:style-name="P5">Срок давности привлечения к административной ответственности, предусмотренный частью 1 статьи 4.5 КоАП РФ, не истек.</text:p>
      <text:p text:style-name="P4">Обстоятельства, смягчающие или отягчающие административную ответственность, не выявлены.</text:p>
      <text:p text:style-name="P9"><text:span text:style-name="T50">Согласно пункту 1 статьи 3 Закона о государственном оборонном заказе</text:span><text:span text:style-name="T64"> 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8">Учитывая изложенное, нарушения в сфере государственного оборонного <text:soft-page-break/>заказа могут угрожать безопасности государства.</text:p>
      <text:p text:style-name="P8">Генеральный директор ООО «Тюменские аэрозоли» <text:span text:style-name="T60">&lt;...&gt;</text:span> надлежащим образом уведомлен о дате, времени и месте рассмотрения дела<text:line-break/>№ 4-14.55-1376/00-34-17. С учетом поступившего в ФАС России ходатайства <text:span text:style-name="T60">&lt;...&gt;</text:span> дело № 4-14.55-1376/00-34-17 об административном правонарушении рассмотрено в его отсутствие.</text:p>
      <text:p text:style-name="P6">На основании изложенного, учитывая обстоятельства совершенного административного правонарушения, руководствуясь статьями 4.5, 14.55, 23.82, 29.7, 29.9, 29.10 КоАП РФ,</text:p>
      <text:p text:style-name="P6"/>
      <text:p text:style-name="P16">ПОСТАНОВИЛ:</text:p>
      <text:p text:style-name="P16"/>
      <text:p text:style-name="P10"><text:span text:style-name="T19">Признать генерального директора</text:span><text:span text:style-name="Основной_20_шрифт_20_абзаца"><text:span text:style-name="T20"> ООО «Тюменские аэрозоли» - </text:span></text:span><text:span text:style-name="Основной_20_шрифт_20_абзаца"><text:span text:style-name="T59">&lt;...&gt;</text:span></text:span><text:span text:style-name="T46"> виновным в совершении административного правонарушения, ответственность за совершение которого предусмотрена частью 1 статьи 14.55 КоАП РФ, и назначить наказание в виде административного штрафа </text:span><text:span text:style-name="T47">в размере 30 000 (тридцати тысяч) рублей.</text:span></text:p>
      <text:p text:style-name="P19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В соответствии с частью 5 статьи 3.5 КоАП РФ сумма административного штрафа подлежит зачислению в бюджет в полном объеме. </text:p>
      <text:p text:style-name="P19">Реквизиты для уплаты административного штрафа:</text:p>
      <text:p text:style-name="P19"><text:span text:style-name="T6">УИН </text:span><text:span text:style-name="T1">платежа: 16133080100000888611</text:span></text:p>
      <text:p text:style-name="P19">Получатель: ИНН 7703516539 КПП 770301001</text:p>
      <text:p text:style-name="P19">Межрегиональное операционное УФК</text:p>
      <text:p text:style-name="P19">(для ФАС России л/с 04951001610)</text:p>
      <text:p text:style-name="P19">КБК 161 1 16 33010 01 6000 140 </text:p>
      <text:p text:style-name="P19">ОКТМО 45380000</text:p>
      <text:p text:style-name="P19">Банк получателя</text:p>
      <text:p text:style-name="P19">Операционный департамент Банка России г. Москва</text:p>
      <text:p text:style-name="P19">БИК 044501002</text:p>
      <text:p text:style-name="P19">Расчетный счет 40101810500000001901</text:p>
      <text:p text:style-name="P19">Назначение платежа: оплата штрафа по<text:span text:style-name="T60"> </text:span><text:span text:style-name="T2">административному</text:span> делу<text:line-break/>№ <text:span text:style-name="T4">4-14.55-1376/00-34-17</text:span> (ГОЗ).</text:p>
      <text:p text:style-name="P21"><text:soft-page-break/><text:span text:style-name="T5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</text:span><text:span text:style-name="T56">: zlobova@fas.gov.ru, delo@fas.gov.ru.</text:span></text:p>
      <text:p text:style-name="P20">Согласн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9"><text:span text:style-name="T2">В соответствии с частью 1 статьи 30.1 и частью 1 статьи 30.3 КоАП РФ </text:span><text:span text:style-name="T2">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</text:span><text:span text:style-name="T5">.</text:span></text:p>
      <text:p text:style-name="P41"><text:span text:style-name="T48">Согласно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3624B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73624B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3:15:23.22</meta:creation-date>
    <meta:generator>OpenOffice.org/3.4.1$Win32 OpenOffice.org_project/341m1$Build-9593</meta:generator>
    <dc:date>2017-08-10T10:03:26.40</dc:date>
    <meta:document-statistic meta:table-count="0" meta:image-count="1" meta:object-count="0" meta:page-count="10" meta:paragraph-count="72" meta:word-count="2506" meta:character-count="20665"/>
    <meta:user-defined meta:name="Поле 1"/>
    <meta:user-defined meta:name="Поле 2"/>
    <meta:user-defined meta:name="Поле 3"/>
    <meta:user-defined meta:name="Поле 4"/>
  </office:meta>
</office:document-meta>
</file>