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66C9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="serif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03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.199cm" fo:text-align="center" style:justify-single-word="false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  <style:text-properties fo:color="#000000" style:font-name="Times New Roman" fo:font-size="13.5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3.5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3.5pt" fo:language="en" fo:country="US"/>
    </style:style>
    <style:style style:name="P28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/>
    </style:style>
    <style:style style:name="P30" style:family="paragraph" style:parent-style-name="Standard">
      <style:paragraph-properties fo:margin-left="0.028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background-color="transparent"/>
    </style:style>
    <style:style style:name="T3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4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1pt" style:text-underline-style="none" fo:font-weight="normal" fo:background-color="transparent" style:font-name-asian="SimSun" style:font-size-asian="11pt" style:font-weight-asian="normal" style:font-name-complex="Mangal" style:font-size-complex="11pt" style:font-weight-complex="normal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style:font-name="serif" fo:language="ru" fo:country="RU" fo:font-weight="normal" style:font-weight-asian="normal" style:font-weight-complex="normal"/>
    </style:style>
    <style:style style:name="T12" style:family="text">
      <style:text-properties fo:color="#000000" fo:font-size="13.5pt"/>
    </style:style>
    <style:style style:name="T13" style:family="text">
      <style:text-properties fo:color="#000000" fo:font-size="13.5pt" fo:language="en" fo:country="US" style:font-size-asian="14pt" style:font-size-complex="1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serif"/>
    </style:style>
    <style:style style:name="T21" style:family="text">
      <style:text-properties fo:language="en" fo:country="US"/>
    </style:style>
    <style:style style:name="T2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070cc4-31db-4c37-8de0-5682829f3271" text:name="BossProviderVariable"/>
      </text:user-field-decls>
      <text:p text:style-name="P28">ОПРЕДЕЛЕНИЕ</text:p>
      <text:p text:style-name="P4">ОБ ОТЛОЖЕНИИ РАССМОТРЕНИЯ ДЕЛА № 1-11-82/00-30-17 </text:p>
      <text:p text:style-name="P5"/>
      <text:p text:style-name="P5">04 августа 2017 <text:s text:c="98"/>г. Москва</text:p>
      <text:p text:style-name="P5"/>
      <text:p text:style-name="P13">Комиссия Федеральной антимонопольной службы по рассмотрению дела<text:line-break/>№ 1-11-82/00-30-17 о нарушении антимонопольного законодательства в составе:</text:p>
      <text:p text:style-name="P29"><text:span text:style-name="T13">&lt;...&gt;</text:span><text:span text:style-name="T12">,</text:span></text:p>
      <text:p text:style-name="P15"><text:span text:style-name="T16">рассмотрев дело № 1-11-82/00-30-17 по признакам нарушения </text:span><text:span text:style-name="Основной_20_шрифт_20_абзаца"><text:span text:style-name="T6">ЗАО «Т-ХЕЛПЕР ТЕЛЕКОМ», ООО «Промрадиосвязь», ООО «Интехсервис»</text:span></text:span><text:span text:style-name="Основной_20_шрифт_20_абзаца"><text:span text:style-name="T18"> пункта 2 части 1 статьи 11 Федерального закона от 26.07.2006 № 135-ФЗ «О защите конкуренции» (далее — Закон о защите конкуренции), </text:span></text:span></text:p>
      <text:p text:style-name="P15"><text:span text:style-name="Основной_20_шрифт_20_абзаца"><text:span text:style-name="T18"/></text:span></text:p>
      <text:p text:style-name="P11">УСТАНОВИЛА:</text:p>
      <text:p text:style-name="P20"><text:span text:style-name="T19">В соответствии с приказом ФАС России от 11.07.2017 № 906/17 в отношении </text:span><text:span text:style-name="Основной_20_шрифт_20_абзаца"><text:span text:style-name="T4">ЗАО «Т-ХЕЛПЕР ТЕЛЕКОМ», ООО «Промрадиосвязь», ООО «Интехсервис»</text:span></text:span><text:span text:style-name="T19"> возбуждено дело № </text:span><text:span text:style-name="T17">1-11-82/00-30-17</text:span><text:span text:style-name="T19"> по признакам нарушения пункта 2 части 1 статьи 11 Закона о защите конкуренции.</text:span></text:p>
      <text:p text:style-name="P20"><text:span text:style-name="T11">Определением от 17.07.2017 рассмотрение дела </text:span><text:span text:style-name="T10">№ </text:span><text:span text:style-name="T8">1-11-82/00-30-17 было назначено на 04.08.2017.</text:span></text:p>
      <text:p text:style-name="P20"><text:span text:style-name="T8">На 04.08.2017 в ФАС России отсутствуют сведения о надлежащем уведомлении </text:span><text:span text:style-name="Основной_20_шрифт_20_абзаца"><text:span text:style-name="T9">ЗАО «Т-ХЕЛПЕР ТЕЛЕКОМ», ООО «Промрадиосвязь», ООО «Интехсервис» о дате и времени рассмотрения дела № 1-11-82/00-30-17. </text:span></text:span></text:p>
      <text:p text:style-name="P20"><text:span text:style-name="T11">В соответствии с частями 1, 5 статьи 47 Закона о защите конкуренции </text:span><text:span text:style-name="T20">Комиссия, </text:span></text:p>
      <text:p text:style-name="P21">ОПРЕДЕЛИЛА:</text:p>
      <text:p text:style-name="P22"><text:span text:style-name="T16"><text:tab/>1. Отложить рассмотрение дела </text:span><text:span text:style-name="T5">№ </text:span><text:span text:style-name="T5">1-11-82/00-30-17</text:span><text:span text:style-name="T16">.</text:span></text:p>
      <text:p text:style-name="P23"><text:soft-page-break/><text:s/><text:tab/>2. Назначить рассмотрение дела <text:span text:style-name="T10">№ </text:span><text:span text:style-name="T8">1-11-82/00-30-17</text:span> <text:s/>на 08 сентября 2017 года в 14 часов 00 минут по адресу: г. Москва, Уланский пер., д. 16, стр. 1, зал заседаний.</text:p>
      <text:p text:style-name="P16"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  <text:p text:style-name="P17">Для оформления пропусков в здание ФАС России (г. Москва, Уланский пер., д. 16, стр. 1, каб. 240) необходимо связаться с <text:span text:style-name="T21">&lt;...&gt;</text:span> — старшим государственным инспектором Контрольно-инспекционного управления в сфере ГОЗ ФАС России (тел. 8(499) 755-23-23, вн. 090-661) или <text:span text:style-name="T21">&lt;...&gt;</text:span> — главным государственным инспектором организационно-инспекционного отдела Контрольно-инспекционного управления в сфере ГОЗ ФАС России (тел. 8(499) 755-23-23, вн. 090-673).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966C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087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8087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8966C979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2017-80874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80874(1) </text:p>
      </draw:text-box>
     </draw:frame><draw:frame draw:style-name="Mfr2" draw:name="SpdBarcode" text:anchor-type="paragraph" svg:x="0cm" svg:width="3.6cm" svg:height="0.78cm" draw:z-index="5"><draw:image xlink:href="Pictures/10000201000000780000001A8966C979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1T11:31:50.48</meta:creation-date>
    <meta:generator>OpenOffice.org/3.3$Win32 OpenOffice.org_project/330m20$Build-9567</meta:generator>
    <dc:date>2017-08-10T10:04:07.54</dc:date>
    <meta:print-date>2017-08-04T13:28:45.40</meta:print-date>
    <meta:document-statistic meta:table-count="0" meta:image-count="2" meta:object-count="0" meta:page-count="2" meta:paragraph-count="21" meta:word-count="264" meta:character-count="2084"/>
    <meta:user-defined meta:name="Поле 1"/>
    <meta:user-defined meta:name="Поле 2"/>
    <meta:user-defined meta:name="Поле 3"/>
    <meta:user-defined meta:name="Поле 4"/>
  </office:meta>
</office:document-meta>
</file>