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B140B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0pt" fo:font-weight="normal" style:font-name-asian="Calibri" style:font-size-asian="10pt" style:language-asian="ru" style:country-asian="RU" style:font-weight-asian="normal" style:font-name-complex="Times New Roman" style:font-size-complex="10pt" style:font-weight-complex="normal"/>
    </style:style>
    <style:style style:name="P5"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3.5pt" style:font-weight-asian="bold" style:font-size-complex="13.5pt" style:font-weight-complex="bold"/>
    </style:style>
    <style:style style:name="P7" style:family="paragraph" style:parent-style-name="Text_20_body">
      <style:paragraph-properties fo:margin-left="0cm" fo:margin-right="0cm" fo:margin-top="0cm" fo:margin-bottom="0cm" fo:text-indent="0cm" style:auto-text-indent="false"/>
      <style:text-properties fo:font-size="13.5pt" fo:font-weight="bold" style:font-size-asian="13.5pt" style:font-weight-asian="bold" style:font-size-complex="13.5pt" style:font-weight-complex="bold"/>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font-size-asian="13.5pt" style:font-size-complex="13.5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3.5pt" fo:font-weight="bold" style:font-size-asian="13.5pt" style:font-weight-asian="bold" style:font-size-complex="13.5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3.5pt" fo:font-weight="normal" style:font-name-asian="Calibri" style:font-size-asian="13.5pt" style:font-weight-asian="normal" style:font-name-complex="Times New Roman" style:font-size-complex="13.5pt" style:font-weight-complex="normal"/>
    </style:style>
    <style:style style:name="P19" style:family="paragraph" style:parent-style-name="Text_20_body">
      <style:paragraph-properties fo:margin-left="0cm" fo:margin-right="0cm" fo:margin-top="0cm" fo:margin-bottom="0cm" fo:text-indent="10.00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indent="10.001cm" style:auto-text-indent="false"/>
      <style:text-properties fo:color="#000000" fo:font-size="14pt" style:font-size-asian="14pt" style:font-size-complex="14pt"/>
    </style:style>
    <style:style style:name="P21" style:family="paragraph" style:parent-style-name="Text_20_body">
      <style:paragraph-properties fo:margin-top="0cm" fo:margin-bottom="0cm"/>
      <style:text-properties fo:font-size="13.5pt" style:font-size-asian="13.5pt" style:font-size-complex="13.5pt"/>
    </style:style>
    <style:style style:name="P22" style:family="paragraph" style:parent-style-name="Text_20_body">
      <style:paragraph-properties fo:margin-top="0cm" fo:margin-bottom="0cm" fo:text-align="center" style:justify-single-word="false"/>
      <style:text-properties fo:font-size="13.5pt" style:font-size-asian="13.5pt" style:font-size-complex="13.5pt"/>
    </style:style>
    <style:style style:name="P23" style:family="paragraph" style:parent-style-name="Text_20_body">
      <style:paragraph-properties fo:margin-top="0cm" fo:margin-bottom="0cm" fo:text-align="start" style:justify-single-word="false"/>
      <style:text-properties fo:font-size="13.5pt" style:font-size-asian="13.5pt" style:font-size-complex="13.5pt"/>
    </style:style>
    <style:style style:name="P24" style:family="paragraph" style:parent-style-name="Text_20_body">
      <style:paragraph-properties fo:margin-top="0cm" fo:margin-bottom="0cm" fo:text-align="justify" style:justify-single-word="false"/>
      <style:text-properties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5pt" fo:font-weight="bold" style:font-size-asian="13.5pt" style:font-weight-asian="bold" style:font-size-complex="13.5pt" style:font-weight-complex="bold"/>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5pt"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3.5pt" style:font-size-asian="13.5pt" style:font-size-complex="13.5pt"/>
    </style:style>
    <style:style style:name="P30" style:family="paragraph" style:parent-style-name="Standard">
      <style:paragraph-properties fo:margin-left="0cm" fo:margin-right="0cm" fo:margin-top="0cm" fo:margin-bottom="0cm" style:line-height-at-least="0.635cm"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ize="14pt" fo:font-weight="bold"/>
    </style:style>
    <style:style style:name="T6" style:family="text">
      <style:text-properties fo:color="#000000" fo:font-weight="normal"/>
    </style:style>
    <style:style style:name="T7" style:family="text">
      <style:text-properties fo:color="#000000" fo:font-size="13.5pt" style:font-size-asian="13.5pt" style:font-size-complex="13.5pt"/>
    </style:style>
    <style:style style:name="T8" style:family="text">
      <style:text-properties fo:color="#000000" style:font-name-asian="Calibri" style:language-asian="ru" style:country-asian="RU" style:font-name-complex="Times New Roman"/>
    </style:style>
    <style:style style:name="T9" style:family="text">
      <style:text-properties fo:color="#000000"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language-asian="ru" style:country-asian="RU"/>
    </style:style>
    <style:style style:name="T13" style:family="text">
      <style:text-properties fo:color="#000000" fo:language="ru" fo:country="RU" style:language-asian="ru" style:country-asian="RU"/>
    </style:style>
    <style:style style:name="T14" style:family="text">
      <style:text-properties fo:color="#000000" style:font-name="Times New Roman"/>
    </style:style>
    <style:style style:name="T15" style:family="text">
      <style:text-properties fo:color="#000000" style:font-name="Times New Roman" fo:background-color="transparent" style:font-name-complex="Arial"/>
    </style:style>
    <style:style style:name="T16" style:family="text">
      <style:text-properties fo:color="#000000" style:font-name="Times New Roman" fo:language="ru" fo:country="RU"/>
    </style:style>
    <style:style style:name="T17" style:family="text">
      <style:text-properties fo:font-variant="normal" fo:text-transform="none" fo:color="#000000" fo:font-size="13.5pt" fo:font-style="normal" style:font-size-asian="13.5pt" style:font-size-complex="13.5pt"/>
    </style:style>
    <style:style style:name="T18" style:family="text">
      <style:text-properties fo:font-variant="normal" fo:text-transform="none" fo:color="#333333" style:font-name="Times New Roman" fo:letter-spacing="normal" fo:font-style="normal" fo:font-weight="normal"/>
    </style:style>
    <style:style style:name="T19" style:family="text">
      <style:text-properties fo:font-variant="normal" fo:text-transform="none" fo:color="#333333" style:font-name="Times New Roman" fo:letter-spacing="normal" fo:font-style="normal" fo:font-weight="normal" style:font-name-asian="Calibri" style:language-asian="ru" style:country-asian="RU" style:font-weight-asian="normal" style:font-name-complex="Times New Roman" style:font-weight-complex="normal"/>
    </style:style>
    <style:style style:name="T20" style:family="text">
      <style:text-properties style:text-line-through-style="none" style:text-position="0% 100%" fo:font-style="normal" style:text-underline-style="none" style:font-name-asian="Arial1" style:font-style-asian="normal" style:font-name-complex="Arial1" style:font-style-complex="normal"/>
    </style:style>
    <style:style style:name="T21" style:family="text">
      <style:text-properties style:font-name="Times New Roman" fo:language="ru" fo:country="RU"/>
    </style:style>
    <style:style style:name="T22" style:family="text">
      <style:text-properties style:font-name="serif" fo:language="ru" fo:country="RU"/>
    </style:style>
    <style:style style:name="T23" style:family="text">
      <style:text-properties fo:font-size="13.5pt" fo:font-weight="bold"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518400-a3b7-4773-9ca0-8511f3babeb3" text:name="BossProviderVariable"/>
      </text:user-field-decls>
      <text:p text:style-name="P31"><text:span text:style-name="T23">П О С Т А Н О В Л Е Н И Е</text:span></text:p>
      <text:p text:style-name="P22">по делу <text:span text:style-name="T3">№ 4-19.5-1093/00-08-17</text:span> об административном правонарушении</text:p>
      <text:p text:style-name="P23"/>
      <text:p text:style-name="P23">«07» августа 2017 г.<text:tab/><text:tab/><text:tab/><text:tab/><text:tab/><text:tab/><text:tab/> <text:s text:c="10"/><text:tab/>г. Москва</text:p>
      <text:p text:style-name="P23"/>
      <text:p text:style-name="P11">Я, заместитель руководителя ФАС России Кашеваров А.Б., рассмотрев протокол и материалы дела<text:span text:style-name="T1"> </text:span><text:span text:style-name="T2">№ 4-19.5-1093/00-08-17</text:span> об административном правонарушении, возбужденного в отношении ТОО «Доширак-Казахстан», в отсутствии представителя ТОО «Доширак-Казахстан»<text:span text:style-name="T1">, </text:span><text:span text:style-name="T22">извещенного о дате, времени и месте рассмотрения дела об административном правонарушении надлежащим образом,</text:span></text:p>
      <text:p text:style-name="P7"/>
      <text:p text:style-name="P14">УСТАНОВИЛ:</text:p>
      <text:p text:style-name="P14"/>
      <text:p text:style-name="P26"><text:span text:style-name="T7">Решением ФАС России от 26.12.2016 по делу № 1-14-93/00-08-16 действия ТОО «Доширак-Казахстан» по введению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ООО «ДОШИРАК КОЯ», а также товарных знаков, принадлежащих Компании «Пальдо Ко., ЛТД», были признаны актом недобросовестной конкуренцией</text:span><text:span text:style-name="Emphasis"><text:span text:style-name="T17">,</text:span></text:span><text:span text:style-name="T7"> противоречащим пункту 2 статьи 14.6 Федерального закона от 26.07.2006 № 135-ФЗ «О защите конкуренции» (далее — Закон о защите конкуренции). </text:span></text:p>
      <text:p text:style-name="P27">На основании решения ФАС России выдано Предписание от 26.12.2016 по делу № 1-14-93/00-08-16 (рег. № АК/90402/16 от 26.12.2016) (далее — Предписание) о прекращении действий, выраженных во введении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ООО «ДОШИРАК КОЯ», а также товарных знаков, принадлежащих Компании «Пальдо Ко., ЛТД».</text:p>
      <text:p text:style-name="P27">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16 февраля 2017 г. </text:p>
      <text:p text:style-name="P27">О выполнении настоящего Предписания необходимо было сообщить в антимонопольный орган не позднее пяти дней со дня его выполнения. Дополнительно, в ходе рассмотрения дела, ФАС России было установлено, что Предписание было получено ТОО «Доширак-Казахстан» 10.01.2017. </text:p>
      <text:p text:style-name="P25"><text:span text:style-name="Strong_20_Emphasis"><text:span text:style-name="T6">По состоянию на 07.08.2017 от ТОО «Доширак-Казахстан» в адрес ФАС </text:span></text:span><text:soft-page-break/><text:span text:style-name="Strong_20_Emphasis"><text:span text:style-name="T6">России уведомления об исполнении Предписания ФАС России не поступало.</text:span></text:span></text:p>
      <text:p text:style-name="P16"><text:span text:style-name="T8">Согласно части 2.5 статьи 19.5 Кодекса Российской Федерации об административных правонарушениях (далее – КоАП РФ) </text:span><text:span text:style-name="T9"><text:s/>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18"><text:span text:style-name="T12">Согласно пункту 3 части 1 статьи 28.1 КоАП РФ поводом к возбуждению дел об административных правонарушениях </text:span><text:span text:style-name="T13">являются</text:span><text:span text:style-name="T20">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15">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5"><text:span text:style-name="T14">ТОО «Доширак-Казахстан»</text:span> имело возможность исполнить Предписание, а именно прекратить действия выраженные во введении<text:span text:style-name="T4">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ООО «ДОШИРАК КОЯ», в том числе товарных знаков, принадлежащих Компании «Пальдо Ко., ЛТД»</text:span><text:span text:style-name="T15">, а также сообщить о выполнении предписания от 26.12.2016, однако не сделало этого. </text:span>Таким образом, вина Т<text:span text:style-name="T14">ОО «Доширак-Казахстан»</text:span> установлена.</text:p>
      <text:p text:style-name="P15">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Обстоятельств, смягчающих и отягчающих административную ответственность <text:span text:style-name="T14">ТОО «Доширак-Казахстан»</text:span>, выявлено не было.</text:p>
      <text:p text:style-name="P17">Малозначительность в совершенном ТОО «Доширак-Казахстан» административном правонарушении не установлена. Таким образом, основания для освобождения ТОО «Доширак-Казахстан» от административной ответственности согласно статье 2.9 КоАП РФ отсутствуют.</text:p>
      <text:p text:style-name="P13"><text:span text:style-name="T10">В силу положения части 2 статьи 4.2 КоАП РФ </text:span><text:span text:style-name="T11">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text:span><text:soft-page-break/><text:span text:style-name="T11">правонарушениях. </text:span></text:p>
      <text:p text:style-name="P13"><text:span text:style-name="T10">П</text:span><text:span text:style-name="T21">ринимая во внимание тот факт, что Т</text:span><text:span text:style-name="T16">ОО «Доширак-Казахстан» </text:span><text:span text:style-name="T21">совершило правонарушение впервые, антимонопольный орган считает возможным р</text:span>азмер штрафа за административное правонарушение, совершенное <text:span text:style-name="T14">ТОО «Доширак-Казахстан»</text:span>, исчислить в размере минимальной санкции, предусмотренной частью 2.5 статьи 19.5 КоАП РФ, а именно 100 000 рублей.</text:p>
      <text:p text:style-name="P12">статьей 4.2, статьей 4.3, частью 2.5 статьи 19.5, статьей 23.48, статьей 29.7, статьей 29.9 КоАП РФ, </text:p>
      <text:p text:style-name="P28"/>
      <text:p text:style-name="P6"><text:span text:style-name="Strong_20_Emphasis"><text:span text:style-name="T5">ПОСТАНОВИЛ:</text:span></text:span></text:p>
      <text:p text:style-name="P8"/>
      <text:p text:style-name="P29">1. Применить к <text:span text:style-name="T21">Т</text:span><text:span text:style-name="T16">ОО «Доширак-Казахстан»</text:span><text:span text:style-name="T14"> (111500, Республика Казахстан, г. Рудный, ул. Чехова, д. 11) </text:span>меры административной ответственности в виде штрафа за неисполнение Предписания ФАС России от 26.12.2016 в размере 100 000 (ста тысяч) рублей.</text:p>
      <text:p text:style-name="P29">2. Сумму штрафа надлежит уплатить по следующим реквизитам:</text:p>
      <text:p text:style-name="P9">Получатель: <text:span text:style-name="T18">Межрегиональное операционное УФК </text:span>(Федеральная антимонопольная служба л/с <text:span text:style-name="T19">04951001610</text:span>).</text:p>
      <text:p text:style-name="P9">Банк получателя: Операционный департамент Банка России г. Москва 701</text:p>
      <text:p text:style-name="P24">ИНН 7703516539 </text:p>
      <text:p text:style-name="P24">КПП 770301001 </text:p>
      <text:p text:style-name="P21">БИК 044501002</text:p>
      <text:p text:style-name="P8">Расчетный счет 40101810500000001901</text:p>
      <text:p text:style-name="P21">КБК 161 1 1602010 016000 140 </text:p>
      <text:p text:style-name="P10">ОКТМО 45380000</text:p>
      <text:p text:style-name="P2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9">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11">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 8 (499) 252-05-63.</text:p>
      <text:p text:style-name="P15">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29"/>
      <text:p text:style-name="P10"/>
      <text:p text:style-name="P10">Заместитель руководителя<text:tab/><text:tab/><text:tab/><text:tab/><text:tab/> <text:s text:c="20"/>А.Б. Кашеваров</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140B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72237(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72237(2) </text:p>
      </draw:text-box>
     </draw:frame><draw:frame draw:style-name="Mfr2" draw:name="SpdBarcode" text:anchor-type="paragraph" svg:x="0cm" svg:width="3.6cm" svg:height="0.78cm" draw:z-index="4"><draw:image xlink:href="Pictures/10000201000000780000001A9B140BC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0T12:45:58.71</meta:creation-date>
    <meta:generator>OpenOffice.org/3.3$Win32 OpenOffice.org_project/330m20$Build-9567</meta:generator>
    <dc:date>2017-08-10T10:19:15.54</dc:date>
    <meta:editing-duration>PT42M15S</meta:editing-duration>
    <meta:editing-cycles>1</meta:editing-cycles>
    <meta:document-statistic meta:table-count="0" meta:image-count="1" meta:object-count="0" meta:page-count="4" meta:paragraph-count="41" meta:word-count="1002" meta:character-count="7986"/>
    <meta:user-defined meta:name="Поле 1"/>
    <meta:user-defined meta:name="Поле 2"/>
    <meta:user-defined meta:name="Поле 3"/>
    <meta:user-defined meta:name="Поле 4"/>
  </office:meta>
</office:document-meta>
</file>