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5FD41D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3" style:family="table">
      <style:table-properties style:width="25.698cm" table:align="margins"/>
    </style:style>
    <style:style style:name="Таблица3.A" style:family="table-column">
      <style:table-column-properties style:column-width="3.937cm" style:rel-column-width="10040*"/>
    </style:style>
    <style:style style:name="Таблица3.B" style:family="table-column">
      <style:table-column-properties style:column-width="2.485cm" style:rel-column-width="6338*"/>
    </style:style>
    <style:style style:name="Таблица3.C" style:family="table-column">
      <style:table-column-properties style:column-width="3.212cm" style:rel-column-width="8191*"/>
    </style:style>
    <style:style style:name="Таблица3.F" style:family="table-column">
      <style:table-column-properties style:column-width="3.732cm" style:rel-column-width="9518*"/>
    </style:style>
    <style:style style:name="Таблица3.G" style:family="table-column">
      <style:table-column-properties style:column-width="2.692cm" style:rel-column-width="6864*"/>
    </style:style>
    <style:style style:name="Таблица3.H" style:family="table-column">
      <style:table-column-properties style:column-width="3.216cm" style:rel-column-width="8202*"/>
    </style:style>
    <style:style style:name="Таблица3.A1" style:family="table-cell">
      <style:table-cell-properties fo:padding="0.097cm" fo:border-left="0.002cm solid #000000" fo:border-right="none" fo:border-top="0.002cm solid #000000" fo:border-bottom="0.002cm solid #000000"/>
    </style:style>
    <style:style style:name="Таблица3.H1" style:family="table-cell">
      <style:table-cell-properties fo:padding="0.097cm" fo:border="0.002cm solid #000000"/>
    </style:style>
    <style:style style:name="Таблица3.2" style:family="table-row">
      <style:table-row-properties style:min-row-height="1.54cm"/>
    </style:style>
    <style:style style:name="Таблица3.A2" style:family="table-cell" style:data-style-name="N100">
      <style:table-cell-properties fo:padding="0.097cm" fo:border-left="0.002cm solid #000000" fo:border-right="none" fo:border-top="none" fo:border-bottom="0.002cm solid #000000"/>
    </style:style>
    <style:style style:name="Таблица3.H2" style:family="table-cell" style:data-style-name="N100">
      <style:table-cell-properties fo:padding="0.097cm" fo:border-left="0.002cm solid #000000" fo:border-right="0.002cm solid #000000" fo:border-top="none" fo:border-bottom="0.002cm solid #000000"/>
    </style:style>
    <style:style style:name="Таблица1" style:family="table">
      <style:table-properties style:width="17cm" table:align="margins"/>
    </style:style>
    <style:style style:name="Таблица1.A" style:family="table-column">
      <style:table-column-properties style:column-width="4.249cm" style:rel-column-width="16383*"/>
    </style:style>
    <style:style style:name="Таблица1.D" style:family="table-column">
      <style:table-column-properties style:column-width="4.251cm" style:rel-column-width="16386*"/>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2" style:family="table">
      <style:table-properties style:width="17cm" table:align="margins"/>
    </style:style>
    <style:style style:name="Таблица2.A" style:family="table-column">
      <style:table-column-properties style:column-width="4.249cm" style:rel-column-width="16383*"/>
    </style:style>
    <style:style style:name="Таблица2.D" style:family="table-column">
      <style:table-column-properties style:column-width="4.251cm" style:rel-column-width="16386*"/>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4" style:family="table">
      <style:table-properties style:width="17cm" table:align="margins"/>
    </style:style>
    <style:style style:name="Таблица4.A" style:family="table-column">
      <style:table-column-properties style:column-width="3.725cm" style:rel-column-width="14362*"/>
    </style:style>
    <style:style style:name="Таблица4.B" style:family="table-column">
      <style:table-column-properties style:column-width="3.073cm" style:rel-column-width="11846*"/>
    </style:style>
    <style:style style:name="Таблица4.C" style:family="table-column">
      <style:table-column-properties style:column-width="3.401cm" style:rel-column-width="13111*"/>
    </style:style>
    <style:style style:name="Таблица4.D" style:family="table-column">
      <style:table-column-properties style:column-width="3.399cm" style:rel-column-width="13104*"/>
    </style:style>
    <style:style style:name="Таблица4.E" style:family="table-column">
      <style:table-column-properties style:column-width="3.401cm" style:rel-column-width="13112*"/>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5" style:family="table">
      <style:table-properties style:width="25.698cm" table:align="margins"/>
    </style:style>
    <style:style style:name="Таблица5.A" style:family="table-column">
      <style:table-column-properties style:column-width="4.283cm" style:rel-column-width="10922*"/>
    </style:style>
    <style:style style:name="Таблица5.F" style:family="table-column">
      <style:table-column-properties style:column-width="4.284cm" style:rel-column-width="10925*"/>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B2" style:family="table-cell">
      <style:table-cell-properties fo:padding="0.097cm" fo:border-left="0.002cm solid #000000" fo:border-right="none" fo:border-top="none" fo:border-bottom="0.002cm solid #000000"/>
    </style:style>
    <style:style style:name="Таблица5.F2" style:family="table-cell">
      <style:table-cell-properties fo:padding="0.097cm" fo:border-left="0.002cm solid #000000" fo:border-right="0.002cm solid #000000" fo:border-top="none" fo:border-bottom="0.002cm solid #000000"/>
    </style:style>
    <style:style style:name="Таблица5.A3" style:family="table-cell" style:data-style-name="N100">
      <style:table-cell-properties fo:padding="0.097cm" fo:border-left="0.002cm solid #000000" fo:border-right="none" fo:border-top="none" fo:border-bottom="0.002cm solid #000000"/>
    </style:style>
    <style:style style:name="Таблица5.F3" style:family="table-cell" style:data-style-name="N100">
      <style:table-cell-properties fo:padding="0.097cm" fo:border-left="0.002cm solid #000000" fo:border-right="0.002cm solid #000000" fo:border-top="none" fo:border-bottom="0.002cm solid #000000"/>
    </style:style>
    <style:style style:name="Таблица6" style:family="table">
      <style:table-properties style:width="17.062cm" fo:margin-left="-0.053cm" fo:margin-right="-0.009cm" table:align="margins"/>
    </style:style>
    <style:style style:name="Таблица6.A" style:family="table-column">
      <style:table-column-properties style:column-width="4.318cm" style:rel-column-width="16587*"/>
    </style:style>
    <style:style style:name="Таблица6.B" style:family="table-column">
      <style:table-column-properties style:column-width="4.72cm" style:rel-column-width="18131*"/>
    </style:style>
    <style:style style:name="Таблица6.C" style:family="table-column">
      <style:table-column-properties style:column-width="3.937cm" style:rel-column-width="15123*"/>
    </style:style>
    <style:style style:name="Таблица6.D" style:family="table-column">
      <style:table-column-properties style:column-width="4.085cm" style:rel-column-width="15694*"/>
    </style:style>
    <style:style style:name="Таблица6.A1" style:family="table-cell">
      <style:table-cell-properties fo:padding="0.097cm" fo:border-left="0.002cm solid #000000" fo:border-right="none" fo:border-top="0.002cm solid #000000" fo:border-bottom="0.002cm solid #000000"/>
    </style:style>
    <style:style style:name="Таблица6.D1" style:family="table-cell">
      <style:table-cell-properties fo:padding="0.097cm" fo:border="0.002cm solid #000000"/>
    </style:style>
    <style:style style:name="Таблица6.A2" style:family="table-cell" style:data-style-name="N100">
      <style:table-cell-properties fo:padding="0.097cm" fo:border-left="0.002cm solid #000000" fo:border-right="none" fo:border-top="none" fo:border-bottom="0.002cm solid #000000"/>
    </style:style>
    <style:style style:name="Таблица6.D2" style:family="table-cell" style:data-style-name="N100">
      <style:table-cell-properties fo:padding="0.097cm" fo:border-left="0.002cm solid #000000" fo:border-right="0.002cm solid #000000" fo:border-top="none" fo:border-bottom="0.002cm solid #000000"/>
    </style:style>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fo:text-align="justify"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fo:language="ru" fo:country="RU" style:font-size-asian="14pt" style:font-size-complex="14pt"/>
    </style:style>
    <style:style style:name="P6" style:family="paragraph" style:parent-style-name="Standard">
      <style:paragraph-properties fo:line-height="150%" fo:text-align="justify" style:justify-single-word="false">
        <style:tab-stops/>
      </style:paragraph-properties>
      <style:text-properties fo:font-size="14pt" fo:language="ru" fo:country="RU" style:font-size-asian="14pt" style:font-size-complex="14pt"/>
    </style:style>
    <style:style style:name="P7" style:family="paragraph" style:parent-style-name="Standard">
      <style:paragraph-properties fo:margin-left="0cm" fo:margin-right="0cm" fo:line-height="150%" fo:text-align="justify" style:justify-single-word="false" fo:text-indent="0cm" style:auto-text-indent="false">
        <style:tab-stops/>
      </style:paragraph-properties>
      <style:text-properties fo:font-size="14pt" fo:language="ru" fo:country="RU" style:font-size-asian="14pt" style:font-size-complex="14pt"/>
    </style:style>
    <style:style style:name="P8"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Times New Roman" fo:font-size="14pt" fo:language="ru" fo:country="RU"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2pt"/>
    </style:style>
    <style:style style:name="P10" style:family="paragraph" style:parent-style-name="Text_20_body">
      <style:paragraph-properties fo:margin-left="0cm" fo:margin-right="0cm" fo:margin-top="0cm" fo:margin-bottom="0cm" fo:text-align="end" style:justify-single-word="false" fo:text-indent="0cm" style:auto-text-indent="false"/>
      <style:text-properties style:font-name="Times New Roman1" fo:font-size="14pt" fo:language="ru" fo:country="RU" style:font-size-asian="14pt" style:font-size-complex="14pt"/>
    </style:style>
    <style:style style:name="P11" style:family="paragraph" style:parent-style-name="Text_20_body">
      <style:paragraph-properties fo:margin-left="0cm" fo:margin-right="0cm" fo:margin-top="0cm" fo:margin-bottom="0cm" fo:text-indent="0cm" style:auto-text-indent="false"/>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1"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0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4pt" style:font-size-asian="14pt" style:font-size-complex="14pt"/>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1" fo:font-size="12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fo:background-color="#ffffff">
        <style:tab-stops/>
        <style:background-image/>
      </style:paragraph-properties>
      <style:text-properties fo:font-size="14pt" style:font-size-asian="14pt" style:font-size-complex="14pt"/>
    </style:style>
    <style:style style:name="P21" style:family="paragraph" style:parent-style-name="Text_20_body">
      <style:paragraph-properties fo:margin-left="0cm" fo:margin-right="0cm" fo:line-height="150%" fo:text-align="end" style:justify-single-word="false" fo:text-indent="0cm" style:auto-text-indent="false">
        <style:tab-stops/>
      </style:paragraph-properties>
      <style:text-properties fo:font-size="14pt" fo:language="ru" fo:country="RU" style:font-size-asian="14pt" style:font-size-complex="14pt"/>
    </style:style>
    <style:style style:name="P22" style:family="paragraph" style:parent-style-name="Text_20_body">
      <style:paragraph-properties fo:margin-left="0cm" fo:margin-right="0cm" style:line-height-at-least="0.75cm" fo:text-align="justify" style:justify-single-word="false" fo:text-indent="0cm" style:auto-text-indent="false">
        <style:tab-stops/>
      </style:paragraph-properties>
      <style:text-properties fo:font-size="14pt" fo:language="ru" fo:country="RU" style:font-size-asian="14pt" style:font-size-complex="14pt"/>
    </style:style>
    <style:style style:name="P23" style:family="paragraph" style:parent-style-name="Text_20_body">
      <style:paragraph-properties fo:margin-left="0cm" fo:margin-right="0cm" fo:line-height="150%" fo:text-align="justify" style:justify-single-word="false" fo:text-indent="0cm" style:auto-text-indent="false">
        <style:tab-stops/>
      </style:paragraph-properties>
      <style:text-properties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line-height="150%" fo:text-align="justify" style:justify-single-word="false" fo:text-indent="0cm" style:auto-text-indent="false">
        <style:tab-stops/>
      </style:paragraph-properties>
      <style:text-properties fo:font-size="14pt"/>
    </style:style>
    <style:style style:name="P25" style:family="paragraph" style:parent-style-name="Text_20_body">
      <style:paragraph-properties fo:margin-left="0cm" fo:margin-right="0cm" fo:line-height="150%" fo:text-align="justify" style:justify-single-word="false" fo:text-indent="0cm" style:auto-text-indent="false">
        <style:tab-stops/>
      </style:paragraph-properties>
    </style:style>
    <style:style style:name="P26" style:family="paragraph" style:parent-style-name="Text_20_body">
      <style:paragraph-properties fo:margin-left="0cm" fo:margin-right="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line-height="150%" fo:text-indent="0cm" style:auto-text-indent="false"/>
      <style:text-properties style:font-name="Times New Roman1" fo:font-size="14pt"/>
    </style:style>
    <style:style style:name="P28" style:family="paragraph" style:parent-style-name="Text_20_body">
      <style:paragraph-properties fo:margin-left="0cm" fo:margin-right="0cm" fo:line-height="150%"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style:line-height-at-least="0.75cm" fo:text-align="justify" style:justify-single-word="false" fo:text-indent="0cm" style:auto-text-indent="false">
        <style:tab-stops/>
      </style:paragraph-properties>
    </style:style>
    <style:style style:name="P30" style:family="paragraph" style:parent-style-name="Text_20_body">
      <style:paragraph-properties fo:margin-left="0cm" fo:margin-right="0cm" fo:line-height="150%" fo:text-align="justify" style:justify-single-word="false" fo:text-indent="0cm" style:auto-text-indent="false">
        <style:tab-stops/>
      </style:paragraph-properties>
      <style:text-properties fo:color="#000000" style:font-name="Times New Roman" fo:font-size="14pt" fo:language="ru" fo:country="RU" fo:background-color="#ffffff" style:font-size-asian="14pt" style:font-size-complex="14pt"/>
    </style:style>
    <style:style style:name="P31" style:family="paragraph" style:parent-style-name="Standard">
      <style:paragraph-properties fo:margin-left="0cm" fo:margin-right="0cm" fo:margin-top="0cm" fo:margin-bottom="0.4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4" style:family="paragraph" style:parent-style-name="Text_20_body">
      <style:paragraph-properties fo:margin-left="0cm" fo:margin-right="0cm" fo:margin-top="0cm" fo:margin-bottom="0.6cm" fo:line-height="150%" fo:text-align="justify" style:justify-single-word="false" fo:text-indent="1.251cm" style:auto-text-indent="false" fo:background-color="#ffffff">
        <style:tab-stops/>
        <style:background-image/>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35" style:family="paragraph" style:parent-style-name="Standard">
      <style:paragraph-properties fo:margin-left="0cm" fo:margin-right="0cm" fo:margin-top="0cm" fo:margin-bottom="0.6cm" fo:line-height="150%" fo:text-align="justify" style:justify-single-word="false" fo:text-indent="1.251cm" style:auto-text-indent="false" fo:background-color="#ffffff">
        <style:tab-stops/>
        <style:background-image/>
      </style:paragraph-properties>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size-asian="14pt" style:language-asian="ru" style:country-asian="RU" style:font-style-asian="normal" style:font-weight-asian="normal" style:font-name-complex="Times New Roman2" style:font-size-complex="14pt" style:font-style-complex="normal" style:font-weight-complex="normal" style:text-scale="100%"/>
    </style:style>
    <style:style style:name="P36" style:family="paragraph" style:parent-style-name="Standard">
      <style:paragraph-properties fo:margin-top="0cm" fo:margin-bottom="0cm" fo:line-height="150%" fo:text-align="justify" style:justify-single-word="false"/>
      <style:text-properties fo:font-size="14pt" fo:font-weight="bold" style:font-weight-asian="bold" style:font-weight-complex="bold"/>
    </style:style>
    <style:style style:name="P37"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39" style:family="paragraph" style:parent-style-name="Table_20_Contents">
      <style:paragraph-properties fo:text-align="justify" style:justify-single-word="false"/>
      <style:text-properties style:font-name="Times New Roman1" fo:font-size="12pt" fo:language="ru" fo:country="RU" style:font-size-asian="12pt" style:font-size-complex="12pt"/>
    </style:style>
    <style:style style:name="P40" style:family="paragraph" style:parent-style-name="Table_20_Contents">
      <style:paragraph-properties fo:text-align="justify" style:justify-single-word="false"/>
      <style:text-properties fo:font-size="12pt" fo:language="ru" fo:country="RU" style:font-size-asian="12pt" style:font-size-complex="12pt"/>
    </style:style>
    <style:style style:name="P41" style:family="paragraph" style:parent-style-name="Table_20_Contents">
      <style:paragraph-properties fo:text-align="justify" style:justify-single-word="false"/>
      <style:text-properties fo:font-size="12pt" fo:language="en" fo:country="US" style:font-size-asian="12pt" style:font-size-complex="12pt"/>
    </style:style>
    <style:style style:name="P42" style:family="paragraph" style:parent-style-name="Table_20_Contents">
      <style:paragraph-properties fo:text-align="justify" style:justify-single-word="false"/>
      <style:text-properties fo:font-size="12pt" style:font-size-asian="12pt" style:font-size-complex="12pt"/>
    </style:style>
    <style:style style:name="P43" style:family="paragraph" style:parent-style-name="Table_20_Contents">
      <style:paragraph-properties fo:text-align="justify" style:justify-single-word="false"/>
      <style:text-properties fo:font-size="11.5pt" fo:language="ru" fo:country="RU" style:font-size-asian="11.5pt" style:font-size-complex="11.5pt"/>
    </style:style>
    <style:style style:name="P44" style:family="paragraph" style:parent-style-name="Table_20_Contents">
      <style:paragraph-properties fo:text-align="center" style:justify-single-word="false"/>
      <style:text-properties fo:font-size="11.5pt" fo:language="ru" fo:country="RU" fo:font-weight="bold" style:font-size-asian="11.5pt" style:font-weight-asian="bold" style:font-size-complex="11.5pt" style:font-weight-complex="bold"/>
    </style:style>
    <style:style style:name="P45" style:family="paragraph" style:parent-style-name="Table_20_Contents">
      <style:paragraph-properties fo:text-align="justify" style:justify-single-word="false"/>
      <style:text-properties fo:font-size="11.5pt" style:font-size-asian="11.5pt" style:font-size-complex="11.5pt"/>
    </style:style>
    <style:style style:name="P46" style:family="paragraph" style:parent-style-name="Table_20_Contents">
      <style:paragraph-properties fo:text-align="justify" style:justify-single-word="false"/>
      <style:text-properties fo:font-size="14pt" fo:language="ru" fo:country="RU" style:font-size-asian="14pt" style:font-size-complex="14pt"/>
    </style:style>
    <style:style style:name="P47" style:family="paragraph" style:parent-style-name="Table_20_Contents">
      <style:paragraph-properties fo:text-align="justify" style:justify-single-word="false"/>
      <style:text-properties fo:font-size="14pt" fo:language="en" fo:country="US" style:font-size-asian="14pt" style:font-size-complex="14pt"/>
    </style:style>
    <style:style style:name="P48"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49" style:family="paragraph" style:parent-style-name="Text_20_body">
      <style:paragraph-properties fo:line-height="150%" fo:text-align="end" style:justify-single-word="false"/>
      <style:text-properties style:font-name="Times New Roman" fo:font-size="14pt" style:font-size-asian="14pt" style:font-size-complex="14pt"/>
    </style:style>
    <style:style style:name="P50" style:family="paragraph" style:parent-style-name="Text_20_body">
      <style:paragraph-properties style:line-height-at-least="0.7cm" fo:text-align="center" style:justify-single-word="false"/>
      <style:text-properties style:font-name="Times New Roman" fo:font-size="14pt" style:font-size-asian="14pt" style:font-size-complex="14pt"/>
    </style:style>
    <style:style style:name="P51" style:family="paragraph" style:parent-style-name="Text_20_body">
      <style:paragraph-properties fo:line-height="150%" fo:text-align="justify" style:justify-single-word="false"/>
      <style:text-properties style:font-name="Times New Roman" fo:font-size="14pt" fo:language="ru" fo:country="RU" style:font-size-asian="14pt" style:font-size-complex="14pt"/>
    </style:style>
    <style:style style:name="P52" style:family="paragraph" style:parent-style-name="Text_20_body">
      <style:paragraph-properties fo:line-height="150%" fo:text-align="end" style:justify-single-word="false"/>
      <style:text-properties fo:color="#000000" style:font-name="Times New Roman1" fo:font-size="14pt" fo:language="ru" fo:country="RU" fo:background-color="#ffffff" style:font-size-asian="14pt" style:font-size-complex="14pt"/>
    </style:style>
    <style:style style:name="P53" style:family="paragraph" style:parent-style-name="Text_20_body">
      <style:paragraph-properties fo:line-height="150%" fo:text-align="justify" style:justify-single-word="false">
        <style:tab-stops/>
      </style:paragraph-properties>
      <style:text-properties fo:color="#000000" style:font-name="Times New Roman1" fo:font-size="14pt" fo:language="ru" fo:country="RU" fo:background-color="#ffffff" style:font-size-asian="14pt" style:font-size-complex="14pt"/>
    </style:style>
    <style:style style:name="P54" style:family="paragraph" style:parent-style-name="Text_20_body">
      <style:paragraph-properties fo:line-height="150%" fo:text-align="end" style:justify-single-word="false"/>
      <style:text-properties fo:color="#000000" style:font-name="Times New Roman" fo:font-size="14p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P56" style:family="paragraph" style:parent-style-name="Text_20_body">
      <style:paragraph-properties fo:margin-left="0cm" fo:margin-right="0cm" fo:margin-top="0cm" fo:margin-bottom="0cm" fo:line-height="150%" fo:text-align="justify" style:justify-single-word="false" fo:text-indent="1.244cm" style:auto-text-indent="false" fo:background-color="#ffffff">
        <style:tab-stops/>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57"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1" fo:font-size="14pt"/>
    </style:style>
    <style:style style:name="P58" style:family="paragraph" style:parent-style-name="Text_20_body" style:master-page-name="Landscape">
      <style:paragraph-properties fo:margin-left="0cm" fo:margin-right="0cm" fo:line-height="150%" fo:text-align="end" style:justify-single-word="false" fo:text-indent="0cm" style:auto-text-indent="false" style:page-number="auto">
        <style:tab-stops/>
      </style:paragraph-properties>
      <style:text-properties fo:font-size="14pt" fo:language="ru" fo:country="RU" style:font-size-asian="14pt" style:font-size-complex="14pt"/>
    </style:style>
    <style:style style:name="P59" style:family="paragraph" style:parent-style-name="Text_20_body" style:master-page-name="Standard">
      <style:paragraph-properties fo:margin-left="0cm" fo:margin-right="0cm" fo:line-height="150%" fo:text-align="justify" style:justify-single-word="false" fo:text-indent="0cm" style:auto-text-indent="false" style:page-number="auto">
        <style:tab-stops/>
      </style:paragraph-properties>
      <style:text-properties fo:font-size="14pt" fo:language="ru" fo:country="RU" style:font-size-asian="14pt" style:font-size-complex="14pt"/>
    </style:style>
    <style:style style:name="P60" style:family="paragraph" style:parent-style-name="Text_20_body" style:list-style-name="L3">
      <style:paragraph-properties fo:line-height="150%" fo:text-align="justify" style:justify-single-word="false"/>
      <style:text-properties style:font-name="Times New Roman" fo:font-size="14pt" fo:language="ru" fo:country="RU" style:font-size-asian="14pt" style:font-size-complex="14pt"/>
    </style:style>
    <style:style style:name="P61" style:family="paragraph" style:parent-style-name="Text_20_body" style:list-style-name="L1" style:master-page-name="Landscape">
      <style:paragraph-properties fo:line-height="150%" fo:text-align="end" style:justify-single-word="false" style:page-number="auto"/>
      <style:text-properties fo:color="#000000" style:font-name="Times New Roman1" fo:font-size="14pt" fo:language="ru" fo:country="RU" fo:background-color="#ffffff" style:font-size-asian="14pt" style:font-size-complex="14pt"/>
    </style:style>
    <style:style style:name="P62" style:family="paragraph" style:parent-style-name="Text_20_body" style:list-style-name="L3">
      <style:paragraph-properties fo:margin-top="0cm" fo:margin-bottom="0cm" fo:line-height="150%" fo:text-align="justify" style:justify-single-word="false" fo:background-color="#ffffff">
        <style:tab-stops>
          <style:tab-stop style:position="2cm"/>
        </style:tab-stops>
        <style:background-image/>
      </style:paragraph-properties>
      <style:text-properties style:font-name="Times New Roman" fo:font-size="14pt" fo:language="en" fo:country="US" fo:font-weight="normal" style:font-size-asian="14pt" style:font-weight-asian="normal" style:font-size-complex="14pt" style:font-weight-complex="normal"/>
    </style:style>
    <style:style style:name="P63" style:family="paragraph" style:parent-style-name="Text_20_body" style:list-style-name="L3">
      <style:paragraph-properties fo:margin-top="0cm" fo:margin-bottom="0cm" fo:line-height="150%" fo:text-align="justify" style:justify-single-word="false" fo:background-color="#ffffff">
        <style:tab-stops>
          <style:tab-stop style:position="2cm"/>
        </style:tab-stops>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64" style:family="paragraph" style:parent-style-name="Text_20_body" style:list-style-name="L3">
      <style:paragraph-properties fo:margin-top="0cm" fo:margin-bottom="0cm" fo:line-height="150%" fo:text-align="justify" style:justify-single-word="false" fo:background-color="#ffffff">
        <style:tab-stops>
          <style:tab-stop style:position="2cm"/>
        </style:tab-stops>
        <style:background-image/>
      </style:paragraph-properties>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2" style:font-size-complex="14pt" style:font-style-complex="normal" style:font-weight-complex="normal"/>
    </style:style>
    <style:style style:name="P65" style:family="paragraph" style:parent-style-name="Text_20_body" style:list-style-name="L4">
      <style:paragraph-properties fo:margin-left="0cm" fo:margin-right="0cm" fo:line-height="150%" fo:text-align="justify" style:justify-single-word="false" fo:text-indent="1.076cm" style:auto-text-indent="false">
        <style:tab-stops/>
      </style:paragraph-properties>
      <style:text-properties style:font-name="Times New Roman" fo:font-size="14pt"/>
    </style:style>
    <style:style style:name="P66" style:family="paragraph" style:parent-style-name="Text_20_body" style:list-style-name="L4">
      <style:paragraph-properties fo:margin-left="0cm" fo:margin-right="0cm" fo:margin-top="0cm" fo:margin-bottom="0cm" fo:line-height="150%" fo:text-align="justify" style:justify-single-word="false" fo:text-indent="1.076cm" style:auto-text-indent="false" fo:background-color="#ffffff">
        <style:tab-stops/>
        <style:background-image/>
      </style:paragraph-properties>
      <style:text-properties fo:font-size="14pt" style:font-size-asian="14pt" style:font-size-complex="14pt"/>
    </style:style>
    <style:style style:name="P67" style:family="paragraph" style:parent-style-name="Table_20_Contents" style:master-page-name="First_20_Page">
      <style:paragraph-properties fo:text-align="justify" style:justify-single-word="false" style:page-number="auto"/>
      <style:text-properties style:font-name="Times New Roman1" fo:font-size="12pt" fo:language="ru" fo:country="RU" style:font-size-asian="12pt" style:font-size-complex="12pt"/>
    </style:style>
    <style:style style:name="P68" style:family="paragraph" style:parent-style-name="Standard" style:list-style-name="L1">
      <style:paragraph-properties fo:line-height="150%" fo:text-align="justify" style:justify-single-word="false"/>
      <style:text-properties fo:font-size="14pt" fo:language="ru" fo:country="RU" style:font-size-asian="14pt" style:font-size-complex="14pt"/>
    </style:style>
    <style:style style:name="P69" style:family="paragraph" style:parent-style-name="Standard" style:list-style-name="L1">
      <style:paragraph-properties fo:margin-left="0cm" fo:margin-right="0cm" fo:line-height="150%" fo:text-align="justify" style:justify-single-word="false" fo:text-indent="0cm" style:auto-text-indent="false">
        <style:tab-stops/>
      </style:paragraph-properties>
      <style:text-properties fo:font-size="14pt" fo:language="ru" fo:country="RU" style:font-size-asian="14pt" style:font-size-complex="14pt"/>
    </style:style>
    <style:style style:name="P70" style:family="paragraph" style:parent-style-name="Standard" style:list-style-name="L2">
      <style:paragraph-properties fo:margin-left="0cm" fo:margin-right="0cm" fo:line-height="150%" fo:text-align="justify" style:justify-single-word="false" fo:text-indent="0cm" style:auto-text-indent="false">
        <style:tab-stops>
          <style:tab-stop style:position="-0.467cm"/>
        </style:tab-stops>
      </style:paragraph-properties>
      <style:text-properties fo:color="#000000" style:font-name="Times New Roman" fo:font-size="14pt" fo:language="ru" fo:country="RU" fo:background-color="#ffffff" style:font-size-asian="14pt" style:font-size-complex="14pt"/>
    </style:style>
    <style:style style:name="P71" style:family="paragraph" style:parent-style-name="Standard" style:master-page-name="Standard">
      <style:paragraph-properties fo:margin-left="-0.021cm" fo:margin-right="0cm" fo:line-height="150%" fo:text-align="justify" style:justify-single-word="false" fo:text-indent="0cm" style:auto-text-indent="false" style:page-number="auto">
        <style:tab-stops/>
      </style:paragraph-properties>
      <style:text-properties fo:font-size="13.5pt" fo:language="ru" fo:country="RU" style:font-size-asian="13.5pt" style:font-size-complex="13.5pt"/>
    </style:style>
    <style:style style:name="P72" style:family="paragraph" style:parent-style-name="Standard" style:list-style-name="L2">
      <style:paragraph-properties fo:margin-left="0.021cm" fo:margin-right="0cm" fo:line-height="150%" fo:text-align="justify" style:justify-single-word="false" fo:text-indent="0cm" style:auto-text-indent="false">
        <style:tab-stops>
          <style:tab-stop style:position="-0.467cm"/>
        </style:tab-stops>
      </style:paragraph-properties>
      <style:text-properties fo:color="#000000" style:font-name="Times New Roman" fo:font-size="14pt" fo:language="ru" fo:country="RU" fo:background-color="#ffffff"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style:font-name="Times New Roman" style:font-size-asian="14pt" style:font-size-complex="14pt"/>
    </style:style>
    <style:style style:name="T4" style:family="text">
      <style:text-properties fo:color="#000000" style:font-name="Times New Roman" fo:language="ru" fo:country="RU" fo:font-style="normal" style:text-underline-style="none" fo:font-weight="normal" fo:background-color="transparent" style:font-style-asian="normal" style:font-weight-asian="normal" style:font-style-complex="normal" style:font-weight-complex="normal"/>
    </style:style>
    <style:style style:name="T5" style:family="text">
      <style:text-properties fo:color="#000000" style:font-name="Times New Roman" fo:language="en" fo:country="US" fo:font-style="normal" style:text-underline-style="none" fo:font-weight="normal" fo:background-color="transparent" style:font-style-asian="normal" style:font-weight-asian="normal" style:font-style-complex="normal" style:font-weight-complex="normal"/>
    </style:style>
    <style:style style:name="T6" style:family="text">
      <style:text-properties fo:color="#000000" style:font-name="Times New Roman" fo:language="en" fo:country="US" style:font-size-asian="14pt" style:font-size-complex="14pt"/>
    </style:style>
    <style:style style:name="T7" style:family="text">
      <style:text-properties fo:color="#000000" style:font-name="Times New Roman1"/>
    </style:style>
    <style:style style:name="T8" style:family="text">
      <style:text-properties fo:color="#000000" style:font-name="Times New Roman1" fo:language="ru" fo:country="RU"/>
    </style:style>
    <style:style style:name="T9" style:family="text">
      <style:text-properties fo:color="#000000" style:font-name="Times New Roman1" fo:language="ru" fo:country="RU" fo:background-color="#ffffff"/>
    </style:style>
    <style:style style:name="T10" style:family="text">
      <style:text-properties fo:color="#000000" style:font-name="Times New Roman1" fo:language="ru" fo:country="RU" fo:font-style="normal" style:font-style-asian="normal" style:font-style-complex="normal"/>
    </style:style>
    <style:style style:name="T11" style:family="text">
      <style:text-properties fo:color="#000000" style:font-name="Times New Roman1" fo:background-color="#ffffff"/>
    </style:style>
    <style:style style:name="T12" style:family="text">
      <style:text-properties fo:color="#000000" style:font-name="Times New Roman1" fo:language="en" fo:country="US" fo:background-color="#ffffff"/>
    </style:style>
    <style:style style:name="T13" style:family="text">
      <style:text-properties fo:color="#000000" style:font-name="Times New Roman1" fo:font-style="normal" style:font-style-asian="normal" style:font-style-complex="normal"/>
    </style:style>
    <style:style style:name="T14" style:family="text">
      <style:text-properties fo:color="#000000" fo:language="ru" fo:country="RU"/>
    </style:style>
    <style:style style:name="T15" style:family="text">
      <style:text-properties fo:color="#000000" fo:language="ru" fo:country="RU" fo:background-color="#ffffff"/>
    </style:style>
    <style:style style:name="T16" style:family="text">
      <style:text-properties fo:color="#000000"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7" style:family="text">
      <style:text-properties fo:color="#000000" fo:language="ru" fo:country="RU" fo:font-weight="normal" fo:background-color="transparent" style:font-size-asian="14pt" style:font-weight-asian="normal" style:font-size-complex="14pt" style:font-weight-complex="normal"/>
    </style:style>
    <style:style style:name="T18" style:family="text">
      <style:text-properties fo:color="#000000" style:font-size-asian="14pt" style:font-size-complex="14pt"/>
    </style:style>
    <style:style style:name="T19" style:family="text">
      <style:text-properties fo:color="#000000" style:text-line-through-style="none" style:text-position="0% 100%" style:font-name="Times New Roman1" fo:font-style="normal" style:text-underline-style="none" fo:background-color="transparent" style:font-name-asian="TimesNewRomanPSMT" style:font-style-asian="normal" style:font-name-complex="TimesNewRomanPSMT" style:font-style-complex="normal"/>
    </style:style>
    <style:style style:name="T20" style:family="text">
      <style:text-properties fo:color="#000000" style:text-line-through-style="none" style:text-position="0% 100%" style:font-name="Times New Roman1" fo:language="en" fo:country="US" fo:font-style="normal" style:text-underline-style="none" fo:background-color="transparent" style:font-name-asian="TimesNewRomanPSMT" style:font-style-asian="normal" style:font-name-complex="TimesNewRomanPSMT" style:font-style-complex="normal"/>
    </style:style>
    <style:style style:name="T21" style:family="text">
      <style:text-properties fo:color="#000000" style:text-line-through-style="none" style:text-position="0% 100%" fo:font-style="normal" style:text-underline-style="none" fo:background-color="transparent" style:font-name-asian="TimesNewRomanPSMT" style:font-style-asian="normal" style:font-name-complex="TimesNewRomanPSMT" style:font-style-complex="normal"/>
    </style:style>
    <style:style style:name="T22" style:family="text">
      <style:text-properties fo:color="#000000" style:text-line-through-style="none" style:text-position="0% 100%" fo:font-style="normal" style:text-underline-style="none" fo:background-color="transparent" style:font-name-asian="TimesNewRomanPSMT" style:font-style-asian="normal" style:font-name-complex="Times New Roman2" style:font-style-complex="normal"/>
    </style:style>
    <style:style style:name="T23" style:family="text">
      <style:text-properties style:font-name="Times New Roman1" fo:font-size="12pt"/>
    </style:style>
    <style:style style:name="T24" style:family="text">
      <style:text-properties style:font-name="Times New Roman1" fo:language="ru" fo:country="RU"/>
    </style:style>
    <style:style style:name="T25" style:family="text">
      <style:text-properties style:font-name="Times New Roman"/>
    </style:style>
    <style:style style:name="T26" style:family="text">
      <style:text-properties style:font-name="Times New Roman" fo:font-size="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language="ru" fo:country="RU"/>
    </style:style>
    <style:style style:name="T29" style:family="text">
      <style:text-properties style:font-name="Times New Roman" fo:font-size="14pt" fo:language="ru" fo:country="RU" style:font-size-asian="14pt" style:font-size-complex="14pt"/>
    </style:style>
    <style:style style:name="T30" style:family="text">
      <style:text-properties style:font-name="Times New Roman" fo:font-size="14pt" fo:language="en" fo:country="US" style:font-size-asian="14pt" style:font-size-complex="14pt"/>
    </style:style>
    <style:style style:name="T31" style:family="text">
      <style:text-properties style:font-name="Times New Roman" style:font-size-asian="14pt" style:font-size-complex="14pt"/>
    </style:style>
    <style:style style:name="T32" style:family="text">
      <style:text-properties style:font-name="Times New Roman" fo:language="ru" fo:country="RU"/>
    </style:style>
    <style:style style:name="T33" style:family="text">
      <style:text-properties style:font-name="Times New Roman" fo:language="en" fo:country="US" style:font-size-asian="14pt" style:font-size-complex="14pt"/>
    </style:style>
    <style:style style:name="T34" style:family="text">
      <style:text-properties fo:language="ru" fo:country="RU"/>
    </style:style>
    <style:style style:name="T35" style:family="text">
      <style:text-properties fo:language="ru" fo:country="RU" fo:font-weight="normal" style:font-weight-asian="normal" style:font-weight-complex="normal"/>
    </style:style>
    <style:style style:name="T36" style:family="text">
      <style:text-properties fo:language="ru" fo:country="RU" style:font-size-asian="14pt" style:font-size-complex="14pt"/>
    </style:style>
    <style:style style:name="T37" style:family="text">
      <style:text-properties fo:language="ru" fo:country="RU" fo:background-color="transparent" style:font-size-asian="14pt" style:font-size-complex="14pt"/>
    </style:style>
    <style:style style:name="T38" style:family="text">
      <style:text-properties fo:language="en" fo:country="US"/>
    </style:style>
    <style:style style:name="T39" style:family="text">
      <style:text-properties fo:font-size="14pt" fo:language="ru" fo:country="RU" style:font-size-asian="14pt" style:font-size-complex="14pt"/>
    </style:style>
    <style:style style:name="T40" style:family="text">
      <style:text-properties fo:font-size="14pt" fo:language="en" fo:country="US" style:font-size-asian="14pt" style:font-size-complex="14pt"/>
    </style:style>
    <style:style style:name="T41" style:family="text">
      <style:text-properties fo:font-variant="normal" fo:text-transform="none" style:use-window-font-color="true" fo:letter-spacing="normal" fo:font-style="normal" style:text-underline-style="none" fo:font-weight="normal" style:font-name-asian="TimesNRCyrMT" style:font-style-asian="normal" style:font-weight-asian="normal" style:font-name-complex="TimesNRCyrMT" style:font-style-complex="normal" style:font-weight-complex="normal"/>
    </style:style>
    <style:style style:name="T42" style:family="text">
      <style:text-properties fo:font-variant="normal" fo:text-transform="none" fo:color="#000000" fo:letter-spacing="normal" fo:font-style="normal" style:text-underline-style="none" fo:font-weight="normal" fo:background-color="#ffffff" style:font-name-asian="TimesNRCyrMT" style:font-style-asian="normal" style:font-weight-asian="normal" style:font-name-complex="TimesNRCyrMT" style:font-style-complex="normal" style:font-weight-complex="normal"/>
    </style:style>
    <style:style style:name="T43"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44" style:family="text">
      <style:text-properties fo:font-variant="normal" fo:text-transform="none" fo:color="#000000" fo:letter-spacing="normal" fo:language="ru" fo:country="RU" fo:font-style="normal" style:text-underline-style="none" fo:font-weight="normal" style:font-name-asian="TimesNRCyrMT" style:font-style-asian="normal" style:font-weight-asian="normal" style:font-name-complex="TimesNRCyrMT" style:font-style-complex="normal" style:font-weight-complex="normal"/>
    </style:style>
    <style:style style:name="T45"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NewRomanPSMT" style:font-style-asian="normal" style:font-weight-asian="normal" style:font-name-complex="Times New Roman2" style:font-style-complex="normal" style:font-weight-complex="normal"/>
    </style:style>
    <style:style style:name="T46" style:family="text">
      <style:text-properties fo:font-variant="normal" fo:text-transform="none" style:text-line-through-style="none" style:text-position="0% 100%" style:font-name="Times New Roman1" fo:letter-spacing="normal" style:language-asian="ru" style:country-asian="RU" style:text-scale="100%"/>
    </style:style>
    <style:style style:name="T47" style:family="text">
      <style:text-properties fo:font-variant="normal" fo:text-transform="none" style:text-line-through-style="none" style:text-position="0% 100%" style:font-name="Times New Roman1" fo:letter-spacing="normal" fo:background-color="#ffffff" style:language-asian="ru" style:country-asian="RU" style:text-scale="100%"/>
    </style:style>
    <style:style style:name="T48" style:family="text">
      <style:text-properties style:font-size-asian="14pt" style:font-size-complex="14pt"/>
    </style:style>
    <style:style style:name="T49" style:family="text">
      <style:text-properties fo:color="#00000a" style:text-line-through-style="none" style:text-position="0% 100%" fo:font-style="normal" style:text-underline-style="none" fo:background-color="transparent" style:font-name-asian="TimesNewRomanPSMT" style:font-style-asian="normal" style:font-name-complex="TimesNewRomanPSMT" style:font-style-complex="normal"/>
    </style:style>
    <style:style style:name="T50" style:family="text">
      <style:text-properties fo:font-weight="normal" style:font-weight-asian="normal" style:font-weight-complex="normal"/>
    </style:style>
    <style:style style:name="T51" style:family="text">
      <style:text-properties style:font-name-asian="TimesNewRomanPSMT"/>
    </style:style>
    <style:style style:name="T52" style:family="text">
      <style:text-properties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c7cae92-580a-4881-8245-8d8013583f70" text:name="BossProviderVariable"/>
      </text:user-field-decls>
      <text:p text:style-name="P57"><text:span text:style-name="T48">Решение</text:span></text:p>
      <text:p text:style-name="P12">по делу № 1-11-175/00-30-16</text:p>
      <text:p text:style-name="P14"> </text:p>
      <text:p text:style-name="P19">Резолютивная часть оглашена «27» июля 2017 г.</text:p>
      <text:p text:style-name="P19">Решение в полном объеме изготовлено «03» августа 2017 г. </text:p>
      <text:p text:style-name="P13"><text:s text:c="118"/><text:tab/><text:tab/><text:tab/><text:tab/><text:tab/><text:tab/><text:tab/><text:tab/><text:tab/><text:tab/><text:tab/><text:tab/> <text:s text:c="19"/>г. Москва</text:p>
      <text:p text:style-name="P11"/>
      <text:p text:style-name="P15"><text:span text:style-name="T23"><text:tab/></text:span><text:span text:style-name="T27">Комиссия Федеральной антимонопольной службы по рассмотрению дела № 1-11-175/00-30-16 о нарушении антимонопольного законодательства (далее — Комиссия) в составе:</text:span></text:p>
      <text:p text:style-name="P37"><text:span text:style-name="T38">&lt;...&gt;</text:span>;</text:p>
      <text:p text:style-name="P37"/>
      <text:p text:style-name="P15"><text:span text:style-name="T27">рассмотре</text:span><text:span text:style-name="T2">в дело № 1-11-175/00-30-16 по признакам нарушения ООО «БалтПродукт» (ИНН 7728693875, ОГРН 1097746100726, адрес местонахождения: 117593, г. Москва, Соловьиный пр-д, д.2, оф. 1), ООО «ЦентрХлебСоюз» (ИНН 7701983030, ОГРН 1127747267581, адрес местонахождения: 101000, г.Москва, Кривоколенный пер., д. 5, стр. 4), ООО «БОРОДИНО ГРУПП» (ИНН 7722813946, ОГРН 1137746605336, адрес местонахождения: 109052, г. Москва, ул. Нижегородская, д. 29_33, стр.27), ООО «ДАРС» (ИНН 6168719519, ОГРН 1146196006109, адрес местонахождения: 344091, Ростовская область, г. Ростов-на-Дону, ул. Малиновского , д. 9А), ООО «Агрохолдинг «Подмосковье» (ИНН 5032283618, ОГРН 1145032007438, адрес местонахождения: 143005, Московская область, г. Одинцово, ул. Вокзальная, д.53) </text:span><text:span text:style-name="T27">пункта 2 части 1 статьи 11</text:span><text:span text:style-name="T2"> Федерального закона от 26.07.2006 № 135-ФЗ «О защите конкуренции»,</text:span></text:p>
      <text:p text:style-name="P18"/>
      <text:p text:style-name="P16">УСТАНОВИЛА:</text:p>
      <text:p text:style-name="P16"/>
      <text:p text:style-name="P17"/>
      <text:p text:style-name="P4"><text:tab/><text:span text:style-name="T34">Основанием для возбуждения дела послужили материалы внеплановых выездных проверок, проведенных ФАС России в </text:span><text:span text:style-name="T24">период с 28 марта 2016 г. по 27 </text:span><text:soft-page-break/><text:span text:style-name="T24">апреля 2016 г. в отношении ООО «УК «Кайдзен»</text:span><text:span text:style-name="T8">(приказ ФАС России от 23.03.2016 № 326/16)</text:span><text:span text:style-name="T24">, ООО «Торговая Производственная Компания </text:span><text:span text:style-name="T24">«ПродМар</text:span><text:span text:style-name="T8">кет»(приказ ФАС России от 23.03.2016 № 325/16), <text:s text:c="28"/></text:span><text:span text:style-name="T8">ООО «ЦентрХлебСоюз» (приказ ФАС России от 23.03.2016 № 327/16) и <text:s text:c="12"/>ООО «БМК» (приказ ФАС России от 23.03.2016 № 333/16). В результате проведенных проверок в действиях ООО «БалтПродукт», <text:s text:c="31"/>ООО «ЦентрХлебСоюз», ООО «БОРОДИНО ГРУПП», ООО «Агрохолдинг «Подмосковье», ООО «ДАРС» были выявлены признаки нарушений антимонопольного законодательства, предусмотренных пунктом </text:span><text:span text:style-name="T9">2 части 1 статьи 11 Федерального закона от 26.07.2006 № 135-ФЗ «О защите конкуренции» (далее — Закон о защите конкуренции).</text:span></text:p>
      <text:p text:style-name="P38"><text:tab/><text:span text:style-name="T35">ФАС России был направлен запрос информации на ЭТП РТС-Тендер <text:s text:c="9"/>№ МО/88704/16 от 21.12.2016. В ходе анализа ответа на запрос (вх. ФАС России № 13771/17 от 31.01.2017), было установлено, что в аукционе 0373100056015000004 принимали участие ООО «ДАРС», <text:s text:c="31"/>ООО «ЦентрХлебСоюз», ООО «БОРОДИНО ГРУПП», ООО «Агрохолдинг «Подмосковье», в аукционе 0373100056014000622 принимали участие <text:s text:c="15"/>ООО «БалтПродукт» и ООО «ЦентрХлебСоюз», в аукционе 0373100056014000643 принимали участие ООО «ЦентрХлебСоюз» и <text:s text:c="13"/>ООО «Агрохолдинг «Подмосковье». </text:span></text:p>
      <text:p text:style-name="P5"><text:tab/>На основании полученных сведений, приказом ФАС России о возбуждении дела и создании Комиссии по рассмотрению дела о нарушении антимонопольного законодательства №1656/16 от 23.11.2016 в отношении <text:s text:c="3"/>ООО «ЦентрХлебСоюз», ООО «БалтПродукт», ООО «БОРОДИНО ГРУПП», ООО «ДАРС», ООО «Агрохолдинг «Подмосковье» возбуждено дело № 1-11-175/00-30-16. </text:p>
      <text:p text:style-name="P5"><text:tab/>Ответчикам по делу по их адресу местонахождения были направлены:</text:p>
      <text:list xml:id="list5764286593710579672" text:style-name="L1">
        <text:list-item>
          <text:p text:style-name="P68">копия приказа № 1656/16 от 23.11.2016 о возбуждении дела и создании <text:soft-page-break/>Комиссии по рассмотрению дела о нарушении антимонопольного законодательства;</text:p>
        </text:list-item>
        <text:list-item>
          <text:p text:style-name="P68">копия определения № 30/85041/16 от 08.12.2016 о назначении дела <text:s text:c="10"/>№ 1-11-175/00-30-16 о нарушении антимонопольного законодательства к рассмотрению;</text:p>
        </text:list-item>
        <text:list-item>
          <text:p text:style-name="P68">копия определения № 30/6265/17 от 03.02.2017 об отложении рассмотрения дела № 1-11-175/00-30-16;</text:p>
        </text:list-item>
        <text:list-item>
          <text:p text:style-name="P68">копия определения № 30/14747/17 от 09.03.2017 об отложении рассмотрения дела № 1-11-175/00-30-16;</text:p>
        </text:list-item>
        <text:list-item>
          <text:p text:style-name="P68">копия определения № 30/28751/17 от 27.04.2017 об отложении рассмотрения дела № 1-11-175/00-30-16;</text:p>
        </text:list-item>
        <text:list-item>
          <text:p text:style-name="P68">копия определения о продлении срока рассмотрения дела № 1-11-175/00-30-16.</text:p>
        </text:list-item>
        <text:list-item>
          <text:p text:style-name="P68">копия заключения № 30/41117/17 от 19.06.2017 об обстоятельствах дела № 1-11-175/00-30-16</text:p>
        </text:list-item>
        <text:list-item>
          <text:p text:style-name="P68">копия определения № 30/41077/17 от 19.06.2017 об отложении дела <text:s text:c="9"/>№ 1-11-175/00-30-16</text:p>
        </text:list-item>
      </text:list>
      <text:p text:style-name="P6"><text:s/><text:tab/>Согласно информации с сайта ФГУП «Почта России» копия определения 30/41077/17 от 19.06.2017 об отложении рассмотрения дела № 1-11-175/00-30-16 не была получена всеми ответчиками, а срок хранения корреспонденции истек. <text:tab/>На заседания Комиссии, проводимые в рамках рассмотрения дела <text:s text:c="12"/>№ 1-11-175/00-30-16 представители ответчиков не являлись. Возражений на заключение об обстоятельствах дела Комиссии не направлялись.</text:p>
      <text:p text:style-name="P6"><text:tab/>Адреса, по которым направлялись вышеуказанные документы, указаны в выписках из ЕГРЮЛ в качестве местонахождения данных хозяйствующих субъектов. </text:p>
      <text:list xml:id="list30630607" text:continue-numbering="true" text:style-name="L1">
        <text:list-item>
          <text:list>
            <text:list-header>
              <text:p text:style-name="P69"><text:s/><text:tab/>В соответствии с Постановлением Пленума Высшего Арбитражного суда № 61 от 30.06.2013 юридическое лицо несет риск последствий неполучения <text:soft-page-break/>юридически значимых сообщений, поступивших по его адресу, указанному в ЕГРЮЛ, а также риск отсутствия по этому адресу своего представителя. Соответственно, ответчики являются надлежащим образом уведомленными ответчиками о дате, времени и месте рассмотрения дела.</text:p>
            </text:list-header>
          </text:list>
        </text:list-item>
      </text:list>
      <text:p text:style-name="P6"><text:s/><text:tab/>Также на заседания Комиссии представители ООО «ЦентрХлебСоюз», ООО «БалтПродукт», ООО «БОРОДИНО ГРУПП», ООО «ДАРС», ООО «Агрохолдинг «Подмосковье» ни разу не явились, несмотря на то, что процессуальные документы по делу направлялись по адресам их местонахождения.</text:p>
      <text:list xml:id="list30608703" text:continue-numbering="true" text:style-name="L1">
        <text:list-header>
          <text:p text:style-name="P69"><text:s/><text:tab/>На основании вышеизложенного, Комиссия делает вывод о том, что ответчики извещены надлежащим образом о месте и времени рассмотрения дела.</text:p>
        </text:list-header>
      </text:list>
      <text:p text:style-name="P6"><text:tab/>В соответствии с частью 2 статьи 45 Закона о защите конкуренции в случае неявки на заседание комиссии лиц, участвующих в деле и надлежащим образом извещенных о времени и месте рассмотрения дела, комиссия вправе рассмотреть дело в их отсутствие.</text:p>
      <text:p text:style-name="P6"/>
      <text:p text:style-name="P7"><text:tab/>Рассмотрев материалы дела, Комиссия установила следующее.</text:p>
      <text:list xml:id="list30632940" text:continue-numbering="true" text:style-name="L1">
        <text:list-item>
          <text:list>
            <text:list-header>
              <text:p text:style-name="P69"><text:s/><text:tab/>В период с 21.11.2014 по 25.02.2015 были проведены аукционы под реестровыми номерами в Единой информационной системе в сфере закупок № 0373100056014000622, 0373100056014000643, 0373100056015000004 (далее — Аукционы) на поставку продовольственных товаров для нужд ФКУ «ЦОУМТС МВД России» (см. Таблица № 1).</text:p>
            </text:list-header>
          </text:list>
          <text:p text:style-name="P61"/>
        </text:list-item>
      </text:list>
      <text:p text:style-name="P52"/>
      <text:p text:style-name="P52">Таблица № 1</text:p>
      <table:table table:name="Таблица3" table:style-name="Таблица3">
        <table:table-column table:style-name="Таблица3.A"/>
        <table:table-column table:style-name="Таблица3.B"/>
        <table:table-column table:style-name="Таблица3.C" table:number-columns-repeated="3"/>
        <table:table-column table:style-name="Таблица3.F"/>
        <table:table-column table:style-name="Таблица3.G"/>
        <table:table-column table:style-name="Таблица3.H"/>
        <table:table-row>
          <table:table-cell table:style-name="Таблица3.A1" office:value-type="string">
            <text:p text:style-name="P67">№ извещения</text:p>
          </table:table-cell>
          <table:table-cell table:style-name="Таблица3.A1" office:value-type="string">
            <text:p text:style-name="P39">Дата публикации</text:p>
          </table:table-cell>
          <table:table-cell table:style-name="Таблица3.A1" office:value-type="string">
            <text:p text:style-name="P39">Заказчик</text:p>
          </table:table-cell>
          <table:table-cell table:style-name="Таблица3.A1" office:value-type="string">
            <text:p text:style-name="P39">Объект закупки</text:p>
          </table:table-cell>
          <table:table-cell table:style-name="Таблица3.A1" office:value-type="string">
            <text:p text:style-name="P39">НМЦК</text:p>
          </table:table-cell>
          <table:table-cell table:style-name="Таблица3.A1" office:value-type="string">
            <text:p text:style-name="P39">Победитель аукциона</text:p>
          </table:table-cell>
          <table:table-cell table:style-name="Таблица3.A1" office:value-type="string">
            <text:p text:style-name="P39">Дата подписания контракта</text:p>
          </table:table-cell>
          <table:table-cell table:style-name="Таблица3.H1" office:value-type="string">
            <text:p text:style-name="P67">Срок исполнения контракта</text:p>
          </table:table-cell>
        </table:table-row>
        <table:table-row table:style-name="Таблица3.2">
          <table:table-cell table:style-name="Таблица3.A2" office:value-type="float" office:value="0">
            <text:p text:style-name="P39">0373100056014000622</text:p>
          </table:table-cell>
          <table:table-cell table:style-name="Таблица3.A2" office:value-type="float" office:value="0">
            <text:p text:style-name="P39">21.11.2014</text:p>
          </table:table-cell>
          <table:table-cell table:style-name="Таблица3.A2" office:value-type="float" office:value="0">
            <text:p text:style-name="P39">ФКУ «ЦОУМТС МВД России»</text:p>
          </table:table-cell>
          <table:table-cell table:style-name="Таблица3.A2" office:value-type="float" office:value="0">
            <text:p text:style-name="P39">Макаронные изделия</text:p>
          </table:table-cell>
          <table:table-cell table:style-name="Таблица3.A2" office:value-type="float" office:value="0">
            <text:p text:style-name="P39">8 061 852</text:p>
          </table:table-cell>
          <table:table-cell table:style-name="Таблица3.A2" office:value-type="float" office:value="0">
            <text:p text:style-name="P39">ООО «ЦентрХлебСоюз»</text:p>
          </table:table-cell>
          <table:table-cell table:style-name="Таблица3.A2" office:value-type="float" office:value="0">
            <text:p text:style-name="P39">12.01.2015</text:p>
          </table:table-cell>
          <table:table-cell table:style-name="Таблица3.H2" office:value-type="float" office:value="0">
            <text:p text:style-name="P39">25.12.2015</text:p>
          </table:table-cell>
        </table:table-row>
        <table:table-row>
          <table:table-cell table:style-name="Таблица3.A2" office:value-type="float" office:value="0">
            <text:p text:style-name="P39">0373100056014000643</text:p>
          </table:table-cell>
          <table:table-cell table:style-name="Таблица3.A2" office:value-type="float" office:value="0">
            <text:p text:style-name="P39">26.11.2014</text:p>
          </table:table-cell>
          <table:table-cell table:style-name="Таблица3.A2" office:value-type="float" office:value="0">
            <text:p text:style-name="P39">ФКУ «ЦОУМТС МВД России»</text:p>
          </table:table-cell>
          <table:table-cell table:style-name="Таблица3.A2" office:value-type="float" office:value="0">
            <text:p text:style-name="P39">Мука пшеничная; Мука ржаная хлебопекарная </text:p>
          </table:table-cell>
          <table:table-cell table:style-name="Таблица3.A2" office:value-type="float" office:value="0">
            <text:p text:style-name="P39">1 393 318, 26</text:p>
          </table:table-cell>
          <table:table-cell table:style-name="Таблица3.A2" office:value-type="float" office:value="0">
            <text:p text:style-name="P39">ООО «ЦентрХлебСоюз»</text:p>
          </table:table-cell>
          <table:table-cell table:style-name="Таблица3.A2" office:value-type="float" office:value="0">
            <text:p text:style-name="P39">31.12.2014</text:p>
          </table:table-cell>
          <table:table-cell table:style-name="Таблица3.H2" office:value-type="float" office:value="0">
            <text:p text:style-name="P39">22.06.2016</text:p>
          </table:table-cell>
        </table:table-row>
        <table:table-row>
          <table:table-cell table:style-name="Таблица3.A2" office:value-type="float" office:value="0">
            <text:p text:style-name="P39">0373100056015000004</text:p>
          </table:table-cell>
          <table:table-cell table:style-name="Таблица3.A2" office:value-type="float" office:value="0">
            <text:p text:style-name="P39">19.02.2015</text:p>
          </table:table-cell>
          <table:table-cell table:style-name="Таблица3.A2" office:value-type="float" office:value="0">
            <text:p text:style-name="P39">ФКУ «ЦОУМТС МВД России»</text:p>
          </table:table-cell>
          <table:table-cell table:style-name="Таблица3.A2" office:value-type="float" office:value="0">
            <text:p text:style-name="P39">Крупы</text:p>
          </table:table-cell>
          <table:table-cell table:style-name="Таблица3.A2" office:value-type="float" office:value="0">
            <text:p text:style-name="P39">32 649 880</text:p>
          </table:table-cell>
          <table:table-cell table:style-name="Таблица3.A2" office:value-type="float" office:value="0">
            <text:p text:style-name="P39">ООО «ЦентрХлебСоюз»</text:p>
          </table:table-cell>
          <table:table-cell table:style-name="Таблица3.A2" office:value-type="float" office:value="0">
            <text:p text:style-name="P39">13.03.2015</text:p>
          </table:table-cell>
          <table:table-cell table:style-name="Таблица3.H2" office:value-type="float" office:value="0">
            <text:p text:style-name="P39">25.12.2015</text:p>
          </table:table-cell>
        </table:table-row>
      </table:table>
      <text:p text:style-name="P53"/>
      <text:p text:style-name="P53"/>
      <text:p text:style-name="P71"><text:tab/>Согласно сведениям, представленным ЭТП «РТС-Тендер», ответчики по делу № 1-11-175/00-30-16 использовали одни <text:span text:style-name="T38">IP-</text:span>адреса при подаче заявок, ценовых предложений. (см. Таблицы 2-4).</text:p>
      <text:p text:style-name="P22"><text:tab/>Согласно ответу на запрос ФАС России № МО/13333/17 от 03.03.2017 от ООО «Скартел» (вх. ФАС России № 56207-ДСП/17), <text:span text:style-name="T38">IP</text:span>-адреса, используемые ответчиками являются динамическими, поэтому <text:span text:style-name="T38">IP-</text:span>адреса ответчиков совпадают только на одном этапе проведения закупки из трех. Использование динамического <text:span text:style-name="T38">IP</text:span>-адреса подтверждает, что ответчики одновременно использовали один и тот же компьютер в один и тот же промежуток времени.</text:p>
      <text:p text:style-name="P22"><text:tab/>В силу того, что организации совершали юридически значимые действия на торгах используя один <text:span text:style-name="T38">IP</text:span>-адрес, можно сделать вывод об использовании хозяйствующими субъектами единой инфраструктуры, так как предоставление одного и того же <text:span text:style-name="T38">IP</text:span>-адреса по разным фактическим адресам, в том числе одним и тем же провайдером, невозможно в силу того, что, действующие стандарты DHCP (англ. Dynamic Host Configuration Protocol — протокол динамической настройки узла — сетевой протокол, позволяющий компьютерам получать IP-адрес и другие параметры, необходимые для работы в сети TCP/IP), не позволяют организовывать повторяющуюся IP-адресацию, как для статических, так и для динамических адресов. При попытке искусственного создания повторяющегося IP-адреса происходит блокировка отправителей с последующей блокировкой IP-адреса. </text:p>
      <text:p text:style-name="P22"/>
      <text:p text:style-name="P7">Аукцион № 0373100056014000643 (Таблица № 2):</text:p>
      <text:p text:style-name="P7"/>
      <table:table table:name="Таблица1" table:style-name="Таблица1">
        <table:table-column table:style-name="Таблица1.A" table:number-columns-repeated="3"/>
        <table:table-column table:style-name="Таблица1.D"/>
        <table:table-row>
          <table:table-cell table:style-name="Таблица1.A1" office:value-type="string">
            <text:p text:style-name="P40">Участник закупки</text:p>
          </table:table-cell>
          <table:table-cell table:style-name="Таблица1.A1" office:value-type="string">
            <text:p text:style-name="P41">IP-<text:span text:style-name="T34">адрес подачи заявок</text:span></text:p>
          </table:table-cell>
          <table:table-cell table:style-name="Таблица1.A1" office:value-type="string">
            <text:p text:style-name="P41">IP<text:span text:style-name="T34">-адрес подачи ценовых предложений</text:span></text:p>
          </table:table-cell>
          <table:table-cell table:style-name="Таблица1.D1" office:value-type="string">
            <text:p text:style-name="P41">IP<text:span text:style-name="T34">-адрес подписания контракта</text:span></text:p>
          </table:table-cell>
        </table:table-row>
        <table:table-row>
          <table:table-cell table:style-name="Таблица1.A2" office:value-type="string">
            <text:p text:style-name="P40">ООО «ЦентрХлебСоюз»</text:p>
          </table:table-cell>
          <table:table-cell table:style-name="Таблица1.A2" office:value-type="string">
            <text:p text:style-name="P42">188.162.64.16</text:p>
          </table:table-cell>
          <table:table-cell table:style-name="Таблица1.A2" office:value-type="string">
            <text:p text:style-name="P42">188.162.64.74</text:p>
          </table:table-cell>
          <table:table-cell table:style-name="Таблица1.D2" office:value-type="string">
            <text:p text:style-name="P42">188.162.64.43</text:p>
          </table:table-cell>
        </table:table-row>
        <table:table-row>
          <table:table-cell table:style-name="Таблица1.A2" office:value-type="string">
            <text:p text:style-name="P40">ООО «Агрохолдинг «Подмосковье»</text:p>
          </table:table-cell>
          <table:table-cell table:style-name="Таблица1.A2" office:value-type="string">
            <text:p text:style-name="P42">188.162.64.59</text:p>
          </table:table-cell>
          <table:table-cell table:style-name="Таблица1.A2" office:value-type="string">
            <text:p text:style-name="P42">188.162.64.74</text:p>
          </table:table-cell>
          <table:table-cell table:style-name="Таблица1.D2" office:value-type="string">
            <text:p text:style-name="P42"/>
          </table:table-cell>
        </table:table-row>
      </table:table>
      <text:p text:style-name="P7"/>
      <text:p text:style-name="P7"><text:soft-page-break/>Аукцион № 0373100056014000622 (Таблица № 3):</text:p>
      <table:table table:name="Таблица2" table:style-name="Таблица2">
        <table:table-column table:style-name="Таблица2.A" table:number-columns-repeated="3"/>
        <table:table-column table:style-name="Таблица2.D"/>
        <table:table-row>
          <table:table-cell table:style-name="Таблица2.A1" office:value-type="string">
            <text:p text:style-name="P40">Участник закупки</text:p>
          </table:table-cell>
          <table:table-cell table:style-name="Таблица2.A1" office:value-type="string">
            <text:p text:style-name="P41">IP-<text:span text:style-name="T34">адрес подачи заявок</text:span></text:p>
          </table:table-cell>
          <table:table-cell table:style-name="Таблица2.A1" office:value-type="string">
            <text:p text:style-name="P41">IP<text:span text:style-name="T34">-адрес подачи ценовых предложений</text:span></text:p>
          </table:table-cell>
          <table:table-cell table:style-name="Таблица2.D1" office:value-type="string">
            <text:p text:style-name="P41">IP<text:span text:style-name="T34">-адрес подписания контракта</text:span></text:p>
          </table:table-cell>
        </table:table-row>
        <table:table-row>
          <table:table-cell table:style-name="Таблица2.A2" office:value-type="string">
            <text:p text:style-name="P40">ООО «ЦентрХлебСоюз»</text:p>
          </table:table-cell>
          <table:table-cell table:style-name="Таблица2.A2" office:value-type="string">
            <text:p text:style-name="P40">188.162.65.40</text:p>
          </table:table-cell>
          <table:table-cell table:style-name="Таблица2.A2" office:value-type="string">
            <text:p text:style-name="P40">188.162.64.79</text:p>
          </table:table-cell>
          <table:table-cell table:style-name="Таблица2.D2" office:value-type="string">
            <text:p text:style-name="P40">188.162.64.20</text:p>
          </table:table-cell>
        </table:table-row>
        <table:table-row>
          <table:table-cell table:style-name="Таблица2.A2" office:value-type="string">
            <text:p text:style-name="P40">ООО «БалтПродукт»</text:p>
          </table:table-cell>
          <table:table-cell table:style-name="Таблица2.A2" office:value-type="string">
            <text:p text:style-name="P40">188.162.65.40</text:p>
          </table:table-cell>
          <table:table-cell table:style-name="Таблица2.A2" office:value-type="string">
            <text:p text:style-name="P40">Не подавалось</text:p>
          </table:table-cell>
          <table:table-cell table:style-name="Таблица2.D2" office:value-type="string">
            <text:p text:style-name="P42"/>
          </table:table-cell>
        </table:table-row>
      </table:table>
      <text:p text:style-name="P7"/>
      <text:p text:style-name="P7">Аукцион № 0373100056015000004 (Таблица № 4):</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table-cell table:style-name="Таблица4.A1" office:value-type="string">
            <text:p text:style-name="P40">Участник закупки</text:p>
          </table:table-cell>
          <table:table-cell table:style-name="Таблица4.A1" office:value-type="string">
            <text:p text:style-name="P41">IP<text:span text:style-name="T34">-адрес подачи заявок</text:span></text:p>
          </table:table-cell>
          <table:table-cell table:style-name="Таблица4.A1" office:value-type="string">
            <text:p text:style-name="P41">IP<text:span text:style-name="T34">-адрес входа в личный кабинет</text:span></text:p>
          </table:table-cell>
          <table:table-cell table:style-name="Таблица4.A1" office:value-type="string">
            <text:p text:style-name="P41">IP<text:span text:style-name="T34">-адрес подачи ценовых предложений</text:span></text:p>
          </table:table-cell>
          <table:table-cell table:style-name="Таблица4.E1" office:value-type="string">
            <text:p text:style-name="P41">IP<text:span text:style-name="T34">-адрес подписания контракта</text:span></text:p>
          </table:table-cell>
        </table:table-row>
        <table:table-row>
          <table:table-cell table:style-name="Таблица4.A2" office:value-type="string">
            <text:p text:style-name="P40">ООО «ЦентрХлебСоюз»</text:p>
          </table:table-cell>
          <table:table-cell table:style-name="Таблица4.A2" office:value-type="string">
            <text:p text:style-name="P42">188.162.64.36</text:p>
          </table:table-cell>
          <table:table-cell table:style-name="Таблица4.A2" office:value-type="string">
            <text:p text:style-name="P42">188.162.64.4</text:p>
          </table:table-cell>
          <table:table-cell table:style-name="Таблица4.A2" office:value-type="string">
            <text:p text:style-name="P42">188.162.64.4</text:p>
          </table:table-cell>
          <table:table-cell table:style-name="Таблица4.E2" office:value-type="string">
            <text:p text:style-name="P42">188.162.64.9</text:p>
          </table:table-cell>
        </table:table-row>
        <table:table-row>
          <table:table-cell table:style-name="Таблица4.A2" office:value-type="string">
            <text:p text:style-name="P40">ООО «Агрохолдинг «Подмосковье»</text:p>
          </table:table-cell>
          <table:table-cell table:style-name="Таблица4.A2" office:value-type="string">
            <text:p text:style-name="P42">188.162.64.31</text:p>
          </table:table-cell>
          <table:table-cell table:style-name="Таблица4.A2" office:value-type="string">
            <text:p text:style-name="P42">188.162.64.4</text:p>
          </table:table-cell>
          <table:table-cell table:style-name="Таблица4.A2" office:value-type="string">
            <text:p text:style-name="P40">Не подавалось</text:p>
          </table:table-cell>
          <table:table-cell table:style-name="Таблица4.E2" office:value-type="string">
            <text:p text:style-name="P42"/>
          </table:table-cell>
        </table:table-row>
        <table:table-row>
          <table:table-cell table:style-name="Таблица4.A2" office:value-type="string">
            <text:p text:style-name="P40">ООО «БОРОДИНО ГРУПП»</text:p>
          </table:table-cell>
          <table:table-cell table:style-name="Таблица4.A2" office:value-type="string">
            <text:p text:style-name="P42">188.162.64.34</text:p>
          </table:table-cell>
          <table:table-cell table:style-name="Таблица4.A2" office:value-type="string">
            <text:p text:style-name="P42">188.162.64.4</text:p>
          </table:table-cell>
          <table:table-cell table:style-name="Таблица4.A2" office:value-type="string">
            <text:p text:style-name="P40">Не подавалось</text:p>
          </table:table-cell>
          <table:table-cell table:style-name="Таблица4.E2" office:value-type="string">
            <text:p text:style-name="P42"/>
          </table:table-cell>
        </table:table-row>
        <table:table-row>
          <table:table-cell table:style-name="Таблица4.A2" office:value-type="string">
            <text:p text:style-name="P40">ООО «ДАРС»</text:p>
          </table:table-cell>
          <table:table-cell table:style-name="Таблица4.A2" office:value-type="string">
            <text:p text:style-name="P42">188.162.64.19</text:p>
          </table:table-cell>
          <table:table-cell table:style-name="Таблица4.A2" office:value-type="string">
            <text:p text:style-name="P42">188.162.64.4</text:p>
          </table:table-cell>
          <table:table-cell table:style-name="Таблица4.A2" office:value-type="string">
            <text:p text:style-name="P40">Не подавалось</text:p>
          </table:table-cell>
          <table:table-cell table:style-name="Таблица4.E2" office:value-type="string">
            <text:p text:style-name="P42"/>
          </table:table-cell>
        </table:table-row>
      </table:table>
      <text:p text:style-name="P29"><text:span text:style-name="T39"><text:tab/>На Аукционах реализовывалась согласованная стратегия поведения участников соглашения, в соответствии с которой ООО «БалтПродукт», ООО «ДАРС», ООО «БОРОДИНО ГРУПП» и ООО «Агрохолдинг «Подмосковье», </text:span><text:span text:style-name="T26">будучи допущенными к участию в аукционах, и подав заявки на участие в них, не подавали ценовые предложения </text:span><text:span text:style-name="T28">ниже предложений будущего победителя (не ниже 1,5%) - ООО «ЦентрХлебСоюз»,</text:span><text:span text:style-name="T26"> несмотря на то, что ими были в полном объеме перечислены денежные средства в рамках обеспечения подачи заявки в вышеуказанных аукционах в электронной форме. Пассивное поведение участников Аукционов является экономически необоснованным и подтверждает наличие между ними антиконкурентного соглашения.</text:span></text:p>
      <text:p text:style-name="P29"><text:span text:style-name="T28"><text:tab/>Сумма начальных (максимальных) цен <text:s/>контрактов (далее - НМЦК) <text:s/>Аукционов, составила 42 105 050,26 рублей. Государственные контракты по итогам проведения Аукционов были заключены с ООО «ЦентрХлебСоюз» на общую (сумму с учетом снижения) — 41 568 026,21 рублей</text:span> <text:span text:style-name="T39">(см. Таблица № 5).</text:span></text:p>
      <text:p text:style-name="P58">Таблица № 5</text:p>
      <text:p text:style-name="P21"/>
      <table:table table:name="Таблица5" table:style-name="Таблица5">
        <table:table-column table:style-name="Таблица5.A" table:number-columns-repeated="5"/>
        <table:table-column table:style-name="Таблица5.F"/>
        <table:table-row>
          <table:table-cell table:style-name="Таблица5.A1" table:number-rows-spanned="2" office:value-type="string">
            <text:p text:style-name="P43">№ аукциона</text:p>
          </table:table-cell>
          <table:table-cell table:style-name="Таблица5.B1" table:number-columns-spanned="5" office:value-type="string">
            <text:p text:style-name="P44">Ценовые предложения</text:p>
          </table:table-cell>
          <table:covered-table-cell/>
          <table:covered-table-cell/>
          <table:covered-table-cell/>
          <table:covered-table-cell/>
        </table:table-row>
        <table:table-row>
          <table:covered-table-cell/>
          <table:table-cell table:style-name="Таблица5.B2" office:value-type="string">
            <text:p text:style-name="P43">ООО «ЦентрХлебСоюз»</text:p>
          </table:table-cell>
          <table:table-cell table:style-name="Таблица5.B2" office:value-type="string">
            <text:p text:style-name="P43">ООО «БОРОДИНО ГРУПП»</text:p>
          </table:table-cell>
          <table:table-cell table:style-name="Таблица5.B2" office:value-type="string">
            <text:p text:style-name="P43">ООО «ДАРС»</text:p>
          </table:table-cell>
          <table:table-cell table:style-name="Таблица5.B2" office:value-type="string">
            <text:p text:style-name="P43">ООО «Агрохолдинг «Подмосковье</text:p>
          </table:table-cell>
          <table:table-cell table:style-name="Таблица5.F2" office:value-type="string">
            <text:p text:style-name="P43">ООО «БалтПродукт»</text:p>
          </table:table-cell>
        </table:table-row>
        <table:table-row>
          <table:table-cell table:style-name="Таблица5.A3" office:value-type="float" office:value="0">
            <text:p text:style-name="P43">0373100056015000004</text:p>
          </table:table-cell>
          <table:table-cell table:style-name="Таблица5.A3" office:value-type="float" office:value="0">
            <text:p text:style-name="P45">32 160 131,8 <text:span text:style-name="T34">(-1,5%)</text:span></text:p>
          </table:table-cell>
          <table:table-cell table:style-name="Таблица5.A3" office:value-type="float" office:value="0">
            <text:p text:style-name="P43">Ценовых предложений не подавало</text:p>
          </table:table-cell>
          <table:table-cell table:style-name="Таблица5.A3" office:value-type="float" office:value="0">
            <text:p text:style-name="P43">Ценовых предложений не подавало</text:p>
          </table:table-cell>
          <table:table-cell table:style-name="Таблица5.A3" office:value-type="float" office:value="0">
            <text:p text:style-name="P43">Ценовых предложений не подавало</text:p>
          </table:table-cell>
          <table:table-cell table:style-name="Таблица5.F3" office:value-type="float" office:value="0">
            <text:p text:style-name="P43">Участия не принимало</text:p>
          </table:table-cell>
        </table:table-row>
        <table:table-row>
          <table:table-cell table:style-name="Таблица5.A3" office:value-type="float" office:value="0">
            <text:p text:style-name="P43">0373100056014000622</text:p>
          </table:table-cell>
          <table:table-cell table:style-name="Таблица5.A3" office:value-type="float" office:value="0">
            <text:p text:style-name="P45">8 021 542,74 <text:s/><text:span text:style-name="T34">(-0,5%)</text:span></text:p>
          </table:table-cell>
          <table:table-cell table:style-name="Таблица5.A3" office:value-type="float" office:value="0">
            <text:p text:style-name="P43">Участия не принимало</text:p>
          </table:table-cell>
          <table:table-cell table:style-name="Таблица5.A3" office:value-type="float" office:value="0">
            <text:p text:style-name="P43">Участия не принимало</text:p>
          </table:table-cell>
          <table:table-cell table:style-name="Таблица5.A3" office:value-type="float" office:value="0">
            <text:p text:style-name="P43">Участия не принимало</text:p>
          </table:table-cell>
          <table:table-cell table:style-name="Таблица5.F3" office:value-type="float" office:value="0">
            <text:p text:style-name="P43">Ценовых предложений не подавало</text:p>
          </table:table-cell>
        </table:table-row>
        <table:table-row>
          <table:table-cell table:style-name="Таблица5.A3" office:value-type="float" office:value="0">
            <text:p text:style-name="P43">0373100056014000643</text:p>
          </table:table-cell>
          <table:table-cell table:style-name="Таблица5.A3" office:value-type="float" office:value="0">
            <text:p text:style-name="P45">1 386 351,67 <text:span text:style-name="T34">(-0,5%) П</text:span></text:p>
          </table:table-cell>
          <table:table-cell table:style-name="Таблица5.A3" office:value-type="float" office:value="0">
            <text:p text:style-name="P43">Участия не принимало</text:p>
          </table:table-cell>
          <table:table-cell table:style-name="Таблица5.A3" office:value-type="float" office:value="0">
            <text:p text:style-name="P43">Участия не принимало</text:p>
          </table:table-cell>
          <table:table-cell table:style-name="Таблица5.A3" office:value-type="float" office:value="0">
            <text:p text:style-name="P45">1 386 351,67 <text:span text:style-name="T34">(-0,5%)</text:span></text:p>
          </table:table-cell>
          <table:table-cell table:style-name="Таблица5.F3" office:value-type="float" office:value="0">
            <text:p text:style-name="P43">Участие не принимало</text:p>
          </table:table-cell>
        </table:table-row>
      </table:table>
      <text:p text:style-name="P21"/>
      <text:p text:style-name="P59"><text:tab/>В результате изучения информации, полученных от ЭТП «РТС-Тендер», установлено что при подаче заявок на участие в Аукционах ООО «ЦентрХлебСоюз», ООО «ДАРС», ООО «Агрохолдинг «Подмосковье», ООО «БалтПродукт» использовали одни и те же ЭВМ, что подтверждается сведениями о наименовании персонального компьютера, а также именем пользователя, под которым осуществлялся вход в операционную систему. (см. Таблица № 6)</text:p>
      <text:p text:style-name="P21">Таблица № 6</text:p>
      <table:table table:name="Таблица6" table:style-name="Таблица6">
        <table:table-column table:style-name="Таблица6.A"/>
        <table:table-column table:style-name="Таблица6.B"/>
        <table:table-column table:style-name="Таблица6.C"/>
        <table:table-column table:style-name="Таблица6.D"/>
        <table:table-row>
          <table:table-cell table:style-name="Таблица6.A1" office:value-type="string">
            <text:p text:style-name="P46">№ аукциона</text:p>
          </table:table-cell>
          <table:table-cell table:style-name="Таблица6.A1" office:value-type="string">
            <text:p text:style-name="P46">Участник закупки</text:p>
          </table:table-cell>
          <table:table-cell table:style-name="Таблица6.A1" office:value-type="string">
            <text:p text:style-name="P47">User Name</text:p>
          </table:table-cell>
          <table:table-cell table:style-name="Таблица6.D1" office:value-type="string">
            <text:p text:style-name="P47">Machine Name</text:p>
          </table:table-cell>
        </table:table-row>
        <table:table-row>
          <table:table-cell table:style-name="Таблица6.A2" table:number-rows-spanned="4" office:value-type="float" office:value="0">
            <text:p text:style-name="P41">0373100056015000004</text:p>
          </table:table-cell>
          <table:table-cell table:style-name="Таблица6.A2" office:value-type="float" office:value="0">
            <text:p text:style-name="P40">ООО «ЦентрХлебСоюз»</text:p>
          </table:table-cell>
          <table:table-cell table:style-name="Таблица6.A2" office:value-type="float" office:value="0">
            <text:p text:style-name="P40">Евгения</text:p>
          </table:table-cell>
          <table:table-cell table:style-name="Таблица6.D2" office:value-type="float" office:value="0">
            <text:p text:style-name="P42">SPB040</text:p>
          </table:table-cell>
        </table:table-row>
        <table:table-row>
          <table:covered-table-cell/>
          <table:table-cell table:style-name="Таблица6.A2" office:value-type="float" office:value="0">
            <text:p text:style-name="P40">ООО «БОРОДИНО ГРУПП»</text:p>
          </table:table-cell>
          <table:table-cell table:style-name="Таблица6.A2" office:value-type="float" office:value="0">
            <text:p text:style-name="P40">Евгения</text:p>
          </table:table-cell>
          <table:table-cell table:style-name="Таблица6.D2" office:value-type="float" office:value="0">
            <text:p text:style-name="P42">SPB040</text:p>
          </table:table-cell>
        </table:table-row>
        <table:table-row>
          <table:covered-table-cell/>
          <table:table-cell table:style-name="Таблица6.A2" office:value-type="float" office:value="0">
            <text:p text:style-name="P40">ООО «ДАРС»</text:p>
          </table:table-cell>
          <table:table-cell table:style-name="Таблица6.A2" office:value-type="float" office:value="0">
            <text:p text:style-name="P40">Евгения</text:p>
          </table:table-cell>
          <table:table-cell table:style-name="Таблица6.D2" office:value-type="float" office:value="0">
            <text:p text:style-name="P42">SPB040</text:p>
          </table:table-cell>
        </table:table-row>
        <table:table-row>
          <table:covered-table-cell/>
          <table:table-cell table:style-name="Таблица6.A2" office:value-type="float" office:value="0">
            <text:p text:style-name="P40">ООО «Агрохолдинг «Подмосковье»</text:p>
          </table:table-cell>
          <table:table-cell table:style-name="Таблица6.A2" office:value-type="float" office:value="0">
            <text:p text:style-name="P40">Евгения</text:p>
          </table:table-cell>
          <table:table-cell table:style-name="Таблица6.D2" office:value-type="float" office:value="0">
            <text:p text:style-name="P42">SPB040</text:p>
          </table:table-cell>
        </table:table-row>
        <table:table-row>
          <table:table-cell table:style-name="Таблица6.A2" table:number-rows-spanned="2" office:value-type="float" office:value="0">
            <text:p text:style-name="P40">0373100056014000622</text:p>
          </table:table-cell>
          <table:table-cell table:style-name="Таблица6.A2" office:value-type="float" office:value="0">
            <text:p text:style-name="P40">ООО «ЦентрХлебСоюз»</text:p>
          </table:table-cell>
          <table:table-cell table:style-name="Таблица6.A2" office:value-type="float" office:value="0">
            <text:p text:style-name="P41">Igor</text:p>
          </table:table-cell>
          <table:table-cell table:style-name="Таблица6.D2" office:value-type="float" office:value="0">
            <text:p text:style-name="P41">IGORPC</text:p>
          </table:table-cell>
        </table:table-row>
        <table:table-row>
          <table:covered-table-cell/>
          <table:table-cell table:style-name="Таблица6.A2" office:value-type="float" office:value="0">
            <text:p text:style-name="P40">ООО «БалтПродукт»</text:p>
          </table:table-cell>
          <table:table-cell table:style-name="Таблица6.A2" office:value-type="float" office:value="0">
            <text:p text:style-name="P41">Igor</text:p>
          </table:table-cell>
          <table:table-cell table:style-name="Таблица6.D2" office:value-type="float" office:value="0">
            <text:p text:style-name="P41">IGORPC</text:p>
          </table:table-cell>
        </table:table-row>
        <table:table-row>
          <table:table-cell table:style-name="Таблица6.A2" table:number-rows-spanned="2" office:value-type="float" office:value="0">
            <text:p text:style-name="P41">0373100056014000643</text:p>
          </table:table-cell>
          <table:table-cell table:style-name="Таблица6.A2" office:value-type="float" office:value="0">
            <text:p text:style-name="P40">ООО «ЦентрХлебСоюз» </text:p>
          </table:table-cell>
          <table:table-cell table:style-name="Таблица6.A2" office:value-type="float" office:value="0">
            <text:p text:style-name="P40">Евгения</text:p>
          </table:table-cell>
          <table:table-cell table:style-name="Таблица6.D2" office:value-type="float" office:value="0">
            <text:p text:style-name="P42">EVGENIYAM</text:p>
          </table:table-cell>
        </table:table-row>
        <table:table-row>
          <table:covered-table-cell/>
          <table:table-cell table:style-name="Таблица6.A2" office:value-type="float" office:value="0">
            <text:p text:style-name="P40">ООО «Агрохолдинг «Подмосковье»</text:p>
          </table:table-cell>
          <table:table-cell table:style-name="Таблица6.A2" office:value-type="float" office:value="0">
            <text:p text:style-name="P40">Евгения</text:p>
          </table:table-cell>
          <table:table-cell table:style-name="Таблица6.D2" office:value-type="float" office:value="0">
            <text:p text:style-name="P42">EVGENIYAM</text:p>
          </table:table-cell>
        </table:table-row>
      </table:table>
      <text:p text:style-name="P23"><text:tab/>Также установлено, что файлы первых частей заявок поданные участниками Соглашения содержащие конкретные показатели поставляемого товара созданы в одном формате, редактировались в одно время одним и тем же пользователем (в аукционе № 0373100056015000004, пользователь — Мальковская у ООО «ЦентрХлебСоюз и ООО «Агрохолдинг «Подмосковье»), что подтверждается изучением свойств указанных файлов, полученных от ЭТП «РТС-Тендер». </text:p>
      <text:p text:style-name="P25"><text:span text:style-name="T39"><text:tab/>Совпадение одних и тех же учетных записей, свидетельствует об использовании и обмене файлами заявок ответчиками между собой и осуществлением совместной подготовки к Аукционам. Данный факт </text:span><text:soft-page-break/><text:span text:style-name="T39">подтверждается идентичным содержанием первых частей заявок ответчиков, которые незначительно отличаются по оформлению и шрифту, но имеют одинаковые ошибки. Например, в первых частях заявок ООО «Агрохолдинг «Продмосковье» и ООО «ЦентрХлебСоюз» в аукционе № 0373100056014000643 имеется следующая опечатка </text:span><text:span text:style-name="T40">(</text:span><text:span text:style-name="T39">двойные ковычки) в одном и том же месте </text:span><text:span text:style-name="T29">(</text:span><text:span text:style-name="T27">««Заказчик» дает «Поставщику» указания о поставке товаров грузополучателям …). При этом автором этих заявок является один и тот же пользователь — </text:span><text:span text:style-name="T30">SEKRET</text:span><text:span text:style-name="T27">.</text:span></text:p>
      <text:p text:style-name="P24"><text:span text:style-name="T36"><text:tab/></text:span><text:span text:style-name="T31">Также в томе № 2 дела содержится информация, полученная в ходе проверочных мероприятий, согласно которой имеются факты наличия и передачи печатей ООО </text:span><text:span text:style-name="T3">«ДАРС», ООО </text:span><text:span text:style-name="T31">«БОРОДИНО ГРУПП», ООО «ЦентрХлебСоюз» </text:span><text:span text:style-name="T3">генеральному директору </text:span><text:span text:style-name="T31">ООО </text:span><text:span text:style-name="T3">«Агрохолдинг «Подмосковье» </text:span><text:span text:style-name="T6">&lt;...&gt;</text:span><text:span text:style-name="T31">, о которых свидетельствуют акты передачи печатей, а также реестры печатей, находящиеся в пользовании у </text:span><text:span text:style-name="T33">&lt;...&gt;</text:span></text:p>
      <text:p text:style-name="P26"><text:tab/><text:span text:style-name="T15">Из ответа на запрос в ФНС России, ФАС России установлено, что лицом, связанным с ООО «ЦентрХлебСоюз», ООО «БалтПродукт», ООО «Агрохолдинг «Подмосковье» на правовых основаниях является Богуш Е.В., что подтверждает ряд доверенностей: </text:span></text:p>
      <text:list xml:id="list1083562837654555521" text:style-name="L2">
        <text:list-item>
          <text:p text:style-name="P72">доверенность на <text:span text:style-name="T38">&lt;...&gt;</text:span> от имени ООО «Агрохолдинг «Подмосковье» от 16.04.2015, согласно которой <text:span text:style-name="T38">&lt;...&gt;</text:span>, уполномочивает <text:span text:style-name="T38">&lt;...&gt;</text:span> «быть представителем Общества во всех административных, государственных и иных компетентных учреждениях и организациях, в МИФНС России, в том числе в МИФНС России № 22 по Московской области, по всем вопросам, связанным с подачей уведомлений, заявлений, в том числе заявлений о внесении ЕГРЮЛ изменений в сведения о юридическом лице, связанных (не связанных) с внесением изменений в учредительные документы... расписываться от имени Общества и выполнять другие действия и иные формальности...»</text:p>
        </text:list-item>
        <text:list-item>
          <text:p text:style-name="P72"><text:soft-page-break/>доверенность № 267 на <text:span text:style-name="T38">&lt;...&gt;</text:span> от имени ООО «БалтПродукт» от 20.09.2013, согласно которой <text:span text:style-name="T38">&lt;...&gt;</text:span> Уполномочивает <text:span text:style-name="T38">&lt;...&gt;</text:span> представлять интересы ООО «БалтПродукт» в МИФНС России № 46 по г. Москве по вопросу государственной регистрации изменений, связанных и не связанных с внесением изменений в учредительные документы ООО «БалтПродукт», ставить свою подпись на документах , получать документы на руки.</text:p>
        </text:list-item>
        <text:list-item>
          <text:p text:style-name="P70">Доверенность № 1 от 18.03.2014 от имени ООО «ЦентрХлебСоюз», согласно которой <text:span text:style-name="T38">&lt;.</text:span>..<text:span text:style-name="T38">&gt;</text:span> уполномочивает <text:span text:style-name="T38">&lt;...&gt;</text:span> представлять интересы ООО «ЦентрХлебСоюз» в МИФНС России № 46 по г. Москве по вопросу государственной регистрации изменений, связанных и не связанных с внесением изменений в учредительные документы ООО «ЦентрХлебСоюз», ставить свою подпись на документах , получать документы на руки.</text:p>
        </text:list-item>
      </text:list>
      <text:p text:style-name="P30">доверенность № 7  на <text:span text:style-name="T38">&lt;...&gt;</text:span> от имени ООО «ЦентрХлебСоюз» от 24.01.2017, согласно которой <text:span text:style-name="T38">&lt;...&gt;</text:span> Уполномочивает <text:span text:style-name="T38">&lt;...&gt;</text:span> представлять интересы ООО «ЦентрХлебСоюз» в МИФНС России № 46 по г. Москве по вопросу государственной регистрации изменений, связанных и не связанных с внесением изменений в учредительные документы ООО «ЦентрХлебСоюз», ставить свою подпись на документах , получать документы на руки.</text:p>
      <text:p text:style-name="P48"><text:tab/>В ходе рассмотрения настоящего дела, в соответствии с пунктом 10.9 Порядка проведения анализа состояния конкуренции на товарном рынке, утвержденным Приказом ФАС России от 28.04.2010 № 220 «Об утверждении порядка проведения анализа состояния конкуренции на товарном рынке» подготовлен отчет о состоянии конкуренции <text:span text:style-name="T34">при проведении Аукционов на поставку</text:span> продуктов пищевых и продукции сельского хозяйства.</text:p>
      <text:p text:style-name="P48"><text:tab/>В результате проведенного анализа установлено, что ООО <text:span text:style-name="T1">«БалтПродукт»</text:span>, ООО <text:span text:style-name="T1">«ЦентрХлебСоюз»</text:span>, ООО <text:span text:style-name="T1">«БОРОДИНО ГРУПП»</text:span>, ООО <text:span text:style-name="T1">«</text:span>Агрохолдинг Подмосковье<text:span text:style-name="T1">»</text:span>, ООО <text:span text:style-name="T1">«ДАРС» </text:span>являются конкурентами на <text:soft-page-break/>Аукционах на поставку продуктов пищевых и продукции сельского хозяйства для нужд ФКУ «ЦОУМТС МВД России». При этом участники Соглашения не состоят в группе лиц в соответствии со статьёй 9 Закона о защите конкуренции.</text:p>
      <text:p text:style-name="P48"><text:tab/>Антиконкурентное соглашение (далее - Соглашение) было заключено до публикации первого извещения о проведении Аукциона (до 21.11.2014). Реализацией антиконкурентного соглашения является период с момента публикации первого извещения о проведении Аукциона до даты подписания последнего государственного контракта, то есть с <text:span text:style-name="T8">21 ноября </text:span><text:span text:style-name="T7">2014 года и реализовывалось до 1</text:span><text:span text:style-name="T8">3 марта </text:span><text:span text:style-name="T7">2015. </text:span></text:p>
      <text:p text:style-name="P48"><text:span text:style-name="T7"><text:tab/>Соглашение было реализовано </text:span>посредством отказа от конкурентной борьбы  ООО «БалтПродукт», ООО «БОРОДИНО ГРУПП», ООО «Агрохолдинг «Подмосковье», ООО «ДАРС» на Аукционах. Указанные хозяйствующие субъекты не подавали ценовых предложений при участии в Аукционах, несмотря на внесение обеспечения в полном размере и допуск к торгам. <text:span text:style-name="T34">В результате реализации антиконкурентного соглашения, НМЦК на Аукционах снижалась в пределах от 0,5% до 1,5%. То есть ООО «ЦентрХлебСоюз» были заключены государственные контракты по цене максимально приближенной к НМЦК.</text:span></text:p>
      <text:p text:style-name="P48"><text:span text:style-name="T34"><text:tab/>Комиссией 19.06.2017 в соответствии со </text:span><text:span text:style-name="T14">статьей 48¹ Федерального закона от 26.07.2006 № 135-ФЗ «О защите конкуренции», было принято заключение об обстоятельствах дела, согласно которому, ООО «БалтПродукт», ООО «ЦентрХлебСоюз», ООО «БОРОДИНО ГРУПП», ООО «Агрохолдинг «Подмосковье», ООО «ДАРС» в период до 21 ноября 2014 г. заключили соглашение, запрещенное антимонопольным законодательством. Соглашение </text:span><text:span text:style-name="T14">было реализовано ответчиками в период с 21 ноября 2014 вплоть до 13 марта 2015 г., которое привело к поддержанию цен на Аукционах на поставку продуктов пищевых и продукции сельского хозяйства, поставляемых для нужд </text:span><text:soft-page-break/><text:span text:style-name="T14">ФКУ «ЦОУМТС МВД России».</text:span></text:p>
      <text:p text:style-name="P48"><text:span text:style-name="T14"><text:tab/></text:span><text:span text:style-name="Основной_20_шрифт_20_абзаца"><text:span text:style-name="T44">Заключение об обстоятельствах дела было направлено ответчикам по их адресам местонахождения, указанным в ЕГРЮЛ. Каких либо возражений от ответчиков не поступало.</text:span></text:span></text:p>
      <text:p text:style-name="P51"><text:tab/>Комиссией ФАС России не выявлено фактов реализации Соглашения после 13.03.2015, поэтому Комиссия приходит к выводу, что Соглашение было окончено после подписания последнего государственного контракта.</text:p>
      <text:p text:style-name="P51">Таким образом, исходя из вышеизложенного следует:</text:p>
      <text:list xml:id="list6796611287931105084" text:style-name="L3">
        <text:list-item>
          <text:p text:style-name="P60">Ответчики поочередно принимали участие в Аукционах на поставку продуктов пищевых и продукции сельского хозяйства для нужд ФКУ «ЦОУМТС МВД России» используя единую инфраструктуру и одни <text:span text:style-name="T38">IP</text:span>-адреса;</text:p>
        </text:list-item>
        <text:list-item>
          <text:p text:style-name="P60">Периодом реализации Соглашения является срок с <text:span text:style-name="T7">21 ноября 2014 года и оно реализовывалось до 13 марта 2015;</text:span></text:p>
        </text:list-item>
        <text:list-item>
          <text:p text:style-name="P62"><text:span text:style-name="T10">Пассивное поведение</text:span><text:span text:style-name="T13"> участников </text:span><text:span text:style-name="T10">А</text:span><text:span text:style-name="T13">укционов заключавшееся</text:span><text:span text:style-name="T10"> в подаче ценовых предложений не</text:span><text:span text:style-name="T13"> </text:span><text:span text:style-name="T10">ниже, чем предложения ООО «ЦентрХлебСоюз» (1,5%),</text:span><text:span text:style-name="T13"> свидетельствует об </text:span><text:span text:style-name="T10">отказе от</text:span><text:span text:style-name="T13"> конкурен</text:span><text:span text:style-name="T10">ции отдельных участников Аукционов</text:span><text:span text:style-name="T13">; </text:span></text:p>
        </text:list-item>
        <text:list-item>
          <text:p text:style-name="P64">Печати всех ответчиков имеются в пользовании у одного лица;</text:p>
        </text:list-item>
        <text:list-item>
          <text:p text:style-name="P63"><text:span text:style-name="Основной_20_шрифт_20_абзаца"><text:span text:style-name="T19">Одно лицо на основании доверенности представляет интересы ответчиков в ФНС России;</text:span></text:span></text:p>
        </text:list-item>
        <text:list-item>
          <text:p text:style-name="P63"><text:span text:style-name="Основной_20_шрифт_20_абзаца"><text:span text:style-name="T19">Заявки на участие в Аукционах подавались с использованием одних и тех же компьютеров. Файлы заявок редактировались одним и тем же человеком </text:span></text:span><text:span text:style-name="Основной_20_шрифт_20_абзаца"><text:span text:style-name="T20">(</text:span></text:span><text:span text:style-name="Основной_20_шрифт_20_абзаца"><text:span text:style-name="T19">пользователь - Мальковская) на аукцион № </text:span></text:span><text:span text:style-name="Основной_20_шрифт_20_абзаца"><text:span text:style-name="T19">0373100056015000004 для ООО «Агрохолдинг «Подмосковье», ООО «ЦентрХлебСоюз» и ООО «ДАРС» а также создавались одним и тем же пользователем на аукцион № 0373100056014000643 (пользователь - </text:span></text:span><text:soft-page-break/><text:span text:style-name="Основной_20_шрифт_20_абзаца"><text:span text:style-name="T20">SEKRET)</text:span></text:span><text:span text:style-name="Основной_20_шрифт_20_абзаца"><text:span text:style-name="T19">;</text:span></text:span></text:p>
        </text:list-item>
      </text:list>
      <text:p text:style-name="P56"><text:span text:style-name="Основной_20_шрифт_20_абзаца"><text:span text:style-name="T21">Из всего вышеизложенного следует, что в период не позднее 21.11.2014 </text:span></text:span><text:span text:style-name="Основной_20_шрифт_20_абзаца"><text:span text:style-name="T22">ООО «ЦентрХлебСоюз», ООО «БалтПродукт», ООО «БОРОДИНО ГРУПП», ООО «ДАРС» и ООО «Агрохолдинг «Подмосковье»</text:span></text:span><text:span text:style-name="Основной_20_шрифт_20_абзаца"><text:span text:style-name="T21"> с целью поддержания цен на поставку продуктов пищевых и продукции сельского хозяйства для нужд ФКУ «ЦОУМТС МВД России»</text:span></text:span><text:span text:style-name="Основной_20_шрифт_20_абзаца"><text:span text:style-name="T49"> </text:span></text:span><text:span text:style-name="Основной_20_шрифт_20_абзаца"><text:span text:style-name="T21">было заключено антиконкурентное соглашение, которое реализовывалось данными компаниями до 13.03.2015</text:span></text:span><text:span text:style-name="Основной_20_шрифт_20_абзаца"><text:span text:style-name="T19">.</text:span></text:span></text:p>
      <text:p text:style-name="P8"><text:tab/>На заседании Комиссии 25.04.2017 установлено, <text:s/>что ООО «БОРОДИНО ГРУПП» с 14.01.2016 прекратило деятельность в результате реорганизации в форме присоединения, правопреемником является ООО «НОТА» (ИНН 2539116721). Определением № 30/28751/17 от 27.04.2017, дело в отношении ООО «БОРОДИНО ГРУПП» было прекращено в соответствии с <text:span text:style-name="Основной_20_шрифт_20_абзаца"><text:span text:style-name="T41">п. 2 ч. 1 ст. 48 Закона о защите конкуренции, а ООО «НОТА» было привлечено в качестве ответчика по делу № 1-11-175/00-30-16.</text:span></text:span></text:p>
      <text:p text:style-name="P8"><text:span text:style-name="Основной_20_шрифт_20_абзаца"><text:span text:style-name="T42"><text:tab/>Таким образом, ООО «БалтПродукт», ООО «ЦентрХлебСоюз», ООО «БОРОДИНО ГРУПП», ООО «Агрохолдинг «Подмосковье», ООО «ДАРС» заключили и реализовали антиконкурентное соглашение, которое привело к поддержанию цен на Аукционах на поставку продуктов пищевых и продукции сельского хозяйства для нужд ФКУ «ЦОУМТС МВД России».</text:span></text:span></text:p>
      <text:p text:style-name="P8"><text:tab/><text:span text:style-name="T11">Согласно разъяснениям Президиума ФАС России № 3 от 17.02.2016 «Доказывание недопустимых соглашений (в том числе картелей) и согласованных действий на товарных рынках, в том числе торгах» доказательством наличия антиконкурентного соглашения является отсутствие экономического обоснования поведения одного из участников соглашения, создающего преимущества для другого участника соглашения, не </text:span><text:span text:style-name="T11">соответствующего цели осуществления предпринимательской деятельности — получению прибыли; использование участниками торгов одного и того же </text:span><text:span text:style-name="T12">IP</text:span><text:span text:style-name="T11">-адреса (учетной записи) при подаче заявок и участии в электронных торгах; </text:span><text:soft-page-break/><text:span text:style-name="T11">фактическое расположение участников соглашения по одному и тому же адресу; формирование документов для участия в торгах разных хозяйствующих </text:span><text:span text:style-name="T11">субъектов одним и тем же лицом. </text:span></text:p>
      <text:p text:style-name="P48"><text:tab/>В соответствии <text:span text:style-name="T34">пунктом 2</text:span> част<text:span text:style-name="T34">и</text:span>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к повышению, понижению или поддержанию цен на торгах. </text:p>
      <text:p text:style-name="P48"><text:tab/>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48"><text:tab/>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48"><text:tab/>Доказывание наличия и фактической реализации антиконкурентного соглашения между хозяйствующими субъектами осуществляется на основе анализа их поведения в рамках предпринимательской деятельности, также с учетом принципов разумности и обоснованности.</text:p>
      <text:p text:style-name="P31">Правонарушение установлено антимонопольным органом на основании совокупности доказательств.</text:p>
      <text:p text:style-name="P32">Статья 178 Уголовного кодекса Российской Федерации (далее – УК РФ) предусматривает уголовную ответственность за ограничение конкуренции <text:soft-page-break/>путём заключения между хозяйствующими субъектами-конкурентами ограничивающего конкуренцию соглашения (картеля), запрещённого в соответствии с антимонопольным законодательством Российской Федерации. </text:p>
      <text:p text:style-name="P33"><text:span text:style-name="T46">Доход ООО «ЦентрХлебСоюз» по государственным <text:s/>контрактам, заключенным по итогам проведения Аукционов, <text:s/>составил <text:s/></text:span><text:span text:style-name="T47">41 568 026,21 рублей.</text:span></text:p>
      <text:p text:style-name="P36"><text:tab/><text:span text:style-name="T50">При таких обстоятельствах Комиссия ФАС России, исследовав материалы дела № 1-11-175/00-30-16, полагает, что в действиях лиц, выполняющих управленческие функции ответчиков, </text:span><text:span text:style-name="T35">либо иных лиц</text:span><text:span text:style-name="T50"> усматриваются признаки преступления, предусмотренного статьей 178 УК РФ.</text:span></text:p>
      <text:p text:style-name="P34"><text:span text:style-name="Основной_20_шрифт_20_абзаца"><text:span text:style-name="T51">В связи с этим Комиссия ФАС России считает необходимым направить решение по делу № 1-11-175/00-30-16 в правоохранительные органы для решения вопроса о возбуждении уголовного дела по признакам состава преступления, предусмотренного статьей 178 УК РФ.</text:span></text:span></text:p>
      <text:p text:style-name="P55">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text:p>
      <text:p text:style-name="P35">Руководствуясь статьей 23, частью 1 статьи 39, частями 1 – 3 статьи 41, частью 1 статьи 49 Закона о защите конкуренции, Комиссия ФАС России</text:p>
      <text:p text:style-name="P50">РЕШИЛА</text:p>
      <text:list xml:id="list917241166471622174" text:style-name="L4">
        <text:list-item>
          <text:list>
            <text:list-item>
              <text:list>
                <text:list-item>
                  <text:p text:style-name="P65"><text:span text:style-name="T48">Признать ООО </text:span><text:span text:style-name="T18">«БалтПродукт»</text:span><text:span text:style-name="T48">, ООО </text:span><text:span text:style-name="T18">«ЦентрХлебСоюз»</text:span><text:span text:style-name="T48">, </text:span><text:span text:style-name="T18">«НОТА»</text:span><text:span text:style-name="T48">, ООО </text:span><text:span text:style-name="T18">«Агрохолдинг «Подмосковье»</text:span><text:span text:style-name="T48">, ООО </text:span><text:span text:style-name="T18">«ДАРС»</text:span><text:span text:style-name="T48"> </text:span><text:span text:style-name="T52">нарушившими </text:span><text:span text:style-name="T17">пункт 2 </text:span><text:span text:style-name="T16">части 1 статьи 11 </text:span><text:span text:style-name="T52">Федерального закона от 26.07.2006 № 135-ФЗ «О защите конкуренции», </text:span><text:span text:style-name="Основной_20_шрифт_20_абзаца"><text:span text:style-name="T52">что выразилось в заключении соглашения между хозяйствующими субъектами-конкурентами, которое привело к поддержанию цен на торгах, и участии в </text:span></text:span><text:span text:style-name="Основной_20_шрифт_20_абзаца"><text:span text:style-name="T37">данном соглашении</text:span></text:span><text:span text:style-name="T43">.</text:span></text:p>
                </text:list-item>
                <text:list-item>
                  <text:p text:style-name="P66"><text:soft-page-break/><text:span text:style-name="T4">Предписание об устранении нарушения антимонопольного </text:span><text:span text:style-name="T4">законодательства по факту запрещённого соглашения ответчикам не выдавать в </text:span><text:span text:style-name="T4">связи с завершением его реализации.</text:span></text:p>
                </text:list-item>
                <text:list-item>
                  <text:p text:style-name="P66"><text:span text:style-name="T4">Направить копию решения о нарушении антимонопольного законодательства и иные материалы дела № 1-11-175/00-30-16</text:span><text:span text:style-name="T5"> </text:span><text:span text:style-name="T4">в правоохранительные органы для р</text:span><text:span text:style-name="Основной_20_шрифт_20_абзаца"><text:span text:style-name="T45">ешения вопроса о возбуждении уголовного дела по признакам состава преступления, предусмотренного статьей 178 УК РФ.</text:span></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NRCyrMT" svg:font-family="TimesNRCyr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5FD41D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SpdTextFrame" text:anchor-type="paragraph" svg:x="0.499cm" svg:y="28.7cm" svg:width="4.8cm" draw:z-index="7"><draw:text-box fo:min-height="0.041cm"><text:p text:style-name="Frame_20_contents">2017-7905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2017-79053(1) </text:p></draw:text-box></draw:frame><draw:frame draw:style-name="Mfr2" draw:name="SpdBarcode" text:anchor-type="paragraph" svg:x="0cm" svg:width="3.6cm" svg:height="0.78cm" draw:z-index="15"><draw:image xlink:href="Pictures/10000201000000780000001AA5FD41DD.png" xlink:type="simple" xlink:show="embed" xlink:actuate="onLoad"/></draw:frame></text:p>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3T10:13:33.78</meta:creation-date>
    <meta:generator>OpenOffice.org/3.4.1$Win32 OpenOffice.org_project/341m1$Build-9593</meta:generator>
    <meta:editing-duration>PT5M19S</meta:editing-duration>
    <meta:editing-cycles>3</meta:editing-cycles>
    <dc:date>2017-08-10T10:43:46.16</dc:date>
    <meta:print-date>2017-08-03T10:18:58.63</meta:print-date>
    <meta:document-statistic meta:table-count="6" meta:image-count="1" meta:object-count="0" meta:page-count="17" meta:paragraph-count="218" meta:word-count="3059" meta:character-count="23912"/>
    <meta:user-defined meta:name="Поле 1"/>
    <meta:user-defined meta:name="Поле 2"/>
    <meta:user-defined meta:name="Поле 3"/>
    <meta:user-defined meta:name="Поле 4"/>
  </office:meta>
</office:document-meta>
</file>