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B09D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15%"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15%"/>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0cm" fo:margin-right="0cm" fo:margin-top="0cm" fo:margin-bottom="0cm" fo:line-height="115%" fo:text-align="justify" style:justify-single-word="false" fo:text-indent="1.205cm" style:auto-text-indent="false" style:text-autospace="none"/>
      <style:text-properties style:font-name="Times New Roman" fo:font-size="14pt" style:font-size-asian="14pt" style:font-name-complex="TimesNewRomanPSMT" style:font-size-complex="14pt"/>
    </style:style>
    <style:style style:name="P9" style:family="paragraph" style:parent-style-name="Standard">
      <style:paragraph-properties fo:margin-left="0cm" fo:margin-right="0cm" fo:line-height="115%" fo:text-align="justify" style:justify-single-word="false" fo:text-indent="1.205cm" style:auto-text-indent="false" fo:background-color="transparent" style:text-autospace="none">
        <style:background-image/>
      </style:paragraph-properties>
      <style:text-properties style:font-name="Times New Roman" fo:font-size="14pt" style:font-name-asian="TimesNewRomanPSMT" style:font-size-asian="14pt" style:font-name-complex="Times New Roman1" style:font-size-complex="14pt"/>
    </style:style>
    <style:style style:name="P10" style:family="paragraph" style:parent-style-name="Standard">
      <style:paragraph-properties fo:margin-left="0cm" fo:margin-right="0cm" fo:line-height="115%"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15%" fo:text-align="justify" style:justify-single-word="false" fo:text-indent="1.205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left="0cm" fo:margin-right="0cm" fo:line-height="115%" fo:text-align="justify" style:justify-single-word="false" fo:text-indent="1.205cm" style:auto-text-indent="false" style:text-autospace="none"/>
    </style:style>
    <style:style style:name="P13" style:family="paragraph" style:parent-style-name="Standard">
      <style:paragraph-properties fo:margin-left="0cm" fo:margin-right="0cm" fo:line-height="115%"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15%" fo:text-align="center" style:justify-single-word="false" fo:text-indent="1.235cm" style:auto-text-indent="false" style:text-autospace="none"/>
      <style:text-properties style:font-name="Times New Roman" fo:font-size="14pt" fo:language="ru" fo:country="RU" fo:font-weight="bold" style:font-name-asian="TimesNewRomanPS-BoldMT" style:font-size-asian="14pt" style:font-weight-asian="bold" style:font-name-complex="TimesNewRomanPS-BoldMT" style:font-size-complex="14pt" style:font-weight-complex="bold"/>
    </style:style>
    <style:style style:name="P15" style:family="paragraph" style:parent-style-name="Standard">
      <style:paragraph-properties fo:margin-left="0cm" fo:margin-right="0cm" fo:line-height="115%"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16"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15%"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8" style:family="paragraph" style:parent-style-name="ConsPlusNonformat">
      <style:paragraph-properties fo:margin-left="0cm" fo:margin-right="0cm" fo:line-height="115%"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19" style:family="paragraph" style:parent-style-name="ConsPlusNonformat">
      <style:paragraph-properties fo:margin-left="0cm" fo:margin-right="0cm" fo:line-height="115%" fo:text-align="justify" style:justify-single-word="false" fo:text-indent="1.251cm" style:auto-text-indent="false"/>
      <style:text-properties fo:color="#000000" style:font-name="Times New Roman" fo:font-size="14pt" fo:letter-spacing="-0.004cm" fo:font-style="normal" fo:font-weight="normal" fo:background-color="transparent" style:font-size-asian="14pt" style:font-style-asian="normal" style:font-weight-asian="normal" style:font-name-complex="Times New Roman1" style:font-size-complex="14pt" style:font-style-complex="normal" style:font-weight-complex="normal"/>
    </style:style>
    <style:style style:name="P20" style:family="paragraph" style:parent-style-name="ConsPlusNonformat">
      <style:paragraph-properties fo:margin-left="0cm" fo:margin-right="0cm" fo:line-height="115%"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ConsPlusNonformat">
      <style:paragraph-properties fo:margin-left="0cm" fo:margin-right="0cm" fo:line-height="115%"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2" style:family="paragraph" style:parent-style-name="ConsPlusNonformat">
      <style:paragraph-properties fo:margin-left="0cm" fo:margin-right="0cm" fo:line-height="115%" fo:text-align="justify" style:justify-single-word="false" fo:text-indent="1.251cm" style:auto-text-indent="false"/>
    </style:style>
    <style:style style:name="P23" style:family="paragraph" style:parent-style-name="Standard">
      <style:paragraph-properties fo:margin-left="0cm" fo:margin-right="0cm" fo:line-height="115%"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margin-left="0cm" fo:margin-right="0cm" fo:line-height="115%" fo:text-align="justify" style:justify-single-word="false" fo:orphans="2" fo:widows="2" fo:text-indent="0cm" style:auto-text-indent="false"/>
      <style:text-properties fo:font-weight="normal" style:font-weight-asian="normal" style:font-weight-complex="normal"/>
    </style:style>
    <style:style style:name="P25" style:family="paragraph" style:parent-style-name="Standard">
      <style:paragraph-properties fo:margin-left="0cm" fo:margin-right="0cm" fo:line-height="115%"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15%" fo:text-align="justify" style:justify-single-word="false" fo:hyphenation-ladder-count="no-limit" fo:text-indent="0cm" style:auto-text-indent="false" style:shadow="none" style:text-autospace="none">
        <style:tab-stops>
          <style:tab-stop style:position="0.661cm"/>
        </style:tab-stops>
      </style:paragraph-properties>
      <style:text-properties style:font-name="Times New Roman" fo:font-size="10pt" fo:language="ru" fo:country="RU" style:font-name-asian="TimesNewRomanPSMT" style:font-size-asian="10pt" style:font-name-complex="TimesNewRomanPSMT" style:font-size-complex="10pt" fo:hyphenate="false" fo:hyphenation-remain-char-count="2" fo:hyphenation-push-char-count="2"/>
    </style:style>
    <style:style style:name="P27"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8" style:family="paragraph" style:parent-style-name="ConsPlusNonformat">
      <style:paragraph-properties fo:margin-left="0cm" fo:margin-right="0cm" fo:line-height="115%" fo:text-align="center" style:justify-single-word="false" fo:text-indent="0cm" style:auto-text-indent="false" style:text-autospace="none">
        <style:tab-stops>
          <style:tab-stop style:position="17.052cm" style:type="right"/>
        </style:tab-stops>
      </style:paragraph-properties>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9" style:family="paragraph" style:parent-style-name="Standard">
      <style:paragraph-properties fo:margin-left="-0.019cm" fo:margin-right="0cm" fo:line-height="115%" fo:text-align="justify" style:justify-single-word="false" fo:text-indent="0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margin-top="0cm" fo:margin-bottom="0cm" fo:line-height="115%"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1" style:family="paragraph" style:parent-style-name="Text_20_body">
      <style:paragraph-properties fo:margin-left="0cm" fo:margin-right="0cm" fo:margin-top="0cm" fo:margin-bottom="0cm" fo:line-height="115%"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line-height="115%"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15%"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15%"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1pt" style:font-name-asian="TimesNewRomanPSMT" style:font-size-asian="11pt" style:font-name-complex="TimesNewRomanPSMT" style:font-size-complex="11pt" fo:hyphenate="false" fo:hyphenation-remain-char-count="2" fo:hyphenation-push-char-count="2"/>
    </style:style>
    <style:style style:name="P35" style:family="paragraph" style:parent-style-name="Standard">
      <style:paragraph-properties fo:margin-left="0cm" fo:margin-right="0cm" fo:margin-top="0cm" fo:margin-bottom="0cm" fo:line-height="115%"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line-height="115%"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4pt" fo:hyphenate="false" fo:hyphenation-remain-char-count="2" fo:hyphenation-push-char-count="2"/>
    </style:style>
    <style:style style:name="P37" style:family="paragraph" style:parent-style-name="Standard">
      <style:paragraph-properties fo:margin-left="0cm" fo:margin-right="0cm" fo:margin-top="0cm" fo:margin-bottom="0cm" fo:line-height="115%" fo:text-align="justify" style:justify-single-word="false" fo:text-indent="1.254cm" style:auto-text-indent="false"/>
      <style:text-properties fo:color="#000000" style:font-name="Times New Roman" fo:font-size="12pt" fo:letter-spacing="-0.004cm" fo:language="ru" fo:country="RU" fo:font-style="normal" fo:font-weight="normal" style:font-size-asian="12pt" style:language-asian="ru" style:country-asian="RU"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margin-left="0cm" fo:margin-right="0cm" fo:line-height="115%" fo:text-align="justify" style:justify-single-word="false" fo:orphans="2" fo:widows="2" fo:text-indent="1.27cm" style:auto-text-indent="false"/>
      <style:text-properties fo:color="#000000" style:font-name="Times New Roman" fo:font-size="12pt" fo:letter-spacing="-0.004cm"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39" style:family="paragraph" style:parent-style-name="Table_20_Contents">
      <style:paragraph-properties fo:line-height="115%" fo:text-align="start" style:justify-single-word="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15%"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Standard">
      <style:paragraph-properties fo:margin-left="0cm" fo:margin-right="0cm" fo:line-height="115%" fo:text-align="justify" style:justify-single-word="false" fo:text-indent="1.226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line-height="115%" fo:text-align="center" style:justify-single-word="false" fo:text-indent="0cm" style:auto-text-indent="false"/>
      <style:text-properties style:font-name="Times New Roman" fo:font-size="14pt" fo:language="ru" fo:country="RU" fo:font-weight="bold" style:font-size-asian="14pt" style:font-weight-asian="bold" style:font-size-complex="14pt"/>
    </style:style>
    <style:style style:name="P43" style:family="paragraph" style:parent-style-name="Standard">
      <style:paragraph-properties fo:margin-left="0cm" fo:margin-right="0cm" fo:margin-top="0cm" fo:margin-bottom="0cm" fo:line-height="115%"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4pt" style:font-size-asian="14pt" style:font-size-complex="14pt" fo:hyphenate="false" fo:hyphenation-remain-char-count="2" fo:hyphenation-push-char-count="2"/>
    </style:style>
    <style:style style:name="P44" style:family="paragraph" style:parent-style-name="Standard" style:master-page-name="First_20_Page">
      <style:paragraph-properties fo:line-height="115%" style:page-number="auto"/>
      <style:text-properties style:font-name="Times New Roman" fo:font-size="14pt" fo:language="ru" fo:country="RU" fo:font-weight="bold" style:font-size-asian="14pt" style:font-weight-asian="bold" style:font-size-complex="14pt"/>
    </style:style>
    <style:style style:name="P45" style:family="paragraph" style:parent-style-name="ConsPlusNonformat">
      <style:paragraph-properties fo:margin-left="0cm" fo:margin-right="0cm" fo:line-height="115%" fo:text-align="center" style:justify-single-word="false" fo:text-indent="0cm" style:auto-text-indent="false" style:text-autospace="none">
        <style:tab-stops>
          <style:tab-stop style:position="17.052cm" style:type="right"/>
        </style:tab-stops>
      </style:paragraph-properties>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46" style:family="paragraph" style:parent-style-name="ConsPlusNonformat">
      <style:paragraph-properties fo:margin-left="0cm" fo:margin-right="0cm" fo:line-height="115%" fo:text-align="justify" style:justify-single-word="false" fo:text-indent="1.251cm" style:auto-text-indent="false"/>
      <style:text-properties style:font-name="Times New Roman" fo:font-size="14pt" fo:language="ru" fo:country="RU" style:font-size-asian="14pt" style:font-name-complex="Times New Roman1" style:font-size-complex="14pt"/>
    </style:style>
    <style:style style:name="T1" style:family="text">
      <style:text-properties fo:language="ru" fo:country="RU"/>
    </style:style>
    <style:style style:name="T2" style:family="text">
      <style:text-properties fo:language="ru" fo:country="RU" style:font-name-asian="TimesNewRomanPS-BoldMT" style:font-name-complex="TimesNewRomanPS-BoldMT"/>
    </style:style>
    <style:style style:name="T3" style:family="text">
      <style:text-properties fo:language="ru" fo:country="RU" style:language-asian="ru" style:country-asian="RU"/>
    </style:style>
    <style:style style:name="T4" style:family="text">
      <style:text-properties fo:background-color="transparent"/>
    </style:style>
    <style:style style:name="T5" style:family="text">
      <style:text-properties fo:font-style="normal" fo:font-weight="normal" style:font-style-asian="normal" style:font-weight-asian="normal" style:font-name-complex="Times New Roman1"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name-asian="TimesNewRomanPS-BoldMT" style:font-style-asian="normal" style:font-weight-asian="normal" style:font-name-complex="Times New Roman1" style:font-style-complex="normal" style:font-weight-complex="normal"/>
    </style:style>
    <style:style style:name="T8"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9"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font-name-asian="Times New Roman" style:language-asian="ru" style:country-asian="RU" style:font-style-asian="normal" style:font-name-complex="Times New Roman" style:font-style-complex="normal"/>
    </style:style>
    <style:style style:name="T12" style:family="text">
      <style:text-properties fo:font-style="normal" fo:font-weight="bold" style:font-name-asian="TimesNewRomanPS-BoldMT" style:font-style-asian="normal" style:font-weight-asian="bold" style:font-name-complex="Times New Roman1" style:font-style-complex="normal" style:font-weight-complex="bold"/>
    </style:style>
    <style:style style:name="T13" style:family="text">
      <style:text-properties style:font-name="Times New Roman"/>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fo:background-color="transparent" style:font-size-asian="14pt" style:font-name-complex="Times New Roman1" style:font-size-complex="14pt"/>
    </style:style>
    <style:style style:name="T16" style:family="text">
      <style:text-properties style:font-name="Times New Roman" style:font-name-complex="Times New Roman1"/>
    </style:style>
    <style:style style:name="T17" style:family="text">
      <style:text-properties style:font-name="Times New Roman" fo:language="ru" fo:country="RU" style:font-name-complex="Times New Roman1"/>
    </style:style>
    <style:style style:name="T18"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weight-asian="normal" style:font-name-complex="Times New Roman1" style:font-size-complex="14pt" style:language-complex="zxx" style:country-complex="none" style:font-weight-complex="normal"/>
    </style:style>
    <style:style style:name="T19" style:family="text">
      <style:text-properties fo:font-variant="normal" fo:text-transform="none" fo:color="#000000" style:text-line-through-style="none" style:text-position="sub 58%"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weight-asian="normal" style:font-name-complex="Times New Roman1" style:font-size-complex="14pt" style:language-complex="zxx" style:country-complex="none" style:font-weight-complex="normal"/>
    </style:style>
    <style:style style:name="T20"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2" style:family="text">
      <style:text-properties style:text-line-through-style="none" style:text-position="0% 100%" fo:font-style="normal" style:text-underline-style="none" fo:font-weight="normal" fo:background-color="transparent" style:font-name-asian="TimesNewRomanPS-BoldMT" style:language-asian="ru" style:country-asian="RU" style:font-style-asian="normal" style:font-weight-asian="normal" style:font-name-complex="Times New Roman1" style:font-style-complex="normal" style:font-weight-complex="normal"/>
    </style:style>
    <style:style style:name="T23" style:family="text">
      <style:text-properties style:text-line-through-style="none" style:text-position="0% 100%" fo:font-style="normal" style:text-underline-style="none" fo:font-weight="normal" fo:background-color="transparent" style:font-name-asian="TimesNewRomanPS-BoldMT" style:language-asian="ru" style:country-asian="RU" style:font-style-asian="normal" style:font-weight-asian="normal" style:font-style-complex="normal" style:font-weight-complex="normal"/>
    </style:style>
    <style:style style:name="T24"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name-complex="Times New Roman1" style:font-style-complex="normal" style:font-weight-complex="normal"/>
    </style:style>
    <style:style style:name="T25"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2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27" style:family="text">
      <style:text-properties style:text-line-through-style="none" style:text-position="0% 100%" fo:font-style="normal" style:text-underline-style="none" fo:font-weight="normal" style:language-asian="ru" style:country-asian="RU" style:font-style-asian="normal" style:font-weight-asian="normal" style:font-name-complex="Times New Roman1" style:font-style-complex="normal" style:font-weight-complex="normal"/>
    </style:style>
    <style:style style:name="T28"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style:text-line-through-style="none" style:text-position="0% 100%" fo:language="ru" fo:country="RU" fo:font-style="normal" style:text-underline-style="none" fo:font-weight="normal" fo:background-color="transparent" style:font-name-asian="TimesNewRomanPS-BoldMT" style:language-asian="ru" style:country-asian="RU" style:font-style-asian="normal" style:font-weight-asian="normal" style:font-name-complex="TimesNewRomanPS-BoldMT" style:font-style-complex="normal" style:font-weight-complex="normal"/>
    </style:style>
    <style:style style:name="T30" style:family="text">
      <style:text-properties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style:text-line-through-style="none" style:text-position="0% 100%" fo:language="ru" fo:country="RU" fo:font-style="normal" style:text-underline-style="none" fo:font-weight="normal" style:font-name-asian="TimesNewRomanPS-BoldMT" style:language-asian="ru" style:country-asian="RU" style:font-style-asian="normal" style:font-weight-asian="normal" style:font-name-complex="TimesNewRomanPS-BoldM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style:text-line-through-style="none" style:text-position="0% 100%" style:font-name="Times New Roman" fo:font-size="14pt" fo:font-style="normal" style:text-underline-style="none" fo:font-weight="normal" fo:background-color="transparent" style:font-name-asian="TimesNewRomanPS-BoldMT"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style:text-line-through-style="none" style:text-position="0% 100%" style:font-name="Times New Roman" fo:font-size="14pt" fo:language="en" fo:country="US" fo:font-style="normal" style:text-underline-style="none" fo:font-weight="normal" fo:background-color="transparent" style:font-name-asian="TimesNewRomanPS-BoldMT"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style:text-line-through-style="none" style:text-position="0% 100%" style:font-name="Times New Roman" fo:font-style="normal" style:text-underline-style="none" fo:font-weight="normal" fo:background-color="transparent" style:font-name-asian="TimesNewRomanPS-BoldMT" style:language-asian="ru" style:country-asian="RU" style:font-style-asian="normal" style:font-weight-asian="normal" style:font-name-complex="Times New Roman1" style:font-style-complex="normal" style:font-weight-complex="normal"/>
    </style:style>
    <style:style style:name="T38" style:family="text">
      <style:text-properties style:text-line-through-style="none" style:text-position="0% 100%" style:font-name="Times New Roman"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40"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4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42"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style:text-line-through-style="none" style:text-position="0% 100%" fo:language="en" fo:country="US" fo:font-style="normal" style:text-underline-style="none" fo:font-weight="normal" fo:background-color="transparent" style:language-asian="ru" style:country-asian="RU" style:font-style-asian="normal" style:font-weight-asian="normal" style:font-style-complex="normal" style:font-weight-complex="normal"/>
    </style:style>
    <style:style style:name="T44" style:family="text">
      <style:text-properties style:text-line-through-style="none" style:text-position="0% 100%" fo:language="en" fo:country="US" fo:font-style="normal" style:text-underline-style="none" fo:font-weight="normal" fo:background-color="transparent" style:language-asian="ru" style:country-asian="RU" style:font-style-asian="normal" style:font-weight-asian="normal" style:font-name-complex="Times New Roman1" style:font-style-complex="normal" style:font-weight-complex="normal"/>
    </style:style>
    <style:style style:name="T45" style:family="text">
      <style:text-properties style:text-line-through-style="none" style:text-position="0% 100%" fo:language="en" fo:country="US" fo:font-style="normal" style:text-underline-style="none" fo:font-weight="normal" fo:background-color="transparent" style:font-name-asian="TimesNewRomanPS-BoldMT" style:language-asian="ru" style:country-asian="RU" style:font-style-asian="normal" style:font-weight-asian="normal" style:font-name-complex="Times New Roman1" style:font-style-complex="normal" style:font-weight-complex="normal"/>
    </style:style>
    <style:style style:name="T46" style:family="text">
      <style:text-properties style:text-line-through-style="none" style:text-position="0% 100%"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color="#000000" fo:letter-spacing="-0.004cm" fo:font-style="normal" fo:background-color="#ffffff" style:font-style-asian="normal" style:font-name-complex="Times New Roman1" style:font-style-complex="normal"/>
    </style:style>
    <style:style style:name="T48" style:family="text">
      <style:text-properties fo:color="#000000" fo:letter-spacing="-0.004cm" fo:font-style="normal" fo:background-color="transparent" style:font-style-asian="normal" style:font-name-complex="Times New Roman1" style:font-style-complex="normal"/>
    </style:style>
    <style:style style:name="T49" style:family="text">
      <style:text-properties fo:color="#000000" fo:letter-spacing="-0.004cm" fo:font-style="normal" fo:font-weight="normal" style:language-asian="ru" style:country-asian="RU" style:font-style-asian="normal" style:font-weight-asian="normal" style:font-style-complex="normal" style:font-weight-complex="normal"/>
    </style:style>
    <style:style style:name="T50"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fo:font-style="normal" fo:background-color="#ffffff" style:font-name-asian="TimesNewRomanPSMT" style:font-style-asian="normal" style:font-name-complex="TimesNewRomanPSMT" style:font-style-complex="normal"/>
    </style:style>
    <style:style style:name="T53" style:family="text">
      <style:text-properties fo:color="#000000" fo:font-style="normal" fo:background-color="transparent" style:font-name-asian="TimesNewRomanPSMT" style:font-style-asian="normal" style:font-name-complex="Times New Roman1" style:font-style-complex="normal"/>
    </style:style>
    <style:style style:name="T54"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55" style:family="text">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56"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57"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58" style:family="text">
      <style:text-properties fo:color="#000000" fo:language="en" fo:country="US" fo:font-style="normal" fo:background-color="#ffffff" style:font-name-asian="TimesNewRomanPSMT" style:font-style-asian="normal" style:font-name-complex="TimesNewRomanPSMT" style:font-style-complex="normal"/>
    </style:style>
    <style:style style:name="T59" style:family="text">
      <style:text-properties fo:color="#000000" fo:language="en" fo:country="US" fo:font-style="normal" fo:background-color="transparent" style:font-name-asian="TimesNewRomanPSMT" style:font-style-asian="normal" style:font-name-complex="Times New Roman1" style:font-style-complex="normal"/>
    </style:style>
    <style:style style:name="T60" style:family="text">
      <style:text-properties fo:color="#000000" fo:language="en" fo:country="US" fo:font-style="normal" fo:background-color="transparent" style:font-name-asian="TimesNewRomanPSMT" style:language-asian="ru" style:country-asian="RU" style:font-style-asian="normal" style:font-name-complex="Times New Roman1" style:font-style-complex="normal"/>
    </style:style>
    <style:style style:name="T61" style:family="text">
      <style:text-properties fo:language="en" fo:country="US"/>
    </style:style>
    <style:style style:name="T62" style:family="text">
      <style:text-properties fo:language="en" fo:country="US" fo:font-style="normal" fo:font-weight="normal" style:font-style-asian="normal" style:font-weight-asian="normal" style:font-name-complex="Times New Roman1" style:font-style-complex="normal" style:font-weight-complex="normal"/>
    </style:style>
    <style:style style:name="T63" style:family="text">
      <style:text-properties fo:language="en" fo:country="US" fo:font-style="normal" style:font-name-asian="Times New Roman" style:language-asian="ru" style:country-asian="RU" style:font-style-asian="normal" style:font-name-complex="Times New Roman" style:font-style-complex="normal"/>
    </style:style>
    <style:style style:name="T64" style:family="text">
      <style:text-properties fo:language="en" fo:country="US" style:font-name-complex="Times New Roman1"/>
    </style:style>
    <style:style style:name="T65" style:family="text">
      <style:text-properties fo:font-size="14pt" fo:language="ru" fo:country="RU" style:font-size-asian="14pt" style:font-size-complex="14pt"/>
    </style:style>
    <style:style style:name="T66" style:family="text">
      <style:text-properties style:font-name-complex="Times New Roman1"/>
    </style:style>
    <style:style style:name="T6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83ebf5-a526-4897-a382-13c04050374d" text:name="BossProviderVariable"/>
      </text:user-field-decls>
      <text:p text:style-name="P44"/>
      <text:p text:style-name="P42">ПОСТАНОВЛЕНИЕ</text:p>
      <text:p text:style-name="P14">о наложении штрафа по делу № <text:s/>4-14.55-1378/00-34-17 </text:p>
      <text:p text:style-name="P14">об административном правонарушении</text:p>
      <text:p text:style-name="P15"/>
      <text:p text:style-name="P23"><text:span text:style-name="T4">«01» августа</text:span> 2017 года <text:tab/>Москва</text:p>
      <text:p text:style-name="P29"/>
      <text:p text:style-name="P21"><text:span text:style-name="T5">Я, заместитель начальника </text:span><text:span text:style-name="T8">Управления контроля программ инфраструктурного и ресурсного обеспечения в сфере ГОЗ</text:span><text:span text:style-name="T9"> ФАС России Хисаметдинова Ирина Равильевна, рассмотрев протокол от 26.07.2017 и </text:span><text:span text:style-name="T5">материалы дела №</text:span><text:span text:style-name="T12"> </text:span><text:span text:style-name="T7">4-14.55-1378/00-34-17 </text:span><text:span text:style-name="T5">об административном правонарушении в отношении в отношении генерального директора<text:line-break/>ООО «Тюменские аэрозоли» </text:span><text:span text:style-name="T62">&lt;...&gt;</text:span><text:span text:style-name="T5">, </text:span><text:span text:style-name="T6">возбужденного </text:span>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text:line-break/><text:span text:style-name="T1">(далее - </text:span>КоАП РФ),</text:p>
      <text:p text:style-name="P28">УСТАНОВИЛ:</text:p>
      <text:p text:style-name="P28"/>
      <text:p text:style-name="P4"><text:tab/>ФКУ «Приволжское окружное управление материально-технического снабжения Министерства внутренних дел Российской Федерации» (далее — ФКУ «ПОУМТС МВД России») по итогам проведения открытого аукциона в электронной форме (извещение от 12.04.2016 № 0342100003116000186 размещено на официальном сайте Единой информационной системы в сфере закупок в информационно-телекоммуникационной сети «Интернет») с<text:line-break/>ООО «Тюменские аэрозоли» заключен государственный контракт от 11.05.2016<text:line-break/>№ ЭА/170 на поставку распылителя аэрозольного «Контроль –М» (далее –Товар) в количестве 2 640 шт (далее — Государственный контракт). Согласно преамбуле Государственный контракт заключен в целях выполнения государственного оборонного заказа на 2016 год. Цена Государственного контракта - 517 624,80 рублей. Срок поставки Товара (пункт 3.2. Государственного контракта) - до 01.08.2016 включительно. Срок действия Государственного контракта (пункт 13.1. Государственного контракта) - по 03.10.2016 включительно. </text:p>
      <text:p text:style-name="P4"><text:tab/>Частью 4 Государственного контракта устанавливается порядок приемки Товара. Согласно пунктам 4.2.1. и 4.2.9. Государственного контракта приемка товара по качеству и комплектности — это совокупность мероприятий, <text:soft-page-break/>осуществляемых Управлением представителей заказчика Департамента по материально-техническому и медицинскому обеспечению Министерства внутренних дел Российской Федерации (далее — УПЗ ДТ МВД России)<text:line-break/>(ВП (ПЗ) ФОИВ, грузополучателем), направленных на проверку Товара, поставленного по Государственному контракту, в части его соответствия действующим обязательным требованиям технических регламентов, государственных и отраслевых стандартов на данный вид товара, иной нормативно-технической (в том числе конструкторской) документации, а также условиям Государственного контракта. При положительных результатах приемки товара УПЗ ДТ МВД России не позднее, чем через 24 часа после окончания проверки выдает Головному исполнителю удостоверение о соответствии Товара требованиям Государственного контракта.<text:line-break/>ООО «Тюменские аэрозоли» передает удостоверение Грузополучателю вместе с Товаром. </text:p>
      <text:p text:style-name="P4"><text:tab/>Пунктом 4.2.3. Государственного контракта установлено, что приемка Товара по качеству и комплектности осуществляется на основании письменного обращения ООО «Тюменские аэрозоли» в УПЗ ДТ МВД России до отгрузки Товара грузополучателю. </text:p>
      <text:p text:style-name="P4"><text:tab/>ООО «Тюменские аэрозоли» при приемке обязано представить вместе с Товаром перечисленные в пункте 4.2.4. Государственного контракта документы, в том в числе «учтенный комплект рабочей конструкторской документации (далее — РКД). Документы, входящие в представляемый комплект РКД должны соответствовать требованиям ГОСТ «Единая система конструкторской документации», в том числе ГОСТ 2.102, ГОСТ 2.114, ГОСТ 2.601, ГОСТ 2.601 и других» (пункт 4.2.4.9. Государственного контракта). </text:p>
      <text:p text:style-name="P7"><text:span text:style-name="T14"><text:tab/>Согласно пункту 4.2.10. Государственного контракта в случае не соответствия Товара обязательным требованиям Федеральных законов, Указов Президента Российской Федерации, постановлений Правительства Российской Федерации, технических регламентов, государственных и отраслевых стандартов на данный вид товара, а также конкретным показателям и техническим требованиям, изложенным в Спецификации поставляемых товаров, иной нормативно-технической (в том числе конструкторской) документации, либо не представления документов, указанных в пункте 4.2.4. </text:span><text:span text:style-name="T14">Государственного контракта, УПЗ ДТ МВД России оформляет акт недостатков, выявленных в ходе проверки Товара и выдает его ООО «Тюменские аэрозоли».</text:span></text:p>
      <text:p text:style-name="P4"><text:tab/>Согласно материалам обращений ООО «Тюменские аэрозоли»<text:line-break/><text:soft-page-break/>(вх. ФАС России: от 12.12.2016 № 183886/16, от 20.12.2016 № 188552/16,<text:line-break/>от 26.12.2016 № 192123/16) в адрес УПЗ ДТ МВД и Государственного заказчика направлялись письма о предоставлении ООО «Тюменские аэрозоли» возможности осуществления поставки Товара с представлением медико-биологического заключения Федерального медико-биологического агентства взамен требуемого в соответствии с условиями Государственных контрактов удостоверения УПЗ ДТ МВД России. </text:p>
      <text:p text:style-name="P4"><text:tab/>Однако, ФКУ «ПОУМТС МВД России» письмами от 08.08.2016<text:line-break/>№ ПВ/2-4313, от 16.09.2016 № ПВ/2-5127 (вх. ФАС России от 23.05.2017<text:line-break/>№ 77620-ЭП/17) проинформировало ООО «Тюменские аэрозоли» о том, что аэрозольный распылитель «Контроль-М» внесен в перечень обязательной приемки УПЗ ДТ МВД России, утвержденный приказом МВД России<text:line-break/>от 25.12.2015 № 85, в связи с чем часть 4 «Порядок приемки товара» Государственного контракта является обязательной и не подлежит изменению.</text:p>
      <text:p text:style-name="P4"><text:tab/>В письме от 26.09.2017 № 98 ООО «Тюменские аэрозоли» сообщило<text:line-break/>ФКУ «ПОУМТС МВД России», что им согласовано с УПЗ ДТ МВД России условие ответственного хранения Товара, в связи с чем ООО «Тюменские аэрозоли» просит принять на ответственное хранение Товар по Государственному контракту.</text:p>
      <text:p text:style-name="P4"><text:tab/>В дальнейшем представителем УПЗ ДТ МВД России старшим инспектором 4ПЗ УПЗ ДТВ МВД России подполковником внутренней службы <text:span text:style-name="T61">&lt;...&gt;</text:span>, в присутствии начальника склада ПБХР ФКУ «ПОУМТС МВД России» майора внутренней службы <text:span text:style-name="T61">&lt;...&gt;</text:span>, представителя<text:line-break/>ООО «Тюменские аэрозоли» по доверенности от 23.09.2016 б/н<text:line-break/><text:span text:style-name="T61">&lt;...&gt;</text:span> была осуществлена повторная проверка качества и комплектности Товара на соответствие требованиям Государственного контракта. По итогам проверки Товара составлен акт недостатков от 26.09.2016 № 4/95-2. </text:p>
      <text:p text:style-name="P7"><text:span text:style-name="T14"><text:tab/>Согласно указанному акту «Поставщиком при проверке товара представлена копия технических условий № ТУ 5212-090-08594016-97 «Распылитель аэрозольный «Контроль-М». Согласно указанной копии технические условия не имеют литеры </text:span><text:span text:style-name="Основной_20_шрифт_20_абзаца"><text:span text:style-name="T18">О</text:span></text:span><text:span text:style-name="Основной_20_шрифт_20_абзаца"><text:span text:style-name="T19">1</text:span></text:span><text:span text:style-name="T14"> и не могут использоваться, согласно ГОСТ 2.103, для изготовления серийной продукции. Кроме того, построение указанного документа не соответствует требованиям ГОСТ 2.114.» В соответствии с актом от 26.09.2016 № 2/3 Товар помещен на ответственное хранение ПБХР ФКУ «ПОУМТС МВД России».</text:span></text:p>
      <text:p text:style-name="P4"><text:tab/>Письмом от 16.02.2017 № ПВ/13-607 ФКУ «ПОУМТС МВД России» <text:soft-page-break/>проинформировало ООО «Тюменские аэрозоли», что срок действия Государственного контракта истек 03.10.2016. Товар, представленный<text:line-break/>ООО «Тюменские аэрозоли» для проверки в УПЗ ДТ МВД России, не прошел приемку в соответствии с пунктом 4.2.2. Государственного контракта. Подпунктом 4.2.8. Государственного контракта установлено, что Товар, не соответствующий требованием Государственного контракта, считается не поставленным. Товар, находящийся на ответственном хранении в ПБХР<text:line-break/>ФКУ «ПОУМТС МВД России», не подлежит приемке. </text:p>
      <text:p text:style-name="P4"><text:tab/>Пунктом 12 части 1 статьи 8 Федерального закона от 29.12.2012 № 275-ФЗ «О государственном оборонном заказе» (далее — Закон о 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p>
      <text:p text:style-name="P4"><text:tab/>Таким образом, ООО «Тюменские аэрозоли», заключившим Государственный контракт и являющимся головным исполнителем по государственному оборонному заказу, не обеспечена поставка Товара, являющегося предметом Государственного контракта в установленный срок, что является нарушением пункта 12 части 1 статьи 8 Закона о государственном оборонном заказе.</text:p>
      <text:p text:style-name="P4"><text:tab/>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text:p>
      <text:p text:style-name="P4"><text:tab/>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4"><text:tab/>В соответствии с пунктом 5.1 Устава ООО «Тюменские аэрозоли» «управление в обществе осуществляется общим собранием участников общества и единоличным исполнительным органом (генеральным директором)». Согласно пункту 5.8 Устава в компетенцию генерального директора общества входит решение всех оперативных вопросов работы общества, направленных на получение прибыли и на сохранность имущества <text:soft-page-break/>общества, за исключением вопросов, отнесенных к компетенции, в том числе исключительной компетенции, общего собрания участников общества. </text:p>
      <text:p text:style-name="P4"><text:tab/>Также пунктом 5.8 Устава ООО «Тюменские аэрозоли» предусмотрено, что генеральный директор: без доверенности действует от имени общества, в том числе представляет его интересы и совершает сделки; выдает доверенности на право представительства от имени общества, в том числе доверенности с правом передоверия; издает приказы о назначении на должности работников общества, об их увольнении, применяет меры поощрения и налагает дисциплинарные взыскания; обеспечивает сохранность имущества общества, экономию трудовых и денежных ресурсов общества, организует работу общества, направленную на достижение поставленных перед ним целей; осуществляет иные полномочия, не отнесенные Федеральным законом или уставом общества к компетенции общего собрания участников общества.</text:p>
      <text:p text:style-name="P4"><text:tab/>Единственным участником ООО «Тюменские аэрозоли» является <text:span text:style-name="T61">&lt;...&gt;</text:span>, который решением от 03.06.2016 № 12 назначил на должность генерального директора ООО «Тюменские аэрозоли» <text:span text:style-name="T61">&lt;...&gt;</text:span> сроком на 1 (один) год. </text:p>
      <text:p text:style-name="P4"><text:tab/>Таким образом, должностным лицом ООО «Тюменские аэрозоли», ответственным за нарушение срока исполнения Государственного контракта, заключенного в рамках исполнения государственного оборонного заказа, является <text:span text:style-name="T61">&lt;...&gt;</text:span>, находящийся в должности генерального директора ООО «Тюменские аэрозоли».</text:p>
      <text:p text:style-name="P4"><text:tab/>С учетом изложенного, действия <text:span text:style-name="T61">&lt;...&gt;</text:span>, находящегося в должности генерального директора ООО «Тюменские аэрозоли» - головного исполнителя по Государственному контракту, привели к нарушению положений пункта 12 части 1 статьи 8 Закона о государственном оборонном заказе в части необеспечения поставок продукции в соответствии с условиями Государственного контракта по государственному оборонному заказу, а именно нарушение срока поставки Товара. Ответственность за указанное адм<text:span text:style-name="T13">инистративное правонарушение предусмотрена частью 1 статьи 14.55 КоАП РФ.</text:span></text:p>
      <text:p text:style-name="P41"><text:span text:style-name="T66">Таким образом, </text:span><text:span text:style-name="T64">&lt;...&gt;</text:span><text:span text:style-name="T16">, </text:span><text:span text:style-name="T17">находящимся</text:span><text:span text:style-name="T16"> в должности генерального директора ООО «Тюменские аэрозоли»</text:span>, совершено административное правонарушение, предусмотренное частью 1 статьи 14.55 КоАП РФ, выразившееся в нарушении условий <text:span text:style-name="T16">Государственному контракту</text:span>, заключенного в рамках государственного оборонного заказа, в части сроков поставки Товара.</text:p>
      <text:p text:style-name="P8"><text:span text:style-name="Основной_20_шрифт_20_абзаца"><text:span text:style-name="T38">Вина </text:span></text:span><text:span text:style-name="Основной_20_шрифт_20_абзаца"><text:span text:style-name="T41">&lt;...&gt;</text:span></text:span><text:span text:style-name="Основной_20_шрифт_20_абзаца"><text:span text:style-name="T39">,</text:span></text:span><text:span text:style-name="Основной_20_шрифт_20_абзаца"><text:span text:style-name="T38"> находящегося </text:span></text:span><text:span text:style-name="Основной_20_шрифт_20_абзаца"><text:span text:style-name="T20">в должности генерального директора ООО </text:span></text:span><text:soft-page-break/><text:span text:style-name="Основной_20_шрифт_20_абзаца"><text:span text:style-name="T21">«Тюменские аэрозоли»</text:span></text:span><text:span text:style-name="Основной_20_шрифт_20_абзаца"><text:span text:style-name="T20">, заключается в непринятии достаточных мер для обеспечения надлежащего и своевременного исполнения условий Государственного контракта.</text:span></text:span></text:p>
      <text:p text:style-name="P7"><text:span text:style-name="T14"><text:tab/>Местом совершения административного правонарушения является </text:span><text:span text:style-name="T15">фактическое место нахождения </text:span><text:span text:style-name="T14">ООО «Тюменские аэрозоли»: 625053, Тюменская обл., г. Тюмень, станция Войновка, промзона ТЭЦ-2.</text:span></text:p>
      <text:p text:style-name="P4"><text:tab/>Временем совершения административного правонарушения является дата истечения срока поставки Товара, установленная Государственным контрактом - 02.08.2016. </text:p>
      <text:p text:style-name="P9"><text:span text:style-name="Основной_20_шрифт_20_абзаца"><text:span text:style-name="T26">Факт совершения </text:span></text:span><text:span text:style-name="Основной_20_шрифт_20_абзаца"><text:span text:style-name="T42">&lt;...&gt;</text:span></text:span><text:span text:style-name="Основной_20_шрифт_20_абзаца"><text:span text:style-name="T26"> административного правонарушения подтверждается протоколом от 26.07.2017 по делу<text:line-break/>№</text:span></text:span><text:span text:style-name="Основной_20_шрифт_20_абзаца"><text:span text:style-name="T20"> </text:span></text:span><text:span text:style-name="Основной_20_шрифт_20_абзаца"><text:span text:style-name="T23">4-14.55-1378/00-34-17</text:span></text:span><text:span text:style-name="Основной_20_шрифт_20_абзаца"><text:span text:style-name="T31"> </text:span></text:span><text:span text:style-name="Основной_20_шрифт_20_абзаца"><text:span text:style-name="T26">об административном правонарушении, а также материалами дела об административном правонарушении.</text:span></text:span></text:p>
      <text:p text:style-name="P13"><text:span text:style-name="Основной_20_шрифт_20_абзаца"><text:span text:style-name="T25">Объективных причин, не позволивших </text:span></text:span><text:span text:style-name="Основной_20_шрифт_20_абзаца"><text:span text:style-name="T43">&lt;...&gt;</text:span></text:span><text:span text:style-name="Основной_20_шрифт_20_абзаца"><text:span text:style-name="T25"> надлежащим образом выполнить обязательства по Государственному контракту, а равно свидетельствующих о принятии </text:span></text:span><text:span text:style-name="Основной_20_шрифт_20_абзаца"><text:span text:style-name="T43">&lt;...&gt;</text:span></text:span><text:span text:style-name="Основной_20_шрифт_20_абзаца"><text:span text:style-name="T25"> мер для надлежащего и своевременного исполнения Государственного контракта, не установлено.</text:span></text:span></text:p>
      <text:p text:style-name="P10"><text:span text:style-name="Основной_20_шрифт_20_абзаца"><text:span text:style-name="T26">О времени и месте рассмотрения дела </text:span></text:span><text:span text:style-name="Основной_20_шрифт_20_абзаца"><text:span text:style-name="T41">&lt;...&gt;</text:span></text:span><text:span text:style-name="Основной_20_шрифт_20_абзаца"><text:span text:style-name="T28"> извещался телеграммой от 27.07.2017 № 34/51324/17 по адресу места регистрации (</text:span></text:span><text:span text:style-name="Основной_20_шрифт_20_абзаца"><text:span text:style-name="T27">625003, Тюменская обл., г. Тюмень, ул. Орловская, д. 35, кв. 73)</text:span></text:span><text:span text:style-name="Основной_20_шрифт_20_абзаца"><text:span text:style-name="T28">, по адресу (место нахождения) </text:span></text:span><text:span text:style-name="Основной_20_шрифт_20_абзаца"><text:span text:style-name="T20">ООО </text:span></text:span><text:span text:style-name="Основной_20_шрифт_20_абзаца"><text:span text:style-name="T21">«Тюменские аэрозоли» (625053, Тюменская обл., г. Тюмень, станция Войновка, промзона ТЭЦ-2)</text:span></text:span><text:span text:style-name="Основной_20_шрифт_20_абзаца"><text:span text:style-name="T40">.</text:span></text:span><text:span text:style-name="Основной_20_шрифт_20_абзаца"><text:span text:style-name="T28"> </text:span></text:span></text:p>
      <text:p text:style-name="P10"><text:span text:style-name="Основной_20_шрифт_20_абзаца"><text:span text:style-name="T30">Генеральным директором ООО</text:span></text:span><text:span text:style-name="Основной_20_шрифт_20_абзаца"><text:span text:style-name="T20"> «Тюменские аэрозоли»<text:line-break/></text:span></text:span><text:span text:style-name="Основной_20_шрифт_20_абзаца"><text:span text:style-name="T42">&lt;...&gt;</text:span></text:span><text:span text:style-name="Основной_20_шрифт_20_абзаца"><text:span text:style-name="T20"> направлено письмо от 28.07.2017 б/н (вх. ФАС России<text:line-break/>от 28.07.2017 № 116130-ЭП/17) с ходатайством о рассмотрении дела № </text:span></text:span><text:span text:style-name="Основной_20_шрифт_20_абзаца"><text:span text:style-name="T22">4-14.55-1378/00-34-17</text:span></text:span><text:span text:style-name="Основной_20_шрифт_20_абзаца"><text:span text:style-name="T29"> </text:span></text:span><text:span text:style-name="Основной_20_шрифт_20_абзаца"><text:span text:style-name="T24">об административном правонарушении в отсутствие представителя </text:span></text:span><text:span text:style-name="Основной_20_шрифт_20_абзаца"><text:span text:style-name="T44">&lt;...&gt;</text:span></text:span><text:span text:style-name="Основной_20_шрифт_20_абзаца"><text:span text:style-name="T20"> и о приобщении к материалам дела № </text:span></text:span><text:span text:style-name="Основной_20_шрифт_20_абзаца"><text:span text:style-name="T22">4-14.55-1378/00-34-17</text:span></text:span><text:span text:style-name="Основной_20_шрифт_20_абзаца"><text:span text:style-name="T29"> </text:span></text:span><text:span text:style-name="Основной_20_шрифт_20_абзаца"><text:span text:style-name="T24">об административном правонарушении </text:span></text:span><text:span text:style-name="Основной_20_шрифт_20_абзаца"><text:span text:style-name="T20">письменных пояснений. Согласно представленным письменным пояснениям, ООО «Тюменские аэрозоли» исполнило все обязательства по Государственному контракту, и вина генерального директора ООО «Тюменские аэрозоли» — </text:span></text:span><text:span text:style-name="Основной_20_шрифт_20_абзаца"><text:span text:style-name="T42">&lt;...&gt;</text:span></text:span><text:span text:style-name="Основной_20_шрифт_20_абзаца"><text:span text:style-name="T20"> отсутствует. </text:span></text:span></text:p>
      <text:p text:style-name="P12"><text:span text:style-name="Основной_20_шрифт_20_абзаца"><text:span text:style-name="T33">Также генеральным директором ООО «Тюменские аэрозоли» </text:span></text:span><text:span text:style-name="Основной_20_шрифт_20_абзаца"><text:span text:style-name="T35">&lt;...&gt;</text:span></text:span><text:span text:style-name="Основной_20_шрифт_20_абзаца"><text:span text:style-name="T33"> направлено письмо от 31.07.2017 б/н (вх. ФАС России<text:line-break/>от 01.08.2017 № </text:span></text:span><text:span text:style-name="Основной_20_шрифт_20_абзаца"><text:span text:style-name="T46">117492-ЭП/17</text:span></text:span><text:span text:style-name="Основной_20_шрифт_20_абзаца"><text:span text:style-name="T33">) с ходатайством об отложении рассмотрения дела № </text:span></text:span><text:span text:style-name="Основной_20_шрифт_20_абзаца"><text:span text:style-name="T34">4-14.55-1378/00-34-17 на 1 неделю (на 08.08.2017) ввиду невозможности прибыть в г. Москва по состоянию здоровья, а также в связи с материальным </text:span></text:span><text:soft-page-break/><text:span text:style-name="Основной_20_шрифт_20_абзаца"><text:span text:style-name="T34">положением, и необходимостью поиска адвоката. Вместе с тем поступившее ходатайство не подлежит удовлетворению, так как оно не содержит документального подтверждения изложенных фактов, которые препятствуют рассмотрению дела </text:span></text:span><text:span text:style-name="Основной_20_шрифт_20_абзаца"><text:span text:style-name="T33">№ </text:span></text:span><text:span text:style-name="Основной_20_шрифт_20_абзаца"><text:span text:style-name="T34">4-14.55-1378/00-34-17 об административном правонарушении. В свою очередь </text:span></text:span><text:span text:style-name="Основной_20_шрифт_20_абзаца"><text:span text:style-name="T36">&lt;...&gt;</text:span></text:span><text:span text:style-name="Основной_20_шрифт_20_абзаца"><text:span text:style-name="T34"> о дате рассмотрения дела<text:line-break/></text:span></text:span><text:span text:style-name="Основной_20_шрифт_20_абзаца"><text:span text:style-name="T33">№ </text:span></text:span><text:span text:style-name="Основной_20_шрифт_20_абзаца"><text:span text:style-name="T34">4-14.55-1378/00-34-17 об административном правонарушении уведомлялся телеграммой </text:span></text:span><text:span text:style-name="Основной_20_шрифт_20_абзаца"><text:span text:style-name="T33">от 27.07.2017 № 34/51324/17 заблаговременно. </text:span></text:span></text:p>
      <text:p text:style-name="P11"><text:span text:style-name="Основной_20_шрифт_20_абзаца"><text:span text:style-name="T20">Кроме того к материалам дела № </text:span></text:span><text:span text:style-name="Основной_20_шрифт_20_абзаца"><text:span text:style-name="T22">4-14.55-1378/00-34-17 приобщено письмо г</text:span></text:span><text:span text:style-name="Основной_20_шрифт_20_абзаца"><text:span text:style-name="T30">енерального директора ООО</text:span></text:span><text:span text:style-name="Основной_20_шрифт_20_абзаца"><text:span text:style-name="T20"> «Тюменские аэрозоли» </text:span></text:span><text:span text:style-name="Основной_20_шрифт_20_абзаца"><text:span text:style-name="T42">&lt;...&gt;</text:span></text:span><text:span text:style-name="Основной_20_шрифт_20_абзаца"><text:span text:style-name="T20"> от 24.07.2017 б/н (вх. ФАС России от 25.07.2017 № 113586-ЭП/17) с ходатайством о </text:span></text:span><text:span text:style-name="Основной_20_шрифт_20_абзаца"><text:span text:style-name="T22">прекращении дела № 4-14.55-1378/00-34-17 об административном правонарушении ввиду отсутствия повода и оснований для привлечения к административной ответственности, а также в связи с </text:span></text:span><text:span text:style-name="Основной_20_шрифт_20_абзаца"><text:span text:style-name="T38">несогласием с </text:span></text:span><text:span text:style-name="T13">обстоятельствами, свидетельствующими о нарушении генеральным директором ООО «Тюменские аэрозоли» </text:span><text:span text:style-name="T61">&lt;...&gt;</text:span><text:span text:style-name="T13"> пункта 12 части 1 статьи 8 Закона о государственном оборонном заказе. В ходатайстве также указано, что ООО «Тюменские аэрозоли» в Арбитражный суд Самарской области подано исковое заявление о признании ничтожной сделки по Государственному контракту (дело № А55-15177/2017).</text:span></text:p>
      <text:p text:style-name="P5"><text:tab/>Вместе с тем, указанные в ходатайстве обстоятельства (не согласие с выявленным нарушением и рассмотрение Арбитражным судом Самарской области иска ООО «Тюменские аэрозоли» с о признании Государственного контракта ничтожным) не препятствуют рассмотрению дела <text:span text:style-name="Основной_20_шрифт_20_абзаца"><text:span text:style-name="T37">№ 4-14.55-1378/00-34-17 об административном правонарушении.</text:span></text:span></text:p>
      <text:p text:style-name="P5"><text:span text:style-name="Основной_20_шрифт_20_абзаца"><text:span text:style-name="T37"><text:tab/>С учетом изложенного ходатайства генерального директора<text:line-break/>ООО «Тюменские аэрозоли» </text:span></text:span><text:span text:style-name="Основной_20_шрифт_20_абзаца"><text:span text:style-name="T45">&lt;...&gt;</text:span></text:span><text:span text:style-name="Основной_20_шрифт_20_абзаца"><text:span text:style-name="T37">, направленные письмами<text:line-break/>от 24.07.2017 б/н, от 31.07.2017 б/н не подлежат удовлетворению. </text:span></text:span></text:p>
      <text:p text:style-name="P16"><text:span text:style-name="T55">Согласно пункту 1 статьи 3 Закона о</text:span><text:span text:style-name="T50"> государственном оборонном заказе </text:span><text:span text:style-name="T3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7">Учитывая изложенное, нарушения в сфере государственного оборонного <text:soft-page-break/>заказа могут угрожать безопасности государства.</text:p>
      <text:p text:style-name="P17">Таким образом, замена административного наказания в виде административного штрафа предупреждением невозможна.</text:p>
      <text:p text:style-name="P32">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2">Срок давности привлечения к административной ответственности, предусмотренный частью 1 статьи 4.5 КоАП РФ, не истек.</text:p>
      <text:p text:style-name="P33">Обстоятельства, смягчающие или отягчающие административную ответственность, не выявлены.</text:p>
      <text:p text:style-name="P36"><text:span text:style-name="T51">Согласно пункту 1 статьи 3 Закона о государственном оборонном заказе</text:span><text:span text:style-name="T67">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text:span><text:span text:style-name="T67">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43">Учитывая изложенное, нарушения в сфере государственного оборонного заказа могут угрожать безопасности государства.</text:p>
      <text:p text:style-name="P35">Генеральный директор ООО «Тюменские аэрозоли» <text:span text:style-name="T61">&lt;...&gt;</text:span> надлежащим образом уведомлен о дате, времени и месте рассмотрения дела<text:line-break/>№ 4-14.55-1378/00-34-17. С учетом поступившего в ФАС России ходатайства <text:span text:style-name="T61">&lt;...&gt;</text:span> дело № 4-14.55-1378/00-34-17 об административном правонарушении рассмотрено в его отсутствие.</text:p>
      <text:p text:style-name="P31"/>
      <text:p text:style-name="P31">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1"/>
      <text:p text:style-name="P40">ПОСТАНОВИЛ:</text:p>
      <text:p text:style-name="P40"/>
      <text:p text:style-name="P30"><text:span text:style-name="T10">Признать генерального директора</text:span><text:span text:style-name="Основной_20_шрифт_20_абзаца"><text:span text:style-name="T11"> ООО «Тюменские аэрозоли» - </text:span></text:span><text:span text:style-name="Основной_20_шрифт_20_абзаца"><text:span text:style-name="T60">&lt;...&gt;</text:span></text:span><text:span text:style-name="T47"> виновным в совершении административного правонарушения, ответственность за совершение которого предусмотрена частью 1 статьи 14.55 КоАП РФ, и </text:span><text:soft-page-break/><text:span text:style-name="T47">назначить наказание в виде административного штрафа </text:span><text:span text:style-name="T48">в размере 30 000 (тридцати тысяч) рублей.</text:span></text:p>
      <text:p text:style-name="P18">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В соответствии с частью 5 статьи 3.5 КоАП РФ сумма административного штрафа подлежит зачислению в бюджет в полном объеме. </text:p>
      <text:p text:style-name="P18">Реквизиты для уплаты административного штрафа:</text:p>
      <text:p text:style-name="P19"><text:span text:style-name="T1">УИН </text:span>платежа: 16133080100000888662</text:p>
      <text:p text:style-name="P18">Получатель: ИНН 7703516539 КПП 770301001</text:p>
      <text:p text:style-name="P18">Межрегиональное операционное УФК</text:p>
      <text:p text:style-name="P18">(для ФАС России л/с 04951001610)</text:p>
      <text:p text:style-name="P18">КБК 161 1 16 33010 01 6000 140 </text:p>
      <text:p text:style-name="P18">ОКТМО 45380000</text:p>
      <text:p text:style-name="P18">Банк получателя</text:p>
      <text:p text:style-name="P18">Операционный департамент Банка России г. Москва</text:p>
      <text:p text:style-name="P18">БИК 044501002</text:p>
      <text:p text:style-name="P18">Расчетный счет 40101810500000001901</text:p>
      <text:p text:style-name="P18">Назначение платежа: оплата штрафа по<text:span text:style-name="T61"> </text:span><text:span text:style-name="T1">административному</text:span> делу<text:line-break/>№ <text:span text:style-name="T2">4-14.55-1378/00-34-17</text:span> (ГОЗ).</text:p>
      <text:p text:style-name="P22"><text:span text:style-name="T54">Копию документа, подтверждающего уплату административного штрафа, </text:span><text:span text:style-name="T54">лицо, привлеченное к административной ответственности, направляет должностному лицу, вынесшему постановление, по электронной почте</text:span><text:span text:style-name="T57">: zlobova@fas.gov.ru, delo@fas.gov.ru.</text:span></text:p>
      <text:p text:style-name="P2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text:span text:style-name="T1">В соответствии с частью 1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3">.</text:span></text:p>
      <text:p text:style-name="P46"><text:span text:style-name="T49">Согласно статьи 31.1 КоАП РФ постановление по делу об </text:span><text:soft-page-break/><text:span text:style-name="T49">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1B09D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41B09D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4:58:44.49</meta:creation-date>
    <meta:generator>OpenOffice.org/3.4.1$Win32 OpenOffice.org_project/341m1$Build-9593</meta:generator>
    <dc:date>2017-08-10T10:50:03.35</dc:date>
    <meta:document-statistic meta:table-count="0" meta:image-count="1" meta:object-count="0" meta:page-count="10" meta:paragraph-count="71" meta:word-count="2375" meta:character-count="19617"/>
    <meta:user-defined meta:name="Поле 1"/>
    <meta:user-defined meta:name="Поле 2"/>
    <meta:user-defined meta:name="Поле 3"/>
    <meta:user-defined meta:name="Поле 4"/>
  </office:meta>
</office:document-meta>
</file>