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6A9B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92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4" style:family="paragraph" style:parent-style-name="Text_20_body" style:list-style-name="L2">
      <style:paragraph-properties fo:margin-left="-0.021cm" fo:margin-right="0cm" fo:margin-top="0cm" fo:margin-bottom="0cm" fo:line-height="150%" fo:text-align="justify" style:justify-single-word="false" fo:text-indent="1.312cm" style:auto-text-indent="false" fo:background-color="#ffffff">
        <style:tab-stops>
          <style:tab-stop style:position="0.212cm"/>
          <style:tab-stop style:position="1.254cm"/>
          <style:tab-stop style:position="1.28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RCyrMT" style:font-style-asian="italic" style:font-weight-asian="normal" style:font-name-complex="TimesNRCyrMT" style:font-style-complex="italic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fo:font-variant="normal" fo:text-transform="none" fo:color="#000000" style:font-name="Times New Roman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9" style:family="text">
      <style:text-properties fo:font-variant="normal" fo:text-transform="none" fo:color="#000000" style:font-name="Times New Roman2" fo:font-size="10pt" fo:letter-spacing="normal" fo:language="ru" fo:country="RU" fo:font-style="italic" style:text-underline-style="none" fo:font-weight="normal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2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style:text-underline-style="none" fo:background-color="transparent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fo:language="en" fo:country="US" fo:font-weight="normal" style:font-weight-asian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70bfab-6536-4923-a44c-19f08cbb7d76" text:name="BossProviderVariable"/>
      </text:user-field-decls>
      <text:p text:style-name="P35">ОПРЕДЕЛЕНИЕ</text:p>
      <text:p text:style-name="P20">ОБ ОТЛОЖЕНИИ РАССМОТРЕНИЯ ДЕЛА <text:span text:style-name="T13">№ </text:span><text:span text:style-name="T14">1-11-17</text:span><text:span text:style-name="T15">4</text:span><text:span text:style-name="T14">/00-30-16</text:span></text:p>
      <text:p text:style-name="P22"/>
      <text:p text:style-name="P20"/>
      <text:p text:style-name="P21"><text:span text:style-name="T27">27 июля</text:span><text:span text:style-name="T29"> 2017 г. <text:s text:c="19"/><text:tab/><text:tab/><text:tab/><text:tab/><text:tab/><text:tab/><text:tab/><text:tab/></text:span>г. Москва</text:p>
      <text:p text:style-name="P23"/>
      <text:p text:style-name="P23"/>
      <text:p text:style-name="P16">Комиссия <text:span text:style-name="T26">Федеральной антимонопольной службы по рассмотрению дела <text:s text:c="7"/></text:span><text:span text:style-name="T28">№ </text:span><text:span text:style-name="T16">1-11-174/00-30-16 </text:span><text:span text:style-name="T26">о нарушении антимонопольного законодательства (далее — Комиссия) в составе: </text:span></text:p>
      <text:p text:style-name="P37"><text:span text:style-name="T5">&lt;...&gt;</text:span><text:span text:style-name="T6">,</text:span></text:p>
      <text:p text:style-name="P17"><text:span text:style-name="T19">рассмотрев дело № </text:span><text:span text:style-name="T20">1-1</text:span><text:span text:style-name="T22">1</text:span><text:span text:style-name="T20">-</text:span><text:span text:style-name="T22">17</text:span><text:span text:style-name="T20">4</text:span><text:span text:style-name="T22">/</text:span><text:span text:style-name="T20">00-30-16 </text:span><text:span text:style-name="T19">по признакам нарушения <text:s text:c="11"/></text:span><text:span text:style-name="Strong_20_Emphasis"><text:span text:style-name="T2">ООО «БалтПродукт» (ИНН 7728693875), ООО «Агропромышленная компания» (ИНН 7728715381), ООО «БМК» (ИНН 7728871327), ООО «БМФ» <text:s text:c="14"/>(ИНН 7801595352), ООО «Волга РБЕ» (ИНН 7726733829), ООО «ГК «БТК» (ИНН 7801598794), ООО «КБМ» (ИНН 7804508260), ООО «КЛМ-Энергия» (ИНН 7701963179), ООО «Коммерческий центр «Север» (ИНН 7701938895), ООО «Оборонпродкомплект» (ИНН 7722826060), ООО «ТД «ЮНИМИЛК» (ИНН 7724844354), ООО «ТПК ПродМаркет» (ИНН 5036121760), <text:s text:c="16"/>ООО «Кайдзен-кейтеринг» (ИНН 7801584590), ООО «Кайдзен-Клиннинг» <text:s text:c="10"/>(ИНН 7804495814), ООО «ЦентрХлебСоюз» (ИНН 7701983030), <text:s text:c="18"/>ООО «БОРОДИНО ГРУПП» (ИНН 7722813946), ООО «Агрохолдинг «Подмосковье» (ИНН 5032283618), ООО «УК «АК-ГруппСервис» <text:s text:c="14"/>(ИНН 7813575544), ООО «Промышленный холдинг «Эстия» (ИНН 7722827184)</text:span></text:span><text:span text:style-name="T4"> </text:span><text:span text:style-name="T19">пункта 2 части 1 статьи 11 Федерального закона от 26.07.2006 № 135-ФЗ <text:s text:c="8"/>«О защите конкуренции» (далее — </text:span><text:span text:style-name="T20">Закон о защите конкуренции)</text:span><text:span text:style-name="T19">,</text:span></text:p>
      <text:p text:style-name="P18"/>
      <text:p text:style-name="P5"><text:span text:style-name="T17">УСТАНОВИЛА</text:span><text:span text:style-name="T24">:</text:span></text:p>
      <text:p text:style-name="P9"/>
      <text:p text:style-name="P9"/>
      <text:p text:style-name="P24"><text:span text:style-name="T30">В соответствии с приказом ФАС России от </text:span><text:span text:style-name="T31">23</text:span><text:span text:style-name="T30">.1</text:span><text:span text:style-name="T31">1</text:span><text:span text:style-name="T30">.201</text:span><text:span text:style-name="T31">6</text:span><text:span text:style-name="T30"> № 1</text:span><text:span text:style-name="T31">65</text:span><text:span text:style-name="T32">4</text:span><text:span text:style-name="T30">/1</text:span><text:span text:style-name="T31">6</text:span><text:span text:style-name="T23"> в отношении </text:span><text:span text:style-name="Strong_20_Emphasis"><text:span text:style-name="T3">ООО «БалтПродукт» (ИНН 7728693875), ООО «Агропромышленная </text:span></text:span><text:soft-page-break/><text:span text:style-name="Strong_20_Emphasis"><text:span text:style-name="T3">компания» (ИНН 7728715381), ООО «БМК» (ИНН 7728871327), ООО «БМФ» </text:span></text:span><text:span text:style-name="Strong_20_Emphasis"><text:span text:style-name="T3">(ИНН 7801595352), ООО «Волга РБЕ» (ИНН 7726733829), ООО «ГК «БТК» (ИНН 7801598794), ООО «КБМ» (ИНН 7804508260), ООО «КЛМ-Энергия» (ИНН 7701963179), ООО «Коммерческий центр «Север» (ИНН 7701938895), ООО «Оборонпродкомплект» (ИНН 7722826060), ООО «ТД «ЮНИМИЛК» (ИНН 7724844354), ООО «ТПК ПродМаркет» (ИНН 5036121760), <text:s text:c="16"/>ООО «Кайдзен-кейтеринг» (ИНН 7801584590), ООО «Кайдзен-Клиннинг» (ИНН 7804495814), ООО «ЦентрХлебСоюз» (ИНН 7701983030), <text:s text:c="18"/>ООО «БОРОДИНО ГРУПП» (ИНН 7722813946), ООО «Агрохолдинг «Подмосковье» (ИНН 5032283618), ООО «УК «АК-ГруппСервис» <text:s text:c="16"/>(ИНН 7813575544), ООО «Промышленный холдинг «Эстия» <text:s text:c="23"/>(ИНН 7722827184)</text:span></text:span><text:span text:style-name="Strong_20_Emphasis"><text:span text:style-name="T21">, </text:span></text:span><text:span text:style-name="T23">возбуждено дело </text:span><text:span text:style-name="T19">№ </text:span><text:span text:style-name="T20">1-11-174/00-30-16</text:span><text:span text:style-name="T23"> </text:span><text:span text:style-name="T30">по признакам нарушения </text:span><text:span text:style-name="T19">пункта 2 части 1 статьи 11</text:span><text:span text:style-name="T30"> Закона о защите конкуренции.</text:span></text:p>
      <text:p text:style-name="P25">Ответчики, надлежащим образом уведомленные о времени и месте рассмотрения дела № 1-11-174/00-30-16 на заседание Комиссии не явились.</text:p>
      <text:p text:style-name="P25">Комиссией установлено, что ООО «Коммерческий центр «Север» прекратило свою деятельность путем реорганизации в форме присоединения к ООО «Сервис-Групп» (ИНН 7733777513).</text:p>
      <text:p text:style-name="P12"><text:tab/>Также Комиссией принято заключение об обстоятельствах дела с указанием на нарушения ответчиков по делу № 1-11-174/00-30-16.</text:p>
      <text:list xml:id="list6648456609225552877" text:style-name="L1">
        <text:list-item>
          <text:list>
            <text:list-item>
              <text:list>
                <text:list-header>
                  <text:p text:style-name="P27"><text:s/><text:tab/><text:span text:style-name="T25">В соответствии со статьёй 48.1 Закона о защите конкуренции, Комиссией 27.07.2017 принято Заключение об обстоятельствах дела о нарушении антимонопольного законодательства № 1-11-174/00-30-16.</text:span></text:p>
                  <text:p text:style-name="P28"><text:s/><text:tab/>В соответствии с пунктом 3 части 1.1 статьи 47, частями 3, 4, 5 статьи 48.1 Закона о защите конкуренции, </text:p>
                </text:list-header>
              </text:list>
            </text:list-item>
          </text:list>
        </text:list-item>
      </text:list>
      <text:p text:style-name="P15">ОПРЕДЕЛИЛА:</text:p>
      <text:p text:style-name="P14"/>
      <text:list xml:id="list2497022532363325839" text:style-name="L2">
        <text:list-item>
          <text:list>
            <text:list-item>
              <text:list>
                <text:list-item>
                  <text:p text:style-name="P29">Принять заключение об обстоятельствах дела № 1-11-174/00-30-16.</text:p>
                </text:list-item>
                <text:list-item>
                  <text:p text:style-name="P30">Отложить рассмотрение дела <text:span text:style-name="T17">№ </text:span><text:span text:style-name="T16">1-11-174/00-30-16.</text:span></text:p>
                </text:list-item>
                <text:list-item>
                  <text:p text:style-name="P31">Прекратить рассмотрение дела в отношении ООО «Коммерческий <text:soft-page-break/>центр «Север» в соответствии с пунктом 2 части 1 статьи 48 Закона о защите конкуренции.</text:p>
                </text:list-item>
                <text:list-item>
                  <text:p text:style-name="P31">Привлечь в качестве ответчика по делу № 1-11-174/00-30-16 правопреемника ООО «Коммерческий центр «Север», ООО «Сервис-Групп».</text:p>
                </text:list-item>
                <text:list-item>
                  <text:p text:style-name="P30">Назначить рассмотрение дела № 1-<text:span text:style-name="T26">11</text:span>-<text:span text:style-name="T26">174</text:span>/00-30-16 на <text:span text:style-name="T26">06.09.</text:span>201<text:span text:style-name="T26">7</text:span> г. в <text:span text:style-name="T26">14</text:span> часов 00 минут по адресу: г. Москва, Уланский переулок, д. 16, к. 1, 7 эт., зал заседаний.</text:p>
                </text:list-item>
                <text:list-item>
                  <text:p text:style-name="P34"><text:span text:style-name="Основной_20_шрифт_20_абзаца"><text:span text:style-name="T10">Направить заключение об обстоятельствах дела ответчикам по делу.</text:span></text:span></text:p>
                  <text:p text:style-name="P30"><text:s/><text:tab/></text:p>
                  <text:p text:style-name="P30"><text:span text:style-name="Основной_20_шрифт_20_абзаца"><text:span text:style-name="T11"><text:tab/>Явка лиц (их законных представителей), в отношении которых возбуждено дело о нарушении антимонопольного законодательства (с доверенностью на участие в рассмотрении дела) обязательна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6A9B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79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79641(1) </text:p></draw:text-box></draw:frame><draw:frame draw:style-name="Mfr2" draw:name="SpdBarcode" text:anchor-type="paragraph" svg:x="0cm" svg:width="3.6cm" svg:height="0.78cm" draw:z-index="3"><draw:image xlink:href="Pictures/10000201000000780000001A3B6A9B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14:13.96</meta:creation-date>
    <meta:generator>OpenOffice.org/3.4.1$Win32 OpenOffice.org_project/341m1$Build-9593</meta:generator>
    <meta:editing-duration>PT4M39S</meta:editing-duration>
    <meta:editing-cycles>3</meta:editing-cycles>
    <dc:date>2017-08-10T11:31:32.12</dc:date>
    <meta:print-date>2017-07-28T15:06:58.18</meta:print-date>
    <meta:document-statistic meta:table-count="0" meta:image-count="1" meta:object-count="0" meta:page-count="3" meta:paragraph-count="24" meta:word-count="477" meta:character-count="3891"/>
    <meta:user-defined meta:name="Поле 1"/>
    <meta:user-defined meta:name="Поле 2"/>
    <meta:user-defined meta:name="Поле 3"/>
    <meta:user-defined meta:name="Поле 4"/>
  </office:meta>
</office:document-meta>
</file>