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75E11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0pt" fo:background-color="transparen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text-indent="1.492cm" style:auto-text-indent="false"/>
      <style:text-properties style:font-name="Times New Roman" fo:font-size="14pt"/>
    </style:style>
    <style:style style:name="P6" style:family="paragraph" style:parent-style-name="Text_20_body">
      <style:paragraph-properties fo:margin-left="0cm" fo:margin-right="0cm" fo:margin-top="0cm" fo:margin-bottom="0cm" fo:line-height="100%" fo:text-align="justify" style:justify-single-word="false" fo:text-indent="1.492cm" style:auto-text-indent="false"/>
      <style:text-properties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492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fo:background-color="#ffffff" style:font-size-asian="14pt" style:font-name-complex="Times New Roman"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fo:font-size="14pt" fo:background-color="#ffffff" style:font-size-asian="14pt" style:font-size-complex="14pt"/>
    </style:style>
    <style:style style:name="P12" style:family="paragraph" style:parent-style-name="Standard">
      <style:paragraph-properties fo:margin-left="0.159cm" fo:margin-right="0cm" fo:margin-top="0cm" fo:margin-bottom="0cm" fo:line-height="100%" fo:text-align="justify" style:justify-single-word="false" fo:orphans="0" fo:widows="0" fo:text-indent="1.323cm" style:auto-text-indent="false">
        <style:tab-stops>
          <style:tab-stop style:position="2.191cm"/>
        </style:tab-stops>
      </style:paragraph-properties>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159cm" fo:margin-right="0cm" fo:margin-top="0cm" fo:margin-bottom="0cm" fo:line-height="100%" fo:text-align="justify" style:justify-single-word="false" fo:text-indent="1.323cm" style:auto-text-indent="false"/>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531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31cm" style:auto-text-indent="false"/>
      <style:text-properties fo:color="#000000" style:font-name="Times New Roman2"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1cm" style:auto-text-indent="false"/>
      <style:text-properties style:use-window-font-color="true"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31cm" style:auto-text-indent="false"/>
      <style:text-properties style:use-window-font-color="true" style:font-name="Times New Roman" fo:font-size="14pt" fo:language="ru" fo:country="RU"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1cm" style:auto-text-indent="false"/>
      <style:text-properties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1cm" style:auto-text-indent="false"/>
      <style:text-properties fo:color="#000000" fo:font-size="14pt" fo:background-color="#ffffff"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309cm" style:auto-text-indent="false">
        <style:tab-stops>
          <style:tab-stop style:position="2.191cm"/>
        </style:tab-stops>
      </style:paragraph-properties>
    </style:style>
    <style:style style:name="P23" style:family="paragraph" style:parent-style-name="Text_20_body">
      <style:paragraph-properties fo:margin-left="9.551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24"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2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7" style:family="paragraph" style:parent-style-name="Text_20_body">
      <style:paragraph-properties fo:margin-top="0cm" fo:margin-bottom="0cm" fo:line-height="100%" fo:text-align="center" style:justify-single-word="false"/>
      <style:text-properties fo:font-size="14pt" fo:background-color="#ffffff" style:font-size-asian="14pt" style:font-size-complex="14pt"/>
    </style:style>
    <style:style style:name="P28"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size-complex="14pt"/>
    </style:style>
    <style:style style:name="P29" style:family="paragraph" style:parent-style-name="Text_20_body">
      <style:paragraph-properties fo:margin-top="0cm" fo:margin-bottom="0cm" fo:line-height="100%" fo:text-align="justify" style:justify-single-word="false"/>
      <style:text-properties fo:color="#000000" fo:font-size="10pt" style:font-size-asian="10pt" style:font-size-complex="10pt"/>
    </style:style>
    <style:style style:name="P30" style:family="paragraph" style:parent-style-name="Text_20_body">
      <style:paragraph-properties fo:margin-top="0cm" fo:margin-bottom="0cm" fo:line-height="100%"/>
      <style:text-properties style:font-name="Times New Roman" fo:font-size="13pt" fo:background-color="#ffffff" style:font-size-asian="13pt" style:font-size-complex="13pt"/>
    </style:style>
    <style:style style:name="P3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2"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3" style:family="paragraph" style:parent-style-name="Text_20_body">
      <style:paragraph-properties fo:margin-top="0cm" fo:margin-bottom="0cm" fo:line-height="100%"/>
      <style:text-properties style:use-window-font-color="true" fo:font-size="14pt" fo:background-color="transparent" style:font-size-asian="14pt" style:font-size-complex="14pt"/>
    </style:style>
    <style:style style:name="P34" style:family="paragraph" style:parent-style-name="Text_20_body">
      <style:paragraph-properties fo:margin-left="0.157cm" fo:margin-right="0.104cm" fo:margin-top="0cm" fo:margin-bottom="0cm" fo:line-height="100%" fo:text-align="center" style:justify-single-word="false" fo:text-indent="0cm" style:auto-text-indent="false"/>
      <style:text-properties fo:color="#000000" fo:font-size="14pt" fo:font-weight="bold"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38cm" style:auto-text-indent="false"/>
      <style:text-properties style:font-name="Times New Roman" fo:font-size="13pt" fo:background-color="#ffffff" style:font-size-asian="13pt" style:font-size-complex="13pt"/>
    </style:style>
    <style:style style:name="P37" style:family="paragraph" style:parent-style-name="Text_20_body">
      <style:paragraph-properties fo:margin-left="0cm" fo:margin-right="0cm" fo:margin-top="0cm" fo:margin-bottom="0cm" fo:line-height="100%" fo:text-align="justify" style:justify-single-word="false" fo:text-indent="1.582cm" style:auto-text-indent="false"/>
      <style:text-properties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82cm" style:auto-text-indent="false"/>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82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82cm" style:auto-text-indent="false"/>
      <style:text-properties fo:color="#000000" style:font-name="Times New Roman" fo:font-size="14pt" fo:background-color="#ffffff" style:font-size-asian="14pt" style:font-name-complex="Times New Roman" style:font-size-complex="14pt"/>
    </style:style>
    <style:style style:name="P41" style:family="paragraph" style:parent-style-name="Text_20_body">
      <style:paragraph-properties fo:margin-left="0cm" fo:margin-right="0cm" fo:margin-top="0cm" fo:margin-bottom="0cm" fo:line-height="100%" fo:text-indent="1.561cm" style:auto-text-indent="false"/>
      <style:text-properties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61cm" style:auto-text-indent="false"/>
      <style:text-properties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61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indent="1.561cm" style:auto-text-indent="false"/>
      <style:text-properties style:font-name="Times New Roman1"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469cm" style:auto-text-indent="false"/>
      <style:text-properties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469cm" style:auto-text-indent="false"/>
      <style:text-properties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469cm" style:auto-text-indent="false"/>
      <style:text-properties fo:color="#000000"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69cm" style:auto-text-indent="false"/>
    </style:style>
    <style:style style:name="P50"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text-properties fo:color="#000000" style:font-name="Times New Roman" fo:font-size="14pt" fo:language="en" fo:country="US" fo:font-style="normal" fo:font-weight="normal" fo:background-color="#ffff00"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515cm" style:auto-text-indent="false"/>
      <style:text-properties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15cm" style:auto-text-indent="false"/>
      <style:text-properties fo:font-size="14pt"/>
    </style:style>
    <style:style style:name="P54" style:family="paragraph" style:parent-style-name="Text_20_body">
      <style:paragraph-properties fo:margin-left="0cm" fo:margin-right="0cm" fo:margin-top="0cm" fo:margin-bottom="0cm" fo:line-height="100%" fo:text-align="justify" style:justify-single-word="false" fo:text-indent="1.515cm" style:auto-text-indent="false"/>
      <style:text-properties fo:color="#000000" fo:font-size="14pt" style:text-underline-style="none"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center" style:justify-single-word="false" fo:text-indent="0.023cm" style:auto-text-indent="false"/>
      <style:text-properties fo:font-size="14pt" fo:font-weight="bold" fo:background-color="#ffffff" style:font-size-asian="14pt" style:font-size-complex="14pt"/>
    </style:style>
    <style:style style:name="P57" style:family="paragraph" style:parent-style-name="Text_20_body">
      <style:paragraph-properties fo:margin-left="0cm" fo:margin-right="0cm" fo:margin-top="0cm" fo:margin-bottom="0cm" fo:line-height="100%" fo:text-align="center" style:justify-single-word="false" fo:text-indent="0.023cm" style:auto-text-indent="false"/>
      <style:text-properties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56cm" style:auto-text-indent="false"/>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485cm" style:auto-text-indent="false" fo:background-color="transparent" style:text-autospace="none">
        <style:tab-stops/>
        <style:background-image/>
      </style:paragraph-properties>
      <style:text-properties style:font-name="Times New Roman" fo:font-size="14pt" fo:background-color="#ffffff" style:font-size-asian="14pt" style:font-size-complex="14pt"/>
    </style:style>
    <style:style style:name="P60"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61" style:family="paragraph" style:parent-style-name="Standard">
      <style:paragraph-properties fo:margin-left="0cm" fo:margin-right="0cm" fo:margin-top="0cm" fo:margin-bottom="0cm" fo:line-height="100%" fo:text-align="justify" style:justify-single-word="false" fo:text-indent="1.53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style:font-size-asian="14pt" style:font-size-complex="14pt"/>
    </style:style>
    <style:style style:name="P62" style:family="paragraph" style:parent-style-name="Text_20_body" style:master-page-name="First_20_Page">
      <style:paragraph-properties fo:margin-left="9.551cm" fo:margin-right="0cm" fo:margin-top="0cm" fo:margin-bottom="0cm" fo:line-height="100%" fo:text-align="justify" style:justify-single-word="false" fo:text-indent="0cm" style:auto-text-indent="false" style:page-number="auto"/>
      <style:text-properties fo:font-size="14pt" fo:background-color="#ffffff"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492cm" style:auto-text-indent="false"/>
      <style:text-properties fo:font-size="14pt" fo:background-color="#ffffff" style:font-size-asian="14pt" style:font-size-complex="14pt"/>
    </style:style>
    <style:style style:name="P64" style:family="paragraph" style:parent-style-name="Text_20_body" style:list-style-name="L4">
      <style:paragraph-properties fo:margin-left="0cm" fo:margin-right="0cm" fo:margin-top="0cm" fo:margin-bottom="0cm" fo:line-height="100%" fo:text-align="justify" style:justify-single-word="false" fo:text-indent="1.492cm" style:auto-text-indent="false"/>
      <style:text-properties fo:font-size="14pt" fo:background-color="#ffffff"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66" style:family="paragraph" style:parent-style-name="Text_20_body" style:list-style-name="L2">
      <style:paragraph-properties fo:margin-left="0cm" fo:margin-right="0cm" fo:margin-top="0cm" fo:margin-bottom="0cm" fo:line-height="100%" fo:text-align="justify" style:justify-single-word="false" fo:text-indent="1.561cm" style:auto-text-indent="false"/>
      <style:text-properties fo:font-size="14pt" style:font-size-asian="14pt" style:font-size-complex="14pt"/>
    </style:style>
    <style:style style:name="P67" style:family="paragraph" style:parent-style-name="Text_20_body" style:list-style-name="L3">
      <style:paragraph-properties fo:margin-left="0cm" fo:margin-right="0cm" fo:margin-top="0cm" fo:margin-bottom="0cm" fo:line-height="100%" fo:text-align="justify" style:justify-single-word="false" fo:text-indent="1.469cm" style:auto-text-indent="false"/>
    </style:style>
    <style:style style:name="P68" style:family="paragraph" style:parent-style-name="Text_20_body" style:list-style-name="L4">
      <style:paragraph-properties fo:margin-left="0.026cm" fo:margin-right="0cm" fo:margin-top="0cm" fo:margin-bottom="0cm" fo:line-height="100%" fo:text-align="justify" style:justify-single-word="false" fo:text-indent="1.582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style:font-name-asian="Segoe Print" style:font-name-complex="Segoe Prin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style:use-window-font-color="true" style:font-name="Times New Roman" fo:font-weight="normal" style:font-name-asian="Times New Roman2" style:font-name-complex="Times New Roman2"/>
    </style:style>
    <style:style style:name="T7" style:family="text">
      <style:text-properties fo:font-variant="normal" fo:text-transform="none"/>
    </style:style>
    <style:style style:name="T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0"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11"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Arial" style:language-asian="zxx" style:country-asian="none" style:font-style-asian="normal" style:font-style-complex="normal"/>
    </style:style>
    <style:style style:name="T1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3" style:family="text">
      <style:text-properties fo:font-variant="normal" fo:text-transform="none" style:text-line-through-style="none" style:text-position="0% 100%" fo:letter-spacing="normal" fo:language="ru" fo:country="RU" style:text-underline-style="none" style:text-blinking="false" fo:background-color="#ffffff" style:font-name-asian="Times New Roman3" style:language-asian="ru" style:country-asian="RU" style:font-name-complex="Times New Roman5"/>
    </style:style>
    <style:style style:name="T14" style:family="text">
      <style:text-properties fo:font-variant="normal" fo:text-transform="none" style:text-line-through-style="none" style:text-position="0% 100%" fo:letter-spacing="normal" fo:language="ru" fo:country="RU" style:text-underline-style="none" style:text-blinking="false" fo:background-color="#ffffff" style:font-name-asian="TimesNewRomanPSMT" style:language-asian="ru" style:country-asian="RU" style:font-name-complex="TimesNewRomanPSMT"/>
    </style:style>
    <style:style style:name="T15" style:family="text">
      <style:text-properties fo:font-variant="normal" fo:text-transform="none" style:text-line-through-style="none" style:text-position="0% 100%" fo:letter-spacing="normal" fo:language="ru" fo:country="RU" style:text-underline-style="none" style:letter-kerning="true" style:text-blinking="false" fo:background-color="#ffffff" style:font-name-asian="Times New Roman3" style:language-asian="ru" style:country-asian="RU" style:font-name-complex="Times New Roman5"/>
    </style:style>
    <style:style style:name="T16" style:family="text">
      <style:text-properties fo:font-variant="normal" fo:text-transform="none" style:text-line-through-style="none" style:text-position="0% 100%" fo:letter-spacing="normal" fo:language="ru" fo:country="RU" style:text-underline-style="solid" style:text-underline-width="auto" style:text-underline-color="font-color" style:text-blinking="false" fo:background-color="#ffffff" style:font-name-asian="Times New Roman3" style:language-asian="ru" style:country-asian="RU" style:font-name-complex="Times New Roman5"/>
    </style:style>
    <style:style style:name="T17" style:family="text">
      <style:text-properties fo:font-variant="normal" fo:text-transform="none" style:text-line-through-style="none" style:text-position="0% 100%" fo:letter-spacing="normal" style:text-underline-style="none" style:text-blinking="false" fo:background-color="#ffffff" style:font-name-asian="TimesNewRomanPSMT" style:language-asian="ru" style:country-asian="RU" style:font-name-complex="TimesNewRomanPSMT"/>
    </style:style>
    <style:style style:name="T1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9"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0"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21"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22"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style:text-line-through-style="none" style:text-position="0% 100%" style:font-name="Times New Roman1" fo:font-size="14pt" fo:letter-spacing="normal" fo:language="ru" fo:country="RU" style:text-underline-style="none" style:text-blinking="false" fo:background-color="#ffffff" style:font-name-asian="TimesNewRomanPSMT" style:font-size-asian="14pt" style:language-asian="ru" style:country-asian="RU" style:font-name-complex="TimesNewRomanPSMT" style:font-size-complex="14pt"/>
    </style:style>
    <style:style style:name="T24" style:family="text">
      <style:text-properties fo:font-variant="normal" fo:text-transform="none" style:text-line-through-style="none" style:text-position="0% 100%" style:font-name="serif" fo:letter-spacing="normal" style:text-underline-style="none" style:text-blinking="false" fo:background-color="#ffffff" style:font-name-asian="TimesNewRomanPSMT" style:language-asian="ru" style:country-asian="RU" style:font-name-complex="TimesNewRomanPSMT"/>
    </style:style>
    <style:style style:name="T25" style:family="text">
      <style:text-properties fo:font-variant="normal" fo:text-transform="none" style:text-line-through-style="none" style:text-position="0% 100%" style:font-name="serif" fo:letter-spacing="normal" fo:language="ru" fo:country="RU" style:text-underline-style="none" style:text-blinking="false" fo:background-color="#ffffff" style:font-name-asian="TimesNewRomanPSMT" style:language-asian="ru" style:country-asian="RU" style:font-name-complex="TimesNewRomanPSMT"/>
    </style:style>
    <style:style style:name="T26" style:family="text">
      <style:text-properties fo:font-variant="normal" fo:text-transform="none" style:text-line-through-style="none" style:text-position="0% 100%" fo:font-size="14pt" fo:letter-spacing="normal" fo:language="ru" fo:country="RU" style:text-underline-style="none" style:text-blinking="false" fo:background-color="#ffffff" style:font-name-asian="Times New Roman4" style:font-size-asian="14pt" style:language-asian="ru" style:country-asian="RU" style:font-name-complex="Times New Roman4" style:font-size-complex="14pt"/>
    </style:style>
    <style:style style:name="T27" style:family="text">
      <style:text-properties fo:font-variant="normal" fo:text-transform="none" style:text-line-through-style="none" style:text-position="0% 100%" fo:font-size="14pt" fo:letter-spacing="normal" fo:language="ru" fo:country="RU" style:text-underline-style="none" style:text-blinking="false" fo:background-color="#ffffff" style:font-name-asian="TimesNewRomanPSMT" style:font-size-asian="14pt" style:language-asian="ru" style:country-asian="RU" style:font-name-complex="TimesNewRomanPSMT" style:font-size-complex="14pt"/>
    </style:style>
    <style:style style:name="T28"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4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4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5"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fo:background-color="#ffffff" style:font-name-asian="Times New Roman4" style:font-size-asian="14pt" style:language-asian="ru" style:country-asian="RU" style:font-name-complex="Times New Roman4" style:font-size-complex="14pt"/>
    </style:style>
    <style:style style:name="T5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4"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style:letter-kerning="true" style:text-blinking="false" fo:background-color="#ffffff" style:font-name-asian="Arial1" style:font-size-asian="14pt" style:language-asian="zxx" style:country-asian="none" style:font-style-asian="normal" style:font-name-complex="Arial1" style:font-size-complex="14pt" style:font-style-complex="normal"/>
    </style:style>
    <style:style style:name="T5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font-name="Times New Roman" fo:background-color="#ffffff"/>
    </style:style>
    <style:style style:name="T57" style:family="text">
      <style:text-properties fo:font-variant="normal" fo:text-transform="none" style:text-underline-style="none" fo:background-color="#ffffff"/>
    </style:style>
    <style:style style:name="T58" style:family="text">
      <style:text-properties fo:color="#000000"/>
    </style:style>
    <style:style style:name="T59" style:family="text">
      <style:text-properties fo:color="#000000" style:font-name="Times New Roman"/>
    </style:style>
    <style:style style:name="T60" style:family="text">
      <style:text-properties fo:color="#000000" style:font-name="Times New Roman" fo:font-weight="normal" style:font-weight-asian="normal" style:font-name-complex="Times New Roman" style:font-weight-complex="normal"/>
    </style:style>
    <style:style style:name="T61" style:family="text">
      <style:text-properties fo:color="#000000" style:font-name="Times New Roman" style:font-name-complex="Times New Roman"/>
    </style:style>
    <style:style style:name="T62" style:family="text">
      <style:text-properties fo:color="#000000" style:font-name="Times New Roman" fo:font-size="14pt" fo:font-weight="normal" fo:background-color="#ffffff" style:font-size-asian="14pt" style:font-weight-asian="normal" style:font-size-complex="14pt" style:font-weight-complex="normal"/>
    </style:style>
    <style:style style:name="T63" style:family="text">
      <style:text-properties fo:color="#000000" style:font-name="Times New Roman" fo:background-color="#ffffff"/>
    </style:style>
    <style:style style:name="T64" style:family="text">
      <style:text-properties fo:color="#000000" fo:language="ru" fo:country="RU" fo:background-color="#ffffff"/>
    </style:style>
    <style:style style:name="T65" style:family="text">
      <style:text-properties fo:color="#000000" fo:language="en" fo:country="US" style:text-underline-style="none" fo:background-color="#ffffff"/>
    </style:style>
    <style:style style:name="T66" style:family="text">
      <style:text-properties fo:color="#000000" fo:language="en" fo:country="US" fo:background-color="#ffffff"/>
    </style:style>
    <style:style style:name="T67" style:family="text">
      <style:text-properties fo:color="#000000" style:font-name="Times New Roman1"/>
    </style:style>
    <style:style style:name="T68" style:family="text">
      <style:text-properties fo:color="#000000" style:font-name="Times New Roman1" fo:language="ru" fo:country="RU" fo:background-color="#ffffff"/>
    </style:style>
    <style:style style:name="T69" style:family="text">
      <style:text-properties fo:color="#000000" style:font-name="Times New Roman1" fo:font-size="14pt" fo:font-weight="normal" fo:background-color="#ffffff" style:font-size-asian="14pt" style:font-weight-asian="normal" style:font-size-complex="14pt" style:font-weight-complex="normal"/>
    </style:style>
    <style:style style:name="T70" style:family="text">
      <style:text-properties fo:color="#000000" style:text-underline-style="none" fo:background-color="#ffffff"/>
    </style:style>
    <style:style style:name="T71" style:family="text">
      <style:text-properties fo:color="#000000" style:text-underline-style="none" fo:background-color="#ffffff" style:font-size-asian="14pt" style:font-size-complex="14pt"/>
    </style:style>
    <style:style style:name="T72" style:family="text">
      <style:text-properties fo:color="#000000" fo:font-size="14pt" fo:font-weight="normal" style:font-size-asian="14pt" style:font-weight-asian="normal" style:font-size-complex="14pt" style:font-weight-complex="normal"/>
    </style:style>
    <style:style style:name="T73" style:family="text">
      <style:text-properties fo:color="#000000" fo:background-color="#ffffff"/>
    </style:style>
    <style:style style:name="T74" style:family="text">
      <style:text-properties style:font-name="Times New Roman1"/>
    </style:style>
    <style:style style:name="T75" style:family="text">
      <style:text-properties style:font-name="Times New Roman1" fo:font-weight="normal" style:font-weight-asian="normal" style:font-weight-complex="normal"/>
    </style:style>
    <style:style style:name="T76" style:family="text">
      <style:text-properties style:font-name="Times New Roman1" fo:background-color="#ffffff"/>
    </style:style>
    <style:style style:name="T77" style:family="text">
      <style:text-properties fo:font-size="14pt" fo:font-weight="normal" style:font-size-asian="14pt" style:font-weight-asian="normal" style:font-size-complex="14pt" style:font-weight-complex="normal"/>
    </style:style>
    <style:style style:name="T78" style:family="text">
      <style:text-properties fo:font-size="14pt" style:font-size-asian="14pt" style:font-size-complex="14pt"/>
    </style:style>
    <style:style style:name="T79" style:family="text">
      <style:text-properties fo:background-color="#ffffff"/>
    </style:style>
    <style:style style:name="T80" style:family="text">
      <style:text-properties fo:background-color="#ffffff" style:font-size-asian="14pt" style:font-size-complex="14pt"/>
    </style:style>
    <style:style style:name="T81" style:family="text">
      <style:text-properties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2" style:family="text">
      <style:text-properties fo:language="en" fo:country="US" style:text-underline-style="none" fo:background-color="#ffffff"/>
    </style:style>
    <style:style style:name="T83" style:family="text">
      <style:text-properties style:text-underline-style="none" fo:background-color="#ffffff"/>
    </style:style>
    <style:style style:name="T84" style:family="text">
      <style:text-properties fo:language="ru" fo:country="RU"/>
    </style:style>
    <style:style style:name="T85" style:family="text">
      <style:text-properties fo:letter-spacing="normal" style:text-blinking="false" style:font-name-asian="Segoe Print" style:font-name-complex="Segoe Print"/>
    </style:style>
    <style:style style:name="T86" style:family="text">
      <style:text-properties fo:font-weight="normal" fo:background-color="#ffffff"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477d0b-fe72-4e8b-a361-6c24c62a3c33" text:name="BossProviderVariable"/>
      </text:user-field-decls>
      <text:p text:style-name="P62"/>
      <text:p text:style-name="P28">РЕШЕНИЕ № 223ФЗ-759/17</text:p>
      <text:p text:style-name="P34">по результатам рассмотрения жалобы <text:span text:style-name="T2">ООО «ВЭСКК» <text:s/></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4"><text:span text:style-name="Основной_20_шрифт_20_абзаца"><text:span text:style-name="T4">01.08.2017</text:span></text:span><text:span text:style-name="Основной_20_шрифт_20_абзаца"><text:span text:style-name="T5"> <text:s text:c="105"/>Москва </text:span></text:span></text:p>
      <text:p text:style-name="P61"><text:span text:style-name="T86">Комиссия Федеральной антимонопольной службы по контролю в сфере закупок в составе: </text:span><text:span text:style-name="Основной_20_шрифт_20_абзаца"><text:span text:style-name="T48">&lt;....&gt;</text:span></text:span></text:p>
      <text:p text:style-name="P20">при участии представителей:<text:span text:style-name="T6"> </text:span><text:span text:style-name="Основной_20_шрифт_20_абзаца"><text:span text:style-name="T42">&lt;....&gt;</text:span></text:span></text:p>
      <text:p text:style-name="P35">рассмотрев жалобу <text:span text:style-name="T2">ООО «ВЭСКК» б/д б/н <text:s/>на действия (бездействие) заказчика ПАО «Ленэнерго» при проведении открытого конкурса в электронной </text:span><text:span text:style-name="T2">форме на право заключения договора на энергосервисные мероприятия, </text:span><text:span text:style-name="T2">направленные на повышение энергетической эффективности использования энергетических ресурсов в части снижения расхода потерь электроэнергии при ее передаче в электрических сетях Приозерского РЭС филиала <text:s text:c="35"/>ПАО «Ленэнерго» «Выборгские электрические сети» (171851) (извещение <text:s text:c="20"/>№ 31705282906),</text:span> в соответствии со статьей 18.1 Федерального закона от 26.07.2006 № 135-ФЗ «О защите конкуренции» (далее - Закон о защите конкуренции),</text:p>
      <text:p text:style-name="P35"> </text:p>
      <text:p text:style-name="P28">У С Т А Н О В И Л А:</text:p>
      <text:p text:style-name="P28"/>
      <text:p text:style-name="P27"/>
      <text:p text:style-name="P37">В ФАС России поступила жалоба <text:span text:style-name="T2">ООО «ВЭСКК» (далее — Заявитель) б/д б/н (вх.113582-ЭП/17 от 25.07.2017) на действия (бездействие) заказчика ПАО «Ленэнерго» (далее — Заказчик) при проведении открытого конкурса в электронной форме на право заключения договора на энергосервисные мероприятия, направленные на повышение энергетической эффективности использования энергетических ресурсов в части снижения расхода потерь электроэнергии при ее передаче в электрических сетях Приозерского РЭС филиала ПАО «Ленэнерго» «Выборгские электрические сети» (171851) (извещение № 31705282906)</text:span> (далее – Жалоба, Конкурс).</text:p>
      <text:p text:style-name="P3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7"><text:span text:style-name="T58">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от 30.10.2015 №206 <text:span text:style-name="T58"> (далее – Положение о закупке).</text:span></text:p>
      <text:p text:style-name="P37">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text:p>
      <text:p text:style-name="P37">30.06.2017 в ЕИС размещено извещение и документация о проведении Конкурса (далее – Извещение, Документация).</text:p>
      <text:p text:style-name="P42"><text:span text:style-name="T60">Дата окончания подачи заявок <text:s/>07.08.</text:span><text:span text:style-name="T61">2017 в 11:00</text:span><text:span text:style-name="T60">;</text:span></text:p>
      <text:p text:style-name="P41"><text:span text:style-name="T75">Дата и время рассмотрения заявок 28</text:span><text:span text:style-name="T74">.08.2017 в 17:00</text:span><text:span text:style-name="T75">;</text:span></text:p>
      <text:p text:style-name="P45">Дата и время подведения итогов 28.08.2017 в 17:00.</text:p>
      <text:p text:style-name="P37">Из Жалобы следует, что Заказчиком нарушены положения Закона о закупках, а именно Заказчиком нарушены сроки размещения Извещения, предусмотренные Положением о закупке.</text:p>
      <text:p text:style-name="P35">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list xml:id="list7531822808732539664" text:style-name="L1">
        <text:list-item>
          <text:list>
            <text:list-item>
              <text:list>
                <text:list-item>
                  <text:p text:style-name="P63">Из Жалобы Заявителя следует, что Заказчиком нарушены сроки размещения Извещения, предусмотренные Положением о закупке.</text:p>
                </text:list-item>
              </text:list>
            </text:list-item>
          </text:list>
        </text:list-item>
      </text:list>
      <text:p text:style-name="P37">Частью 5 статьи 4 Закона о закупках предусмотрено, что при закупке в ЕИС размещается информация о закупке, в том числе извещение.</text:p>
      <text:p text:style-name="P38">В соответствии с пунктом 7.4 <text:s/>Положения о закупке начало процедур любой закупки в открытой форме должно быть официально объявлено путем размещения извещения о проведении закупки и документации.</text:p>
      <text:p text:style-name="P39"><text:span text:style-name="T79">Пунктом 8.1.2.1 Положения о закупке установлено, что </text:span>Извещение о проведении конкурса должно быть размещено одновременно с конкурсной документацией в источниках, определенных в разделе 3 настоящего Стандарта в следующие сроки:<text:span text:style-name="T7"> </text:span>при закупке продукции на сумму менее 100 млн. руб. (с налогом на добавленную стоимость) – не менее чем за 20 дней до окончания срока подачи заявок на участие в конкурсе;<text:span text:style-name="T7"> </text:span>при закупке продукции на сумму, равную или превышающую, 100 млн. руб., но не более 500 млн. руб. (с налогом <text:soft-page-break/>на добавленную стоимость) – не менее чем за 30 дней до окончания срока подачи заявок на участие в конкурсе;<text:span text:style-name="T7"> </text:span>при закупке продукции стоимостью 500 млн. руб. и более (с налогом на добавленную стоимость) – не менее чем за 45 дней до окончания срока подачи заявок на участие в конкурсе. </text:p>
      <text:p text:style-name="P58"><text:span text:style-name="T79">Согласно пункту 8.1.2.2 </text:span>Уменьшение срока, установленного в подпунктах б) и в) пункта 8.1.2.1 Положения о закупке (в любом случае срок не должен составлять менее чем 20 дней до окончания срока подачи заявок) возможно только по решению ЦЗО Заказчика при наличии обоснования для принятия такого решения за исключением закупок по выбору подрядных организаций на выполнение проектно-изыскательских и строительно-монтажных работ по реализуемым Заказчиком проектам технического присоединения и закупок по выбору контрагента на оказание финансовых услуг (уменьшение срока (в любом случае срок не должен составлять менее чем 20 дней до окончания срока подачи заявок) по указанным закупкам вне зависимости от начальной (максимальной) цены договора возможно по решению закупочной комиссии). </text:p>
      <text:p text:style-name="P38">На заседание Комиссии ФАС России представитель Заказчика представил на обозрение материалы по закупке, в том числе <text:s/>Протокол ЦЗО Заказчика от 21.06.2017 № 26, и пояснил, что Заказчиком на основании данного протокола внесены изменения в план закупок, в отношении Конкурса. Приложение № 1 к указанному протоколу содержит срок размещения закупочной процедуры, который составляет 20 дней до даты окончания подачи.</text:p>
      <text:p text:style-name="P37">Согласно информации в ЕИС, Извещение размещено 30.06.2017.</text:p>
      <text:p text:style-name="P37">При этом срок окончания подачи заявок <text:s/><text:span text:style-name="T60">07.08.</text:span><text:span text:style-name="T61">2017 в 11:00.</text:span></text:p>
      <text:p text:style-name="P40">Учитывая изложенное и принимая во внимание тот факт, что срок <text:s/>размещения в ЕИС Извещения и <text:span text:style-name="T84">сроки</text:span> подачи заявок составляет 37 <text:s/>дней, <text:s/>что не противоречит требованиям Положения о закупке, довод Заявителя не нашел своего подтверждения.</text:p>
      <text:p text:style-name="P10">Кроме того, при рассмотрении Жалобы Заявителя в действиях Заказчика выявлены следующие нарушения.</text:p>
      <text:p text:style-name="P6">2. 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Аналогичный принцип закупочной деятельности Заказчика закреплен подпунктом «б» пункта 1.2.1 Положения о закупках.</text:p>
      <text:p text:style-name="P46">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7"><text:span text:style-name="T79">Пунктом 2.9.2.4 Документации предусмотрено, что п</text:span>о результатам проведения отборочной стадии Конкурсная комиссия отклоняет заявки, <text:soft-page-break/>которые, в том числе <text:span text:style-name="T74">не отвечают установленным в настоящей документации требованиям к оформлению, составу документов и сведений, подаваемым в Заявке, в том числе если Участник</text:span> <text:span text:style-name="T74">(в том числе один или несколько членов коллективного участника, один либо несколько привлекаемых Участником субподрядчиков)</text:span> <text:span text:style-name="T74">не предоставил справку о всей цепочке собственников, включая бенефициаров (в том числе конечных).</text:span></text:p>
      <text:p text:style-name="P6"><text:span text:style-name="T59">2.1 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text:span><text:span text:style-name="T1">Сторона, на которую возлагается </text:span><text:span text:style-name="T1">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span></text:p>
      <text:p text:style-name="P13"><text:span text:style-name="T62">Пунктом 2.3.2.1.1 Документации установлено, что участник закупки должен представить в составе заявки, в том числе </text:span><text:span text:style-name="T72">заверенную</text:span><text:span text:style-name="Strong_20_Emphasis"><text:span text:style-name="T72"> участником </text:span></text:span><text:span text:style-name="T72">копию предварительного двухстороннего соглашения со страховой компанией о согласии заключить договор страхования объекта в случае присуждения участнику договора в соответствии с требованиями, установленными в проекте договора, являющегося неотъемлемой частью Документации; </text:span><text:span text:style-name="T77">соглашение о намерениях по страхованию объекта строительно-монтажных работ со страховой компанией по установленной в настоящей документации форме</text:span><text:span text:style-name="T62">.</text:span></text:p>
      <text:p text:style-name="P13"><text:span text:style-name="T62">Кроме того, согласно пункту 8.1 проекта договора подрядчик</text:span><text:span text:style-name="T69"> обязуется заключить со страховой компанией, аккредитованной Заказчиком,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на объекте в пользу Заказчика, ответственности за причинение вреда третьим лицам при проведении строительно-монтажных работ на объекте.</text:span></text:p>
      <text:p text:style-name="P59"><text:span text:style-name="Основной_20_шрифт_20_абзаца"><text:span text:style-name="T44">Вместе с тем, требование о предоставлении <text:s/>в составе заявки </text:span></text:span><text:span text:style-name="Основной_20_шрифт_20_абзаца"><text:span text:style-name="T53">копии предварительного двухстороннего соглашения со страховой компанией о согласии заключить договор страхования объекта </text:span></text:span><text:span text:style-name="Основной_20_шрифт_20_абзаца"><text:span text:style-name="T44">накладывает на участника закупки дополнительные обязанности, связанные с необходимостью обращения в страховую организацию, а также указанное соглашение не являются подтверждением ненадлежащего исполнения обязательств по договору заключаемого по результатам закупки, а также заключение договора с аккредитованной страховой компанией Заказчика, является вмешательство в хозяйственную деятельность подрядчика.</text:span></text:span></text:p>
      <text:p text:style-name="P52"><text:span text:style-name="T82">2</text:span><text:span text:style-name="T83">.2</text:span><text:span text:style-name="T57"> </text:span><text:span text:style-name="T70">В соответствии с абзацем «</text:span><text:span text:style-name="T65">d</text:span><text:span text:style-name="T70">» пункта 2.3.2.1.1 Тома 1 Документации </text:span><text:soft-page-break/><text:span text:style-name="T70">заявка участника должна содержать, в том числе</text:span><text:span text:style-name="T33"> </text:span><text:span text:style-name="T58">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заверенными выписками из Единого государственного реестра юридических лиц, для ЗАО и ОАО дополнительно заверенными выписками из реестра акционеров.</text:span></text:p>
      <text:p text:style-name="P54">Пунктом 3.3.8.2.2 Документации предусмотрено, что участник в составе заявки также представляет 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p text:style-name="P53"><text:span text:style-name="T71">Кроме того пунктом 6.4.10 проекта договора установлено, что победителю закупки необходимо р</text:span><text:span text:style-name="T74">аскрыть Заказчику на момент заключения договора сведения о собственниках (номинальных владельцах) долей/акций Энергосервисной компании, с указанием выгодоприобретателей/бенефициаров (в том числе конечного выгодоприобретателя/бенефициара) с предоставлением подтверждающих документов (Устав Общества, выписка из ЕГРЮЛ, выписка из реестра акционеров, копия паспорта и т. д.).</text:span></text:p>
      <text:p text:style-name="P54">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list xml:id="list1536585383327767833" text:style-name="L2">
        <text:list-item>
          <text:list>
            <text:list-item>
              <text:p text:style-name="P66"><text:span text:style-name="T73">В соответствии с пунктом </text:span><text:span text:style-name="T66">2.</text:span><text:span text:style-name="T64">9.2.2. </text:span><text:span text:style-name="T73">Документации в</text:span><text:span text:style-name="T67">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по решению комиссии вправе запросить у Участника недостающие документы либо разъяснение по имеющимся замечаниям, предоставив участнику для устранения замечаний и предоставления документов минимально необходимый срок.</text:span></text:p>
            </text:list-item>
          </text:list>
        </text:list-item>
      </text:list>
      <text:p text:style-name="P43"><text:span text:style-name="T58">Кроме того, пунктом 2.4. 7.1.2 Документации предусмотрено, что п</text:span><text:span text:style-name="T67">ри выявлении случаев предложения Участником или несколькими участниками ценового предложения на 25 и более процентов ниже начальной (максимальной) цены договора (цены лота) по итогам вскрытия конвертов с заявками участников, либо завершения закупочной процедуры на понижение цены (переторжки), Заказчик вправе до подведения итогов закупочной процедуры и выбора победителя запросить у участника документы, </text:span><text:soft-page-break/><text:span text:style-name="T67">обосновывающие возможность снижения цены до уровня, заявленного им в ходе проведения закупочной процедуры (гарантийное письмо от производителя с указанием цены и количества поставляемого товара, документы, подтверждающие наличие товара у участника закупки,</text:span><text:span text:style-name="T58"> </text:span><text:span text:style-name="T67">сводную таблицу стоимости, ведомость договорной цены, техническое предложение в составе Заявки, в том числе спецификации оборудования и материалов, сметы, иные документы и расчеты, подтверждающие возможность Участника закупки осуществить поставку товара (выполнение работ, оказания услуг), по предлагаемой цене. </text:span></text:p>
      <text:p text:style-name="P44">Комиссия ФАС России приходит к выводу, что наделение организатора закупки правом запрашивать дополнительные сведения либо документы,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закупки.</text:p>
      <text:p text:style-name="P43"><text:span text:style-name="T68">2.4 </text:span><text:span text:style-name="T76">С</text:span><text:span text:style-name="T79">огласно пункту 2.3.3.2 Документации г</text:span><text:span text:style-name="T1">енеральный исполнитель должен выполнять не менее 30% работ, являющихся предметом закупки c использованием собственных ресурсов (включая ресурсы ДЗО). При нарушении этого требования, предложение данного Участника, по решению Конкурсной комиссии, может быть отклонено.</text:span></text:p>
      <text:p text:style-name="P7"><text:span text:style-name="T63">Участник должен доказать Организатору Конкурса, что каждый из привлекаемых им соисполнителей:</text:span><text:span text:style-name="T56"> </text:span><text:span text:style-name="T63">осведомлен о привлечении его в качестве соисполнителя; </text:span><text:span text:style-name="T56"><text:s/></text:span><text:span text:style-name="T63">согласен с выделяемым ему перечнем, объемами, сроками и стоимостью выполнения работ;</text:span><text:span text:style-name="T56"> </text:span><text:span text:style-name="T63">отвечает требованиям настоящей Документации.</text:span></text:p>
      <text:p text:style-name="P5"><text:span text:style-name="Основной_20_шрифт_20_абзаца"><text:span text:style-name="T43">Вместе с тем, в соответствии с положениями Закона о закупках, заказчик </text:span></text:span><text:span text:style-name="T80">вправе установить требования <text:s/>исключительно к участникам закупки. Также,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span></text:p>
      <text:p text:style-name="P51"><text:span text:style-name="Основной_20_шрифт_20_абзаца"><text:span text:style-name="T49">2.5 </text:span></text:span><text:span text:style-name="Основной_20_шрифт_20_абзаца"><text:span text:style-name="T35">Пунктом 2.3.1.2 Документации установлено, что участник закупки должен отвечать требованиям, в том числе о </text:span></text:span><text:span text:style-name="Основной_20_шрифт_20_абзаца"><text:span text:style-name="T52">наличие соглашений с производителями (поставщиками) о возможности поставок требуемого оборудования в установленные сроки и подтверждение гарантийных обязательств.</text:span></text:span><text:span text:style-name="Основной_20_шрифт_20_абзаца"><text:span text:style-name="T26"> </text:span></text:span></text:p>
      <text:p text:style-name="P50"><text:span text:style-name="Основной_20_шрифт_20_абзаца"><text:span text:style-name="T17">Вмес</text:span></text:span><text:span text:style-name="Основной_20_шрифт_20_абзаца"><text:span text:style-name="T24">те с тем, установление указанного требования к участникам на момент подачи заявки ограничивает количество участников закупки, поскольку ограничивает возможность участия в закупке организаций, не являющихся </text:span></text:span><text:span text:style-name="Основной_20_шрифт_20_абзаца"><text:span text:style-name="T25">изготовителями</text:span></text:span><text:span text:style-name="Основной_20_шрифт_20_абзаца"><text:span text:style-name="T24"> и не обладающих на момент подачи заявки правом поставки товара, подтвержденным </text:span></text:span><text:span text:style-name="Основной_20_шрифт_20_абзаца"><text:span text:style-name="T25">изготовителем</text:span></text:span><text:span text:style-name="Основной_20_шрифт_20_абзаца"><text:span text:style-name="T24">, но имеющих возможность представить указанные документы при заключении и исполнении договора. <text:tab/></text:span></text:span></text:p>
      <text:p text:style-name="P51"><text:span text:style-name="Основной_20_шрифт_20_абзаца"><text:span text:style-name="T55">2.6 </text:span></text:span><text:span text:style-name="Основной_20_шрифт_20_абзаца"><text:span text:style-name="T36">Пунктом 1.5.6 Тома 1 Документации установлено, что к</text:span></text:span><text:span text:style-name="Основной_20_шрифт_20_абзаца"><text:span text:style-name="T27">онкурсная комиссия вправе отклонить  заявки участников конкурса, аффилированных </text:span></text:span><text:soft-page-break/><text:span text:style-name="Основной_20_шрифт_20_абзаца"><text:span text:style-name="T27">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span></text:p>
      <text:p text:style-name="P55">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55">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50"><text:span text:style-name="Основной_20_шрифт_20_абзаца"><text:span text:style-name="T14">При этом из положений Документации не представляется возможным определить условия реализации  права конкурсной комиссии отклонить  заявку </text:span></text:span><text:span text:style-name="Основной_20_шрифт_20_абзаца"><text:span text:style-name="T14">участника закупки на указанных основаниях, в связи с чем данное требование  </text:span></text:span><text:span text:style-name="Основной_20_шрифт_20_абзаца"><text:span text:style-name="T14">может применяться в неравной степени к участникам закупки.</text:span></text:span></text:p>
      <text:p text:style-name="P51"><text:span text:style-name="Основной_20_шрифт_20_абзаца"><text:span text:style-name="T36">2.7 Пунктом 2.4.2.4 Документации предусмотрено, что к</text:span></text:span><text:span text:style-name="Основной_20_шрифт_20_абзаца"><text:span text:style-name="T23">аждый документ, входящий в заявку, должен быть скреплен печатью участника Конкурса.</text:span></text:span><text:span text:style-name="Основной_20_шрифт_20_абзаца"><text:span text:style-name="T27"> </text:span></text:span></text:p>
      <text:p text:style-name="P50"><text:span text:style-name="Основной_20_шрифт_20_абзаца"><text:span text:style-name="T13">Согласно пункту 5 статьи 2 Федерального закона от 8 февраля 1998 года № 14-ФЗ «Об обществах с ограниченной ответственностью» <text:s/>Общество </text:span></text:span><text:span text:style-name="Основной_20_шрифт_20_абзаца"><text:span text:style-name="T16">вправе иметь печать</text:span></text:span><text:span text:style-name="Основной_20_шрифт_20_абзаца"><text:span text:style-name="T13">, штампы и бланки со своим наименованием, собственную эмблему, а также зарегистрированный в установленном порядке товарный знак и другие средства индивидуализации. Федеральным законом может быть предусмотрена обязанность общества использовать печать, сведения о наличии печати должны содержаться в уставе.</text:span></text:span></text:p>
      <text:p text:style-name="P22"><text:span text:style-name="Основной_20_шрифт_20_абзаца"><text:span text:style-name="T34">В соответствии с пунктом 2.9.2.4 Документации по результатам проведения отборочной стадии Конкурсная комиссия отклоняет заявки, которые </text:span></text:span><text:span text:style-name="Основной_20_шрифт_20_абзаца"><text:span text:style-name="T50">не отвечают установленным в настоящей документации требованиям к оформлению, составу документов и сведений, подаваемым в Заявке, в том числе если Участник</text:span></text:span><text:span text:style-name="Основной_20_шрифт_20_абзаца"><text:span text:style-name="T34"> </text:span></text:span><text:span text:style-name="Основной_20_шрифт_20_абзаца"><text:span text:style-name="T50">(в т.ч. один или несколько членов коллективного участника, один либо несколько привлекаемых Участником субподрядчиков)</text:span></text:span><text:span text:style-name="Основной_20_шрифт_20_абзаца"><text:span text:style-name="T34"> </text:span></text:span><text:span text:style-name="Основной_20_шрифт_20_абзаца"><text:span text:style-name="T50">не предоставил справку о всей цепочке собственников, включая бенефициаров (в том числе конечных).</text:span></text:span></text:p>
      <text:p text:style-name="P50"><text:span text:style-name="Основной_20_шрифт_20_абзаца"><text:span text:style-name="T15">Комиссия ФАС России приходит к выводу, что Заказчиком неправомерно установлено требование об обязательном заверении печатью участника копий документов, что ограничивает круг участников закупки.</text:span></text:span></text:p>
      <text:p text:style-name="P48">Учитывая изложенное, действия Заказчика по установлению вышеуказанных требований к <text:s/>участнику, закупки противоречат пункту 2 части 1 статьи 3 Закона о закупках, подпункту «б» пункта 1.2.1 Положения о закупках, нарушают требования части 1 статьи 2 Закона о закупках.</text:p>
      <text:list xml:id="list231189500677288586" text:style-name="L3">
        <text:list-item>
          <text:list>
            <text:list-item>
              <text:list>
                <text:list-item>
                  <text:p text:style-name="P67"><text:span text:style-name="Основной_20_шрифт_20_абзаца"><text:span text:style-name="T38">Пунктом 11 части 10 статьи 4 Закона о закупках установлено, что в</text:span></text:span><text:span text:style-name="Основной_20_шрифт_20_абзаца"><text:span text:style-name="T37"> документации о закупке должны быть указаны сведения, определенные </text:span></text:span><text:soft-page-break/><text:span text:style-name="Основной_20_шрифт_20_абзаца"><text:span text:style-name="T37">положением о закупке, в том числе место и </text:span></text:span><text:span text:style-name="Основной_20_шрифт_20_абзаца"><text:span text:style-name="T40">дата рассмотрения</text:span></text:span><text:span text:style-name="Основной_20_шрифт_20_абзаца"><text:span text:style-name="T37"> предложений участников закупки и подведения итогов закупки.</text:span></text:span></text:p>
                </text:list-item>
              </text:list>
            </text:list-item>
          </text:list>
        </text:list-item>
      </text:list>
      <text:p text:style-name="P49"><text:span text:style-name="Основной_20_шрифт_20_абзаца"><text:span text:style-name="T37">Согласно вышеуказанной норме Закона о закупках, Заказчику <text:s/>необходимо указать в Извещении, Документации конкретную дату рассмотрения заявок участников.</text:span></text:span></text:p>
      <text:p text:style-name="P60"><text:span text:style-name="Основной_20_шрифт_20_абзаца"><text:span text:style-name="T39">Вместе с тем, в нарушение требований предусмотренных пунктом 11 частью 10 статьи 4 Закона о закупках, Заказчиком установлен период рассмотрения заявок </text:span></text:span><text:span text:style-name="T3">с 21.07.2017г. по 17.08.2017г.</text:span></text:p>
      <text:p text:style-name="P49"><text:span text:style-name="Основной_20_шрифт_20_абзаца"><text:span text:style-name="T51">Таким образом, в Документации Заказчиком не установлена конкретная дата </text:span></text:span><text:span text:style-name="Основной_20_шрифт_20_абзаца"><text:span text:style-name="T37">рассмотрения предложений участников закупки</text:span></text:span><text:span text:style-name="Основной_20_шрифт_20_абзаца"><text:span text:style-name="T51">, что нарушает пункт 1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text:span></text:span><text:span text:style-name="Основной_20_шрифт_20_абзаца"><text:span text:style-name="T51">административных правонарушениях.</text:span></text:span></text:p>
      <text:p text:style-name="P11">На основании вышеизложенного и в соответствии с частью 20 статьи 18.1 Закона о защите конкуренции Комиссия ФАС России</text:p>
      <text:p text:style-name="P8"/>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6F75E11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81848(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81848(3) </text:p></draw:text-box></draw:frame><draw:frame draw:style-name="Mfr2" draw:name="SpdBarcode" text:anchor-type="paragraph" svg:x="0cm" svg:width="3.6cm" svg:height="0.78cm" draw:z-index="8"><draw:image xlink:href="Pictures/10000201000000780000001A6F75E11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07:38:11.17</meta:creation-date>
    <meta:generator>OpenOffice.org/3.4.1$Win32 OpenOffice.org_project/341m1$Build-9593</meta:generator>
    <dc:date>2017-08-10T14:56:25.70</dc:date>
    <meta:print-date>2017-08-04T14:28:53.07</meta:print-date>
    <meta:document-statistic meta:table-count="0" meta:image-count="1" meta:object-count="0" meta:page-count="8" meta:paragraph-count="66" meta:word-count="2454" meta:character-count="19305"/>
    <meta:user-defined meta:name="Поле 1"/>
    <meta:user-defined meta:name="Поле 2"/>
    <meta:user-defined meta:name="Поле 3"/>
    <meta:user-defined meta:name="Поле 4"/>
  </office:meta>
</office:document-meta>
</file>