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FDEC5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77cm"/>
        </style:tab-stops>
      </style:paragraph-properties>
      <style:text-properties fo:color="#000000" style:font-name="Times New Roman2" fo:font-size="14pt" style:font-name-asian="Times New Roman2" style:font-name-complex="Times New Roman2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77cm"/>
        </style:tab-stops>
      </style:paragraph-properties>
      <style:text-properties fo:color="#000000" style:font-name="Times New Roman2" fo:font-size="14pt"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77cm"/>
        </style:tab-stops>
      </style:paragraph-properties>
      <style:text-properties fo:color="#000000" style:text-line-through-style="none" style:text-position="0% 100%" style:font-name="Times New Roman2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77cm"/>
        </style:tab-stops>
      </style:paragraph-properties>
      <style:text-properties fo:color="#000000" style:text-line-through-style="none" style:font-name="Times New Roman2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233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77cm"/>
        </style:tab-stops>
      </style:paragraph-properties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77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cm"/>
        </style:tab-stops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cm"/>
        </style:tab-stops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indent="1.56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.138cm" fo:margin-right="0cm" fo:margin-top="0cm" fo:margin-bottom="0cm" fo:text-align="justify" style:justify-single-word="false" fo:text-indent="1.295cm" style:auto-text-indent="false" fo:padding="0cm" fo:border="none"/>
    </style:style>
    <style:style style:name="P35" style:family="paragraph" style:parent-style-name="Standard">
      <style:paragraph-properties fo:margin-left="0.138cm" fo:margin-right="0cm" fo:margin-top="0cm" fo:margin-bottom="0cm" fo:line-height="107%" fo:text-align="justify" style:justify-single-word="false" fo:text-indent="1.295cm" style:auto-text-indent="false" fo:background-color="transparent">
        <style:tab-stops/>
        <style:background-image/>
      </style:paragraph-properties>
    </style:style>
    <style:style style:name="P36" style:family="paragraph" style:parent-style-name="Standard">
      <style:paragraph-properties fo:margin-left="0.138cm" fo:margin-right="0cm" fo:margin-top="0cm" fo:margin-bottom="0cm" fo:line-height="107%" fo:text-align="justify" style:justify-single-word="false" fo:text-indent="1.295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37" style:family="paragraph" style:parent-style-name="Text_20_body">
      <style:paragraph-properties fo:margin-left="0.138cm" fo:margin-right="0cm" fo:margin-top="0cm" fo:margin-bottom="0cm" style:line-height-at-least="0.176cm" fo:text-align="justify" style:justify-single-word="false" fo:text-indent="1.29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.138cm" fo:margin-right="0cm" fo:margin-top="0cm" fo:margin-bottom="0cm" fo:line-height="100%" fo:text-align="justify" style:justify-single-word="false" fo:text-indent="1.29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9" style:family="paragraph" style:parent-style-name="Text_20_body">
      <style:paragraph-properties fo:margin-left="0.138cm" fo:margin-right="0cm" fo:margin-top="0cm" fo:margin-bottom="0cm" fo:line-height="100%" fo:text-align="justify" style:justify-single-word="false" fo:text-indent="1.295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.138cm" fo:margin-right="0cm" fo:margin-top="0cm" fo:margin-bottom="0cm" fo:line-height="100%" fo:text-align="justify" style:justify-single-word="false" fo:text-indent="1.29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Text_20_body">
      <style:paragraph-properties fo:margin-left="0.138cm" fo:margin-right="0cm" fo:margin-top="0cm" fo:margin-bottom="0cm" fo:line-height="100%" fo:text-align="justify" style:justify-single-word="false" fo:text-indent="1.295cm" style:auto-text-indent="false"/>
    </style:style>
    <style:style style:name="P42" style:family="paragraph" style:parent-style-name="Text_20_body">
      <style:paragraph-properties fo:margin-left="0.138cm" fo:margin-right="0cm" fo:margin-top="0cm" fo:margin-bottom="0cm" fo:line-height="100%" fo:text-align="justify" style:justify-single-word="false" fo:text-indent="1.295cm" style:auto-text-indent="false"/>
      <style:text-properties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.138cm" fo:margin-right="0cm" fo:margin-top="0cm" fo:margin-bottom="0cm" fo:line-height="100%" fo:text-align="center" style:justify-single-word="false" fo:text-indent="1.295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44" style:family="paragraph" style:parent-style-name="Standard">
      <style:paragraph-properties fo:margin-top="0cm" fo:margin-bottom="0cm" fo:line-height="100%"/>
      <style:text-properties fo:color="#000000" style:font-name="Times New Roman" fo:font-size="14pt" style:text-underline-style="none" style:font-size-asian="14pt" style:font-size-complex="14pt"/>
    </style:style>
    <style:style style:name="P45" style:family="paragraph" style:parent-style-name="Normal_20__28_Web_29_">
      <style:paragraph-properties fo:margin-top="0cm" fo:margin-bottom="0cm" fo:line-height="100%"/>
      <style:text-properties fo:color="#000000" style:font-name="Times New Roman" fo:font-size="14pt" style:text-underline-style="none" style:font-size-asian="14pt" style:font-size-complex="14pt"/>
    </style:style>
    <style:style style:name="P46" style:family="paragraph" style:parent-style-name="Normal_20__28_Web_29_">
      <style:paragraph-properties fo:margin-top="0cm" fo:margin-bottom="0cm" fo:line-height="100%" fo:text-align="end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47" style:family="paragraph" style:parent-style-name="Normal_20__28_Web_29_">
      <style:paragraph-properties fo:margin-top="0cm" fo:margin-bottom="0cm" fo:line-height="100%" fo:text-align="end" style:justify-single-word="false"/>
      <style:text-properties fo:color="#000000" fo:font-size="14pt" style:font-size-asian="14pt" style:font-size-complex="14pt"/>
    </style:style>
    <style:style style:name="P48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9" style:family="paragraph" style:parent-style-name="Normal_20__28_Web_29_">
      <style:paragraph-properties fo:margin-top="0cm" fo:margin-bottom="0cm" fo:line-height="100%" fo:text-align="end" style:justify-single-word="false"/>
    </style:style>
    <style:style style:name="P50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P5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3cm" style:auto-text-indent="false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2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9" style:family="paragraph" style:parent-style-name="Text_20_body">
      <style:paragraph-properties fo:margin-left="0.083cm" fo:margin-right="0cm" fo:margin-top="0cm" fo:margin-bottom="0cm" fo:line-height="100%" fo:text-align="justify" style:justify-single-word="false" fo:text-indent="1.378cm" style:auto-text-indent="false"/>
    </style:style>
    <style:style style:name="P60" style:family="paragraph" style:parent-style-name="Text_20_body">
      <style:paragraph-properties fo:margin-left="0.083cm" fo:margin-right="0cm" fo:margin-top="0cm" fo:margin-bottom="0cm" fo:line-height="100%" fo:text-align="justify" style:justify-single-word="false" fo:text-indent="1.378cm" style:auto-text-indent="false">
        <style:tab-stops>
          <style:tab-stop style:position="2.233cm"/>
        </style:tab-stops>
      </style:paragraph-properties>
    </style:style>
    <style:style style:name="P61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style:text-underline-style="none" fo:background-color="#ffffff" style:font-size-asian="14pt" style:font-size-complex="14pt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style:font-name="Times New Roman" fo:font-size="14pt" style:font-size-asian="14pt" style:font-size-complex="14pt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233cm"/>
        </style:tab-stops>
      </style:paragraph-properties>
    </style:style>
    <style:style style:name="P6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77cm"/>
        </style:tab-stops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6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77cm"/>
        </style:tab-stops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68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style:text-underline-style="none" fo:background-color="#ffffff" style:font-size-asian="14pt" style:font-size-complex="14pt"/>
    </style:style>
    <style:style style:name="P70" style:family="paragraph" style:parent-style-name="Text_20_body" style:list-style-name="L2">
      <style:paragraph-properties fo:margin-left="0.083cm" fo:margin-right="0cm" fo:margin-top="0cm" fo:margin-bottom="0cm" fo:line-height="100%" fo:text-align="justify" style:justify-single-word="false" fo:text-indent="1.378cm" style:auto-text-indent="false">
        <style:tab-stops>
          <style:tab-stop style:position="2.067cm"/>
        </style:tab-stops>
      </style:paragraph-properties>
    </style:style>
    <style:style style:name="P71" style:family="paragraph" style:parent-style-name="Text_20_body" style:list-style-name="L4">
      <style:paragraph-properties fo:margin-left="0.101cm" fo:margin-right="0cm" fo:margin-top="0cm" fo:margin-bottom="0cm" fo:line-height="100%" fo:text-align="justify" style:justify-single-word="false" fo:text-indent="1.46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etter-spacing="normal" style:text-blinking="false" style:font-name-asian="Times New Roman4" style:language-asian="ru" style:country-asian="RU" style:font-name-complex="Times New Roman4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2" style:font-size-asian="14pt" style:language-asian="zxx" style:country-asian="none" style:font-style-asian="normal" style:font-name-complex="Times New Roman2" style:font-size-complex="14pt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style:text-position="0% 100%" fo:letter-spacing="normal" fo:background-color="#ffffff" style:font-name-asian="Times New Roman5" style:language-asian="ru" style:country-asian="RU" style:font-name-complex="Times New Roman5"/>
    </style:style>
    <style:style style:name="T51" style:family="text">
      <style:text-properties fo:font-variant="normal" fo:text-transform="none" style:text-position="0% 100%" fo:letter-spacing="normal" style:text-blinking="false" fo:background-color="#ffffff" style:font-name-asian="Times New Roman" style:language-asian="ru" style:country-asian="RU" style:font-name-complex="Times New Roman"/>
    </style:style>
    <style:style style:name="T52" style:family="text">
      <style:text-properties fo:font-variant="normal" fo:text-transform="non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53" style:family="text">
      <style:text-properties fo:font-variant="normal" fo:text-transform="none" style:text-position="0% 100%" fo:letter-spacing="normal" style:text-blinking="false" style:language-asian="ru" style:country-asian="RU"/>
    </style:style>
    <style:style style:name="T54" style:family="text">
      <style:text-properties fo:font-variant="normal" fo:text-transform="none" style:text-position="0% 100%" fo:letter-spacing="normal" style:text-underline-style="solid" style:text-underline-width="auto" style:text-underline-color="font-color" style:text-blinking="false" fo:background-color="#ffffff" style:font-name-asian="Arial1" style:language-asian="ru" style:country-asian="RU" style:font-name-complex="Arial1"/>
    </style:style>
    <style:style style:name="T55" style:family="text">
      <style:text-properties fo:font-variant="normal" fo:text-transform="none" style:text-position="0% 100%" style:font-name="Times New Roman1" fo:letter-spacing="normal" style:text-blinking="false" fo:background-color="#ffffff" style:font-name-asian="Times New Roman" style:language-asian="ru" style:country-asian="RU" style:font-name-complex="Times New Roman"/>
    </style:style>
    <style:style style:name="T56" style:family="text">
      <style:text-properties fo:font-variant="normal" fo:text-transform="none" style:text-position="0% 100%" style:font-name="Times New Roman2" fo:letter-spacing="normal" style:text-blinking="false" style:language-asian="ru" style:country-asian="RU"/>
    </style:style>
    <style:style style:name="T57" style:family="text">
      <style:text-properties fo:font-variant="normal" fo:text-transform="none" style:text-position="0% 100%" fo:font-size="14pt" fo:letter-spacing="normal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58" style:family="text">
      <style:text-properties style:font-name-asian="Segoe Print" style:font-name-complex="Segoe Print"/>
    </style:style>
    <style:style style:name="T59" style:family="text">
      <style:text-properties fo:color="#000000" style:font-name="Times New Roman" fo:font-size="14pt" fo:language="ru" fo:country="RU" style:font-size-asian="14pt" style:font-size-complex="14pt"/>
    </style:style>
    <style:style style:name="T60" style:family="text">
      <style:text-properties fo:color="#000000" style:font-name="Times New Roman" fo:font-size="14pt" style:font-size-asian="14pt" style:font-size-complex="14pt"/>
    </style:style>
    <style:style style:name="T61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62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63" style:family="text">
      <style:text-properties fo:color="#000000" fo:font-weight="normal" style:font-weight-asian="normal" style:font-weight-complex="normal"/>
    </style:style>
    <style:style style:name="T64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65" style:family="text">
      <style:text-properties fo:color="#000000" style:font-name="Times New Roman2" style:font-name-asian="Times New Roman2" style:font-size-asian="14pt" style:font-name-complex="Times New Roman2" style:font-size-complex="14pt"/>
    </style:style>
    <style:style style:name="T66" style:family="text">
      <style:text-properties fo:color="#000000" style:font-name="Times New Roman2" style:font-name-asian="Times New Roman2" style:font-name-complex="Times New Roman2"/>
    </style:style>
    <style:style style:name="T67" style:family="text">
      <style:text-properties fo:color="#000000" style:text-line-through-style="none" style:text-position="0% 100%" style:font-name="Times New Roman" style:text-underline-style="none" style:font-name-asian="Times New Roman" style:font-name-complex="Times New Roman"/>
    </style:style>
    <style:style style:name="T68" style:family="text">
      <style:text-properties fo:color="#000000" style:text-line-through-style="none" style:text-position="0% 100%" style:font-name="Times New Roman2" style:text-underline-style="none" style:font-name-asian="Times New Roman2" style:font-name-complex="Times New Roman2"/>
    </style:style>
    <style:style style:name="T69" style:family="text">
      <style:text-properties fo:color="#000000" style:font-name-asian="Segoe Print" style:font-name-complex="Segoe Print"/>
    </style:style>
    <style:style style:name="T70" style:family="text">
      <style:text-properties style:use-window-font-color="true" style:font-name="Times New Roman" fo:font-size="14pt" style:font-name-asian="Segoe Print" style:font-size-asian="14pt" style:font-name-complex="Segoe Print" style:font-size-complex="14pt"/>
    </style:style>
    <style:style style:name="T71" style:family="text">
      <style:text-properties style:use-window-font-color="true" style:font-name="Times New Roman" fo:font-size="14pt" fo:letter-spacing="normal" style:text-blinking="false" fo:background-color="#ffffff" style:font-name-asian="Times New Roman3" style:font-size-asian="14pt" style:language-asian="ru" style:country-asian="RU" style:font-name-complex="Times New Roman3" style:font-size-complex="14pt"/>
    </style:style>
    <style:style style:name="T72" style:family="text">
      <style:text-properties style:use-window-font-color="true" fo:font-size="14pt" style:font-name-asian="Segoe Print" style:font-size-asian="14pt" style:font-name-complex="Segoe Print" style:font-size-complex="14pt"/>
    </style:style>
    <style:style style:name="T73" style:family="text">
      <style:text-properties style:use-window-font-color="true" style:font-name-asian="Segoe Print" style:font-name-complex="Segoe Print"/>
    </style:style>
    <style:style style:name="T74" style:family="text">
      <style:text-properties style:use-window-font-color="true" fo:font-weight="normal" fo:background-color="#ffffff" style:font-name-asian="Times New Roman3" style:font-name-complex="Times New Roman3"/>
    </style:style>
    <style:style style:name="T75" style:family="text">
      <style:text-properties fo:font-size="14pt"/>
    </style:style>
    <style:style style:name="T76" style:family="text">
      <style:text-properties fo:font-size="14pt" fo:letter-spacing="normal" fo:language="en" fo:country="US" style:letter-kerning="true" style:text-blinking="false" fo:background-color="#ffffff" style:font-name-asian="Times New Roman3" style:font-size-asian="14pt" style:language-asian="ru" style:country-asian="RU" style:font-name-complex="Times New Roman3" style:font-size-complex="14pt" style:language-complex="hi" style:country-complex="IN"/>
    </style:style>
    <style:style style:name="T77" style:family="text">
      <style:text-properties fo:language="ru" fo:country="RU"/>
    </style:style>
    <style:style style:name="T78" style:family="text">
      <style:text-properties fo:language="ru" fo:country="RU" fo:background-color="#ffffff" style:font-name-asian="Segoe Print" style:font-name-complex="Segoe Print"/>
    </style:style>
    <style:style style:name="T79" style:family="text">
      <style:text-properties fo:language="en" fo:country="US"/>
    </style:style>
    <style:style style:name="T80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1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language-asian="ru" style:country-asian="RU" style:font-style-asian="normal" style:font-name-complex="Arial1" style:font-style-complex="normal"/>
    </style:style>
    <style:style style:name="T82" style:family="text">
      <style:text-properties style:text-line-through-style="none" style:text-position="0% 100%" style:font-name="Times New Roman" style:text-underline-style="none" style:font-name-asian="Times New Roman" style:font-name-complex="Times New Roman"/>
    </style:style>
    <style:style style:name="T83" style:family="text">
      <style:text-properties fo:font-weight="normal" fo:background-color="#ffffff" style:font-weight-asian="normal" style:font-weight-complex="normal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style:text-position="0% 100%" fo:background-color="#ffffff" style:font-name-asian="Arial" style:font-name-complex="Times New Roman"/>
    </style:style>
    <style:style style:name="T86" style:family="text">
      <style:text-properties fo:font-weight="bold"/>
    </style:style>
    <style:style style:name="T87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d3134f-6826-4495-bd5f-e7c81d4af3cb" text:name="BossProviderVariable"/>
      </text:user-field-decls>
      <text:p text:style-name="P61"><text:span text:style-name="Основной_20_шрифт_20_абзаца"><text:span text:style-name="T2"/></text:span></text:p>
      <text:p text:style-name="P6">РЕШЕНИЕ № 223ФЗ-742/17</text:p>
      <text:p text:style-name="P6">по результатам рассмотрения жалобы <text:span text:style-name="T58">АО «Брикс ИТ» <text:s text:c="4"/>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7">26.07.2017 <text:s/><text:tab/><text:tab/><text:tab/><text:tab/><text:tab/><text:tab/><text:tab/> <text:s text:c="5"/><text:tab/><text:tab/><text:tab/> <text:s text:c="12"/>Москва</text:p>
      <text:p text:style-name="P63"><text:span text:style-name="T74">Комиссия Федеральной антимонопольной службы по контролю в сфере закупок в составе:</text:span><text:span text:style-name="Основной_20_шрифт_20_абзаца"><text:span text:style-name="T41">&lt;...&gt;</text:span></text:span></text:p>
      <text:p text:style-name="P12">при участии представителей:<text:span text:style-name="Основной_20_шрифт_20_абзаца"><text:span text:style-name="T42">&lt;...&gt;</text:span></text:span></text:p>
      <text:p text:style-name="P21"><text:span text:style-name="T59">р</text:span><text:span text:style-name="T60">ассмотрев жалобу </text:span><text:span text:style-name="T61">АО «Брикс ИТ» от 19.07.2017 № БИТ-94 на действия (бездействие) заказчика ОАО «РЖД» при проведении запроса котировок на </text:span><text:span text:style-name="T61">право заключения договора на </text:span><text:span text:style-name="T70">поставку оборудования транспортной безопасности и выполнение монтажных и пусконаладочных работ (извещение № 31705281400)</text:span><text:span text:style-name="T60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5"/>
      <text:p text:style-name="P15"/>
      <text:p text:style-name="P4">У С Т А Н О В И Л А:</text:p>
      <text:p text:style-name="P4"/>
      <text:p text:style-name="P4"/>
      <text:p text:style-name="P56"><text:span text:style-name="T60">В ФАС России поступила жалоба </text:span><text:span text:style-name="T61">АО «Брикс ИТ» (далее — Заявитель) от 19.07.2017 № БИТ-93 (вх. 110944/17) на действия (бездействие) заказчика ОАО «РЖД» при проведении запроса котировок на право заключения договора на </text:span><text:span text:style-name="T70">поставку оборудования транспортной безопасности и выполнение монтажных и пусконаладочных работ (извещение № </text:span><text:span text:style-name="T72">31705281400</text:span><text:span text:style-name="T70">)</text:span><text:span text:style-name="T61"> <text:s text:c="25"/></text:span><text:span text:style-name="T87">(далее — Запрос котировок, Жалоба).</text:span></text:p>
      <text:p text:style-name="P5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5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55">Закупочная деятельность Заказчика регламентируется Положением <text:s text:c="25"/>о <text:span text:style-name="T77">закупк</text:span><text:span text:style-name="T79">е </text:span><text:span text:style-name="T77">товаров</text:span>, работ, услуг для нужд ОАО «РЖД», утвержденным <text:soft-page-break/>решением Совета директоров ОАО «РЖД» 30.06.2014 (далее – Положение <text:s text:c="20"/>о закупках).</text:p>
      <text:p text:style-name="P57"><text:span text:style-name="Основной_20_шрифт_20_абзаца"><text:span text:style-name="T78">В соответствии с частью 5 статьи 4 Закона о закупках при закупке</text:span></text:span><text:span text:style-name="Основной_20_шрифт_20_абзаца"><text:span text:style-name="T80">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58">30.06.2017 в ЕИС размещено извещение и документация о проведении Запроса котировок(далее – Извещение, Документация).</text:p>
      <text:p text:style-name="P30">Согласно информации, размещенной в ЕИС:</text:p>
      <text:p text:style-name="P33"><text:span text:style-name="T62">Дата и время окончания подачи заявок <text:s/></text:span>20.07.2017 в 13:00<text:span text:style-name="T62">;</text:span></text:p>
      <text:p text:style-name="P32"><text:span text:style-name="T83">Дата и время рассмотрения заявок 31</text:span>.07.2017 в 12:00<text:span text:style-name="T83">;</text:span></text:p>
      <text:p text:style-name="P32"><text:span text:style-name="T83">Дата и время подведения итогов </text:span>01.08.2017 в 10:00<text:span text:style-name="T83">;</text:span></text:p>
      <text:p text:style-name="P32"><text:span text:style-name="T83">Начальная максимальная цена договора 207 100 852, 73  рублей</text:span><text:span text:style-name="T84">;</text:span></text:p>
      <text:p text:style-name="P31"><text:span text:style-name="Основной_20_шрифт_20_абзаца"><text:span text:style-name="T81">На участие в закупке подана 1 заявка.</text:span></text:span></text:p>
      <text:p text:style-name="P21"><text:span text:style-name="Основной_20_шрифт_20_абзаца"><text:span text:style-name="T14">Из Жалобы</text:span></text:span><text:span text:style-name="Основной_20_шрифт_20_абзаца"><text:span text:style-name="T15"> следует, что при проведении Запроса котировок Заказчиком нарушены положения Закона о закупках, </text:span></text:span><text:span text:style-name="Основной_20_шрифт_20_абзаца"><text:span text:style-name="T3">а именно:</text:span></text:span></text:p>
      <text:list xml:id="list1478981693234215850" text:style-name="L1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3">Заказчиком неправомерно установлено в Документации избыточное требование о представлении в составе котировочной заявки сертификата <text:s text:c="15"/>ФГКУ «Войсковая часть 68240» о соответствии требованиям к функциональным свойствам технических средств обеспечения транспортной безопасности, утвержденным постановлением Правительства Российской Федерации от 26.09.2016  № 969</text:span></text:span><text:span text:style-name="T64">;</text:span></text:p>
                </text:list-item>
                <text:list-item>
                  <text:p text:style-name="P66">в Документации неправомерно установлено требование о представлении в момент исполнения обязательств по договору лицензии на проведение предусмотренных проектом договора работ, согласно постановлению правительства Российской Федерации от 2 апреля 2012 года <text:s text:c="16"/>№ 278 «О лицензировании деятельности в области использования источников ионизирующего излучения (генерирующих) (за исключением случая, если эти источники используются в медицинской деятельности)».</text:p>
                </text:list-item>
                <text:list-item>
                  <text:p text:style-name="P66">Заказчиком в техническом задании Документации некорректно установлено наименование позиции <text:s/>«Аппаратура обнаружения паров и следов взрывчатых веществ», так как не отвечает требованиям действующего законодательства.</text:p>
                </text:list-item>
              </text:list>
            </text:list-item>
          </text:list>
        </text:list-item>
      </text:list>
      <text:p text:style-name="P15">Представитель Заказчика с доводами жалобы не согласился и указал, что при проведении Запроса котировок Заказчик действовал в соответствии <text:s text:c="30"/>с требованиями действующего законодательства Российской Федерации, Положения о закупках и Документации.</text:p>
      <text:p text:style-name="P18"><text:soft-page-break/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p>
      <text:list xml:id="list2947520156873097964" text:style-name="L2">
        <text:list-item>
          <text:list>
            <text:list-item>
              <text:list>
                <text:list-item>
                  <text:p text:style-name="P70"><text:span text:style-name="Основной_20_шрифт_20_абзаца"><text:span text:style-name="T3">Из Жалобы Заявителя следует, что Заказчиком неправомерно установлено в Документации избыточное требование о представлении в составе котировочной заявки сертификата ФГКУ «Войсковая часть 68240» о соответствии требованиям к функциональным свойствам технических средств обеспечения транспортной безопасности, утвержденным постановлением Правительства Российской Федерации от 26.09.2016  № 969 в виду отсутствия специализированных лабораторий <text:s/>для </text:span></text:span><text:span text:style-name="Основной_20_шрифт_20_абзаца"><text:span text:style-name="T31"><text:s/>проведения </text:span></text:span><text:span text:style-name="T64">испытаний технических средств и систем досмотра.</text:span></text:p>
                </text:list-item>
              </text:list>
            </text:list-item>
          </text:list>
        </text:list-item>
      </text:list>
      <text:p text:style-name="P59"><text:span text:style-name="Основной_20_шрифт_20_абзаца"><text:span text:style-name="T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9"><text:span text:style-name="Основной_20_шрифт_20_абзаца"><text:span text:style-name="T43">Аналогичный принцип закупочной деятельности Заказчика установлен подпунктом 2 пункта 32 Положения о закупках.</text:span></text:span></text:p>
      <text:p text:style-name="P60"><text:span text:style-name="Основной_20_шрифт_20_абзаца"><text:span text:style-name="T43">Согласно пункту 9 части 10 статьи 4 Закона о закупках <text:s/>в документации о закупке 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60"><text:span text:style-name="Основной_20_шрифт_20_абзаца"><text:span text:style-name="T43">Пунктом 3.2. Технического задания Документации установлено, что при поставке оборудования участник должен предоставить в том числе </text:span></text:span><text:span text:style-name="T75">сертификат ФГКУ «Войсковая часть 68240» о соответствии требованиям к функциональным свойствам технических средств обеспечения транспортной безопасности, утвержденным постановлением Правительства Российской Федерации от 26.09.2016 № 969.</text:span></text:p>
      <text:p text:style-name="P60"><text:span text:style-name="Основной_20_шрифт_20_абзаца"><text:span text:style-name="T6">В соответствии с частью 8 статьи 12.2 Федерального закона от 09.02.2007 № 16-ФЗ «О транспортной безопасности» т</text:span></text:span><text:span text:style-name="Основной_20_шрифт_20_абзаца"><text:span text:style-name="T8">ехнические средства обеспечения транспортной безопасности (системы и средства сигнализации, контроля доступа, досмотра, видеонаблюдения, аудио- и видеозаписи, связи, оповещения, сбора, обработки, приема и передачи информации, предназначенные для использования на объектах транспортной инфраструктуры и транспортных средствах в целях обеспечения транспортной безопасности) подлежат обязательной сертификации. </text:span></text:span></text:p>
      <text:p text:style-name="P22"><text:span text:style-name="Основной_20_шрифт_20_абзаца"><text:span text:style-name="T43">На заседание Комиссии ФАС России представитель Заказчика представил материалы по закупке, в том числе графические изображения с официального ресурса Федеральной службы безопасности Российской Федерации в <text:s/>телекоммуникационной сети интернет, согласно которым </text:span></text:span><text:soft-page-break/><text:span text:style-name="Основной_20_шрифт_20_абзаца"><text:span text:style-name="T43">уполномоченным органам по сертификации технических средств обеспечения транспортной безопасности в части технических средств и систем досмотра и интеллектуального видионаблюдения является ФГКУ «Войсковая часть 68240».</text:span></text:span></text:p>
      <text:p text:style-name="P22"><text:span text:style-name="Основной_20_шрифт_20_абзаца"><text:span text:style-name="T43">Кроме того, представитель Заказчика пояснил, что информация о аккредитованных лабораториях в области сертификации технических средств обеспечения транспортной безопасности размещается на официальном ресурсе Федеральной службы по аккредитации в <text:s/>телекоммуникационной сети интернет, а также в настоящее время аккредитованной лабораторией является <text:s text:c="23"/>ФГУП НИИ «Испытательный центр Федерального унитарного предприятия Ордена Трудового Красного Знамени <text:s/>научно-исследовательский институт, радио».</text:span></text:span></text:p>
      <text:p text:style-name="P22"><text:span text:style-name="Основной_20_шрифт_20_абзаца"><text:span text:style-name="T43">Вместе с тем, представитель Заявителя на заседание Комиссии ФАС </text:span></text:span><text:span text:style-name="Основной_20_шрифт_20_абзаца"><text:span text:style-name="T43">России не представил иной информации подтверждающей, что З</text:span></text:span><text:span text:style-name="Основной_20_шрифт_20_абзаца"><text:span text:style-name="T3">аказчиком неправомерно установлено в Документации избыточное требование о представлении в составе котировочной заявки сертификата ФГКУ «Войсковая часть 68240», в виду отсутствия специализированных лабораторий <text:s/>для </text:span></text:span><text:span text:style-name="Основной_20_шрифт_20_абзаца"><text:span text:style-name="T31"><text:s/>проведения испытаний технических средств и систем досмотра.</text:span></text:span></text:p>
      <text:p text:style-name="P22"><text:span text:style-name="Основной_20_шрифт_20_абзаца"><text:span text:style-name="T31">Учитывая изложенное, принимая во внимание тот факт, что данное требование установлено к исполнителю по договору, Комиссии ФАС России не представляется возможным прийти к выводу об ограничении количества участников закупки.</text:span></text:span></text:p>
      <text:list xml:id="list7458873500415145745" text:style-name="L3">
        <text:list-item>
          <text:list>
            <text:list-item>
              <text:list>
                <text:list-item>
                  <text:p text:style-name="P67">Согласно доводу Жалобы Заявителя, в Документации неправомерно установлено требование о представлении в момент исполнения обязательств по договору лицензии на проведение предусмотренных проектом договора работ, согласно постановлению правительства Российской Федерации от 2 апреля 2012 года № 278 «О лицензировании деятельности в области использования источников ионизирующего излучения (генерирующих) (за исключением случая, если эти источники используются в медицинской деятельности)».</text:p>
                </text:list-item>
              </text:list>
            </text:list-item>
          </text:list>
        </text:list-item>
      </text:list>
      <text:p text:style-name="P23"><text:span text:style-name="T65">Заказчиком в Техническом задании Документации установлено требование, что с</text:span><text:span text:style-name="T66">пециалисты, производящие монтаж и пусконаладочные работы, должны перед выполнением работ предоставить действующее разрешение/свидетельство предприятия-изготовителя, необходимые лицензии в соответствии с действующим законодательством Российской Федерации на проведение данных видов работ, согласно постановлению правительства Российской Федерации от 2 апреля 2012 года № 278 «О лицензировании деятельности в области использования источников ионизирующего излучения (генерирующих) (за исключением случая, если эти источники используются в медицинской деятельности)».</text:span></text:p>
      <text:p text:style-name="P16">По мнению Заявителя Заказчику необходимо установить в Документации требование <text:s/>о наличии лицензии на право эксплуатации радиационных источников в соответствии со статьей 26 Федерального закона от 21.11.1995 г. № 170-ФЗ «Об использовании атомной энергии».</text:p>
      <text:p text:style-name="P17"><text:soft-page-break/>Согласно пункту 3.2.3 Технического задания Документации исполнителю по договору необходимо также поставить и выполнить монтажные работы на комплекс аппаратуры радиационного контроля.</text:p>
      <text:p text:style-name="P24"><text:span text:style-name="T66">Частью 2 статьи 10 Федерального закона от 09.01.1996 № 3-ФЗ <text:s text:c="22"/>«О радиационной безопасности населения» установлено, что </text:span><text:span text:style-name="T67"><text:s/>л</text:span><text:span text:style-name="T82">ицензирование деятельности в области обращения с источниками ионизирующего излучения осуществляется в порядке, установленном Постановлением Правительства Российской Федерации от 02.04.2012 № 278 «О лицензировании деятельности в области использования источников ионизирующего излучения (генерирующих) (за исключением случая, если эти источники используются в медицинской деятельности)».</text:span></text:p>
      <text:p text:style-name="P24"><text:span text:style-name="T66">Кроме того, согласно статье 3 Федерального закона от 21.11.1995 г. <text:s text:c="28"/></text:span><text:span text:style-name="T66">№ 170-ФЗ «Об использовании атомной энергии» действия настоящего закона распространяются на </text:span><text:span text:style-name="T67">ядерные установки, радиационные источники, тепловыделяющая сборка ядерного реактора, облученные тепловыделяющие сборки ядерного реактора, ядерные материалы, радиоактивные вещества, радиоактивные отходы, ядерное топливо, отработавшее ядерное топливо.</text:span></text:p>
      <text:p text:style-name="P24"><text:span text:style-name="T67">На заседание Комиссии ФАС России представитель Заказчика пояснил, что <text:s/></text:span><text:span text:style-name="T68">комплекс аппаратуры радиационного контроля не подпадает под действие Федерального закона от 21.11.1995 г. № 170-ФЗ «Об использовании атомной энергии», так как указанный комплекс не является оборудованием из перечня установленного статьей 3 настоящего закона.</text:span></text:p>
      <text:p text:style-name="P19">Вместе с тем, представитель Заявителя на заседание Комиссии ФАС России не представил иных сведений, подтверждающих, что порядок лицензирования вышеуказанного оборудования регулируется Федеральным законом от 21.11.1995 г. № 170-ФЗ «Об использовании атомной энергии», в связи с чем требование о представлении в момент исполнения обязательств по договору лицензии на проведение предусмотренных проектом договора работ, согласно постановлению правительства Российской Федерации от 2 апреля 2012 года № 278 «О лицензировании деятельности в области использования источников ионизирующего излучения (генерирующих) (за исключением случая, если эти источники используются в медицинской деятельности)» является неправомерным.</text:p>
      <text:p text:style-name="P19">Учитывая изложенное, довод Заявителя не нашел своего подтверждения.</text:p>
      <text:p text:style-name="P20">3. Из Жалобы заявителя следует, что Заказчиком в техническом задании Документации некорректно установлено наименование позиции <text:s/>«Аппаратура обнаружения паров и следов взрывчатых веществ», так как не отвечает требованиям действующего законодательства.</text:p>
      <text:p text:style-name="P29"><text:span text:style-name="Основной_20_шрифт_20_абзаца"><text:span text:style-name="T50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25"><text:soft-page-break/><text:span text:style-name="Основной_20_шрифт_20_абзаца"><text:span text:style-name="T85">Согласно пункту 1 части 10 статьи 4 Закона о закупках закреплено, что в документации о закупке должны быть указаны сведения, определенные положением о закупке, в том числе,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</text:span></text:span><text:span text:style-name="Основной_20_шрифт_20_абзаца"><text:span text:style-name="T85">потребностям заказчика. <text:s/></text:span></text:span></text:p>
      <text:p text:style-name="P28"><text:span text:style-name="Основной_20_шрифт_20_абзаца"><text:span text:style-name="T51">Подпунктом 1 пункта 201 Положения о закупке установлено, что в Документации должны быть указаны </text:span></text:span><text:span text:style-name="Основной_20_шрифт_20_абзаца"><text:span text:style-name="T55">установленные Заказчиком требования к качеству, техническим характеристикам товара, работы, услуги, к их безопасности, функциональным характеристикам (потребительским свойствам) товара, размерам, упаковке, отгрузке товара,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26"><text:span text:style-name="Основной_20_шрифт_20_абзаца"><text:span text:style-name="T53">По мнению Заявителя на основании положений Постановления Правительства Российской Федерации от 26.04.2017 «Об утверждении требований по обеспечению транспортной безопасности, в том числе требований к антитеррористической защищенности объектов (территорий), учитывающих уровни безопасности для различных категорий объектов транспортной инфраструктуры и транспортных средств железнодорожного транспорта» формулировка </text:span></text:span><text:span text:style-name="Основной_20_шрифт_20_абзаца"><text:span text:style-name="T56">позиции <text:s/>«Аппаратуру обнаружения паров и следов взрывчатых веществ» установленная в Техническом задании Документации <text:s/>должна быть установлена, как «Аппаратуру обнаружения паров и следов взрывчатых веществ и химических агентов».</text:span></text:span></text:p>
      <text:p text:style-name="P21"><text:span text:style-name="Основной_20_шрифт_20_абзаца"><text:span text:style-name="T7">Представитель Заказчика на заседание Комиссии ФАС России пояснил, что формирование технического задания осуществляется на основание проектных решении утвержденных <text:s/></text:span></text:span><text:span text:style-name="Основной_20_шрифт_20_абзаца"><text:span text:style-name="T57">Федеральным агентство железнодорожного транспорта во исполнение Приказ Министерства транспорта Российской Федерации от 23.07.2015 № 227 «Об утверждении Правил проведения досмотра, дополнительного досмотра, повторного досмотра в целях обеспечения транспортной безопасности».</text:span></text:span></text:p>
      <text:p text:style-name="P18">Кроме того, в соответствии с требованиями законодательства о закупках Заказчик обязан <text:s/>установить в<text:span text:style-name="Основной_20_шрифт_20_абзаца"><text:span text:style-name="T52"> Документации перечень всех требований к оборудованию закупаемому по результатам закупки <text:s/>для </text:span></text:span><text:span text:style-name="Основной_20_шрифт_20_абзаца"><text:span text:style-name="T54">удовлетворения потребностей Заказчика</text:span></text:span><text:span text:style-name="Основной_20_шрифт_20_абзаца"><text:span text:style-name="T52">.</text:span></text:span></text:p>
      <text:p text:style-name="P41"><text:span text:style-name="Основной_20_шрифт_20_абзаца"><text:span text:style-name="T7">При этом представитель Заявителя на заседание Комиссии ФАС России </text:span></text:span><text:soft-page-break/><text:span text:style-name="Основной_20_шрифт_20_абзаца"><text:span text:style-name="T7">не представил иных доказательств подтверждающих, что установленная в Техническом задание Документации формулировка позиции «</text:span></text:span><text:span text:style-name="Основной_20_шрифт_20_абзаца"><text:span text:style-name="T32">Аппаратура обнаружения паров и следов взрывчатых веществ» </text:span></text:span><text:span text:style-name="Основной_20_шрифт_20_абзаца"><text:span text:style-name="T7">противоречит требованиям законодательства Российской Федерации, а также </text:span></text:span><text:span text:style-name="Основной_20_шрифт_20_абзаца"><text:span text:style-name="T4">не позволяет надлежащим образом сформировать заявку участнику закупочной процедуры, в связи с чем ограничивает количество участников закупки.</text:span></text:span></text:p>
      <text:p text:style-name="P41"><text:span text:style-name="Основной_20_шрифт_20_абзаца"><text:span text:style-name="T4">Таким образом, довод Заявителя не нашел своего подтверждения.</text:span></text:span></text:p>
      <text:p text:style-name="P41"><text:span text:style-name="Основной_20_шрифт_20_абзаца"><text:span text:style-name="T4">4. Согласно пункту 159 Положения о закупке Заказчик вправе устанавливать в документации о закупке иные единые требования к участникам закупки, в том числе квалификационные требования.</text:span></text:span></text:p>
      <text:p text:style-name="P41"><text:span text:style-name="Основной_20_шрифт_20_абзаца"><text:span text:style-name="T4">4.1 </text:span></text:span><text:span text:style-name="Основной_20_шрифт_20_абзаца"><text:span text:style-name="T33">Пунктом 2.1 Документации установлено квалификационное требование, что участник закупки должен иметь опыт осуществления </text:span></text:span><text:span text:style-name="Основной_20_шрифт_20_абзаца"><text:span text:style-name="T33">поставок, выполнения монтажных и пусконаладочных работ досмотрового оборудования, стоимость которого составляет не менее 20% (двадцати процентов) начальной (максимальной) цены договора без учета НДС, установленной в пункте 3.1 котировочной документации. При этом учитывается стоимость всех выполненных участником закупки (с учетом правопреемственности) поставок, монтажных и пусконаладочных работ досмотрового оборудования (по выбору участника).</text:span></text:span></text:p>
      <text:p text:style-name="P42">В подтверждение опыта осуществления поставок, выполнения монтажных и пусконаладочных работ досмотрового оборудования участник в составе заявки должен представить:</text:p>
      <text:p text:style-name="P42">- документ по форме приложения № 10 к котировочной документации о наличии опыта, указанного в пункте 2.1 котировочной документации;</text:p>
      <text:p text:style-name="P42">и</text:p>
      <text:p text:style-name="P42">- накладные о поставке, акты выполнения монтажных и пусконаладочных работ досмотрового оборудования;</text:p>
      <text:p text:style-name="P42">и</text:p>
      <text:p text:style-name="P42">- договоры поставки, выполнения монтажных и пусконаладочных работ досмотрового оборудования (представляются все листы договоров со всеми приложениями);</text:p>
      <text:p text:style-name="P42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37"><text:span text:style-name="Основной_20_шрифт_20_абзаца"><text:span text:style-name="T47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45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37"><text:span text:style-name="Основной_20_шрифт_20_абзаца"><text:span text:style-name="T45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36"> </text:span></text:span></text:p>
      <text:p text:style-name="P41"><text:soft-page-break/><text:span text:style-name="Основной_20_шрифт_20_абзаца"><text:span text:style-name="T45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закупки.</text:span></text:span></text:p>
      <text:p text:style-name="P41"><text:span text:style-name="Основной_20_шрифт_20_абзаца"><text:span text:style-name="T34">4.2 Пунктом 2.2 Документации установлено квалификационное требование, что участник Запроса котировок участник должен являться производителем перечня товаров (позиции № 1, 2, 11-20), указанного в таблице № 1 пункта 3.1 котировочной документации, либо обладать правом поставки перечня товаров (позиции № 1, 2, 11-20), указанного в таблице № 1 пункта 3.1 котировочной документации, предоставленным производителем.   </text:span></text:span></text:p>
      <text:p text:style-name="P41"><text:span text:style-name="Основной_20_шрифт_20_абзаца"><text:span text:style-name="T34">В подтверждение того, что участник является производителем перечня товаров (позиции № 1, 2, 11-20), указанного в таблице № 1 пункта 3.1 </text:span></text:span><text:span text:style-name="Основной_20_шрифт_20_абзаца"><text:span text:style-name="T34">котировочной документации либо обладает правом поставки перечня товаров указанного в таблице № 1 пункта 3.1 котировочной документации, предоставленным производителем, участник в составе заявки должен представить:</text:span></text:span></text:p>
      <text:p text:style-name="P42">- информационное письмо, иной документ, подтверждающий, что участник является производителем товаров;</text:p>
      <text:p text:style-name="P42">или</text:p>
      <text:p text:style-name="P42">- 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<text:p text:style-name="P42">или</text:p>
      <text:p text:style-name="P42">- 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<text:p text:style-name="P41"><text:span text:style-name="Основной_20_шрифт_20_абзаца"><text:span text:style-name="T46">Вместе с тем, участник Запроса котирово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 Также <text:s/></text:span></text:span><text:span text:style-name="Основной_20_шрифт_20_абзаца"><text:span text:style-name="T7">указанное требование ставит участников закупки в зависимость от волеизъявления третьих лиц.</text:span></text:span></text:p>
      <text:p text:style-name="P41"><text:span text:style-name="Основной_20_шрифт_20_абзаца"><text:span text:style-name="T4">4.3 </text:span></text:span><text:span text:style-name="Основной_20_шрифт_20_абзаца"><text:span text:style-name="T44">Пунктом 5.3.3.1 установлено, требование к участникам закупки</text:span></text:span><text:span text:style-name="Основной_20_шрифт_20_абзаца"><text:span text:style-name="T49"> об отсутствие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</text:span></text:span><text:soft-page-break/><text:span text:style-name="Основной_20_шрифт_20_абзаца"><text:span text:style-name="T49">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запроса котировок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 .</text:span></text:span></text:p>
      <text:p text:style-name="P41"><text:span text:style-name="Основной_20_шрифт_20_абзаца"><text:span text:style-name="T4">С учетом особенностей налогообложения, Комиссия ФАС России приходит к выводу, что требование декларации на момент подачи заявок об отсутствии задолженности перед бюджетом Российской Федерации может привести к ограничению количества участников в виду сокращения количества </text:span></text:span><text:span text:style-name="Основной_20_шрифт_20_абзаца"><text:span text:style-name="T4">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34"><text:span text:style-name="Основной_20_шрифт_20_абзаца"><text:span text:style-name="T4">4.4 </text:span></text:span><text:span text:style-name="Основной_20_шрифт_20_абзаца"><text:span text:style-name="T9">Пунктом 6.8.8 Документации установлено, что </text:span></text:span><text:span text:style-name="Основной_20_шрифт_20_абзаца"><text:span text:style-name="T35">Заказчик вправе до подведения итогов запроса котировок в письменной форме запросить у участников запроса котировок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котировочной документации. </text:span></text:span></text:p>
      <text:p text:style-name="P35"><text:span text:style-name="Основной_20_шрифт_20_абзаца"><text:span text:style-name="T9">В соответствии с</text:span></text:span><text:span text:style-name="Основной_20_шрифт_20_абзаца"><text:span text:style-name="T10"> пунктом 6.8.10 Документации Заказчик вправе до подведения итогов запроса котировок в письменной форме запросить у государственных и иных учреждений, юридических и физических лиц информацию и документы, необходимые для подтверждения достоверности сведений, представленных в составе заявки, а также для подтверждения соответствия участника, предлагаемых им товаров, работ, услуг, требованиям котировочной документации.</text:span></text:span></text:p>
      <text:p text:style-name="P35"><text:span text:style-name="Основной_20_шрифт_20_абзаца"><text:span text:style-name="T11">Вместе с тем, возможность участия в Запросе котировок с учетом указанного положения Документации зависит от волеизъявления Заказчика. </text:span></text:span></text:p>
      <text:p text:style-name="P35"><text:span text:style-name="Основной_20_шрифт_20_абзаца"><text:span text:style-name="T11">Кроме того, применение Заказчиком права запрашивать дополнительно информацию и </text:span></text:span><text:span text:style-name="Основной_20_шрифт_20_абзаца"><text:span text:style-name="T10">осуществлять выездные проверки</text:span></text:span><text:span text:style-name="Основной_20_шрифт_20_абзаца"><text:span text:style-name="T11"> может применяться не в равной степени к участникам закупки,</text:span></text:span><text:span text:style-name="Основной_20_шрифт_20_абзаца"><text:span text:style-name="T10"> что ограничивает количество участников Запроса котировок.</text:span></text:span></text:p>
      <text:p text:style-name="P38"><text:span text:style-name="Основной_20_шрифт_20_абзаца"><text:span text:style-name="T16">Кроме того, в Положении о закупках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закупки в зависимость от решения Заказчика, которое может быть различным в отношении разных участников.</text:span></text:span></text:p>
      <text:p text:style-name="P39"><text:span text:style-name="Основной_20_шрифт_20_абзаца"><text:span text:style-name="T10">Вместе с тем, препятствование участником осуществлению выездной проверки является основанием для отклонения заявки участника Запроса котировок. При этом, законодательством не установлена обязанность участника </text:span></text:span><text:soft-page-break/><text:span text:style-name="Основной_20_шрифт_20_абзаца"><text:span text:style-name="T10">закупки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9"><text:span text:style-name="Основной_20_шрифт_20_абзаца"><text:span text:style-name="T10">4.5 Пунктом 8.2.1 Документации установлено, что до заключения договора лицо, с которым заключается договор по итогам запроса котировок, пред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, победитель, иной участник с которым заключается договор, считается уклонившимся от заключения договора.</text:span></text:span></text:p>
      <text:p text:style-name="P36"><text:span text:style-name="Основной_20_шрифт_20_абзаца"><text:span text:style-name="T17">Вместе с тем, представление сведений о своих владельцах, включая конечных бенефициаров не влияет на исполнение обязательств по договору, а </text:span></text:span><text:span text:style-name="Основной_20_шрифт_20_абзаца"><text:span text:style-name="T17">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39"><text:span text:style-name="Основной_20_шрифт_20_абзаца"><text:span text:style-name="T5">Таким образом, действия Заказчика, установившего указанные положения, требования Документации, ограничивают количество участников закупки, а также </text:span></text:span><text:span text:style-name="Основной_20_шрифт_20_абзаца"><text:span text:style-name="T7">противоречат пункту 2 части 1 статьи 3 Закона о закупках, подпункту 2 пункта 32 Положения о закупках и нарушают требования части 1 статьи 2 Закона о закупках.</text:span></text:span></text:p>
      <text:p text:style-name="P40">На основании вышеизложенного и в соответствии с частью 20 статьи 18.1 Закона о защите конкуренции Комиссия ФАС России</text:p>
      <text:p text:style-name="P43"/>
      <text:p text:style-name="P5"><text:span text:style-name="T86">РЕШИЛА</text:span>:</text:p>
      <text:p text:style-name="P5"/>
      <text:list xml:id="list5530807988705949329" text:style-name="L4">
        <text:list-item>
          <text:list>
            <text:list-item>
              <text:list>
                <text:list-item>
                  <text:p text:style-name="P71">Признать жалобу<text:span text:style-name="T69"> АО «Брикс ИТ» от 19.07.2017 № БИТ-93 на действия (бездействие) заказчика ОАО «РЖД» при проведении запроса котировок на право заключения договора на </text:span><text:span text:style-name="T73">поставку оборудования транспортной безопасности и выполнение монтажных и пусконаладочных работ (извещение № 31705281400)</text:span><text:span text:style-name="T69"> не</text:span>обоснованной<text:span text:style-name="Основной_20_шрифт_20_абзаца"><text:span text:style-name="T25">.</text:span></text:span></text:p>
                </text:list-item>
                <text:list-item>
                  <text:p text:style-name="P68">Признать в действиях <text:span text:style-name="T63">ОАО «РЖД»</text:span> нарушение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68"><text:span text:style-name="Основной_20_шрифт_20_абзаца"><text:span text:style-name="T26">Выдать обязательное к исполнению предписание, направленное на устранение выявленных нарушений в соответствии с принятым решением от 26.07.2017 № 223ФЗ-742/17.</text:span></text:span></text:p>
                </text:list-item>
              </text:list>
            </text:list-item>
          </text:list>
        </text:list-item>
      </text:list>
      <text:p text:style-name="P13"><text:span text:style-name="T84">Решение может быть обжаловано в арбитражный суд в те</text:span>чение трех месяцев со дня его вынесения.</text:p>
      <text:p text:style-name="P64"><text:span text:style-name="Основной_20_шрифт_20_абзаца"><text:span text:style-name="T7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00FDEC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7-799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7-79914(1) </text:p></draw:text-box></draw:frame><draw:frame draw:style-name="Mfr2" draw:name="SpdBarcode" text:anchor-type="paragraph" svg:x="0cm" svg:width="3.6cm" svg:height="0.78cm" draw:z-index="10"><draw:image xlink:href="Pictures/10000201000000780000001A00FDEC5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12:48:42.47</meta:creation-date>
    <meta:generator>OpenOffice.org/3.4.1$Win32 OpenOffice.org_project/341m1$Build-9593</meta:generator>
    <dc:date>2017-08-10T15:57:50.45</dc:date>
    <meta:editing-duration>PT16M48S</meta:editing-duration>
    <meta:editing-cycles>1</meta:editing-cycles>
    <meta:print-date>2017-07-28T13:05:43.55</meta:print-date>
    <meta:document-statistic meta:table-count="0" meta:image-count="1" meta:object-count="0" meta:page-count="10" meta:paragraph-count="93" meta:word-count="3024" meta:character-count="25108"/>
    <meta:user-defined meta:name="Поле 1"/>
    <meta:user-defined meta:name="Поле 2"/>
    <meta:user-defined meta:name="Поле 3"/>
    <meta:user-defined meta:name="Поле 4"/>
  </office:meta>
</office:document-meta>
</file>