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8F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name-complex="Times New Roman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/>
    </style:style>
    <style:style style:name="P40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233cm"/>
        </style:tab-stops>
      </style:paragraph-properties>
    </style:style>
    <style:style style:name="P41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42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.138cm" fo:margin-right="0cm" fo:margin-top="0cm" fo:margin-bottom="0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margin-left="0.138cm" fo:margin-right="0cm" fo:margin-top="0cm" fo:margin-bottom="0cm" fo:text-align="justify" style:justify-single-word="false" fo:text-indent="1.295cm" style:auto-text-indent="false" fo:padding="0cm" fo:border="none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53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54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5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69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067cm"/>
        </style:tab-stops>
      </style:paragraph-properties>
    </style:style>
    <style:style style:name="P70" style:family="paragraph" style:parent-style-name="Text_20_body" style:list-style-name="L4">
      <style:paragraph-properties fo:margin-left="0.101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position="0% 100%" fo:letter-spacing="normal" fo:background-color="#ffffff" style:font-name-asian="Times New Roman5" style:language-asian="ru" style:country-asian="RU" style:font-name-complex="Times New Roman5"/>
    </style:style>
    <style:style style:name="T51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54" style:family="text">
      <style:text-properties fo:font-variant="normal" fo:text-transform="none" style:text-position="0% 100%" fo:letter-spacing="normal" style:text-underline-style="solid" style:text-underline-width="auto" style:text-underline-color="font-color" style:text-blinking="false" fo:background-color="#ffffff" style:font-name-asian="Arial1" style:language-asian="ru" style:country-asian="RU" style:font-name-complex="Arial1"/>
    </style:style>
    <style:style style:name="T55" style:family="text">
      <style:text-properties fo:font-variant="normal" fo:text-transform="none" style:text-position="0% 100%" style:font-name="Times New Roman1" fo:letter-spacing="normal" style:text-blinking="false" fo:background-color="#ffffff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style:text-position="0% 100%" style:font-name="Times New Roman2" fo:letter-spacing="normal" style:text-blinking="false" style:language-asian="ru" style:country-asian="RU"/>
    </style:style>
    <style:style style:name="T57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color="#000000" style:font-name="Times New Roman" fo:font-size="14pt" fo:language="ru" fo:country="RU" style:font-size-asian="14pt" style:font-size-complex="14pt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65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66" style:family="text">
      <style:text-properties fo:color="#000000" style:font-name="Times New Roman2" style:font-name-asian="Times New Roman2" style:font-name-complex="Times New Roman2"/>
    </style:style>
    <style:style style:name="T67" style:family="text">
      <style:text-properties fo:color="#000000" style:text-line-through-style="none" style:text-position="0% 100%" style:font-name="Times New Roman" style:text-underline-style="none" style:font-name-asian="Times New Roman" style:font-name-complex="Times New Roman"/>
    </style:style>
    <style:style style:name="T68" style:family="text">
      <style:text-properties fo:color="#000000" style:text-line-through-style="none" style:text-position="0% 100%" style:font-name="Times New Roman2" style:text-underline-style="none" style:font-name-asian="Times New Roman2" style:font-name-complex="Times New Roman2"/>
    </style:style>
    <style:style style:name="T69" style:family="text">
      <style:text-properties fo:color="#000000" style:font-name-asian="Segoe Print" style:font-name-complex="Segoe Print"/>
    </style:style>
    <style:style style:name="T70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71" style:family="text">
      <style:text-properties style:use-window-font-color="true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style:use-window-font-color="true" style:font-name-asian="Segoe Print" style:font-name-complex="Segoe Print"/>
    </style:style>
    <style:style style:name="T73" style:family="text">
      <style:text-properties style:use-window-font-color="true" fo:font-weight="normal" fo:background-color="#ffffff" style:font-name-asian="Times New Roman3" style:font-name-complex="Times New Roman3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size="14pt"/>
    </style:style>
    <style:style style:name="T84" style:family="text">
      <style:text-properties style:text-position="0% 100%" fo:background-color="#ffffff" style:font-name-asian="Arial" style:font-name-complex="Times New Roman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07fde-97b8-4fd9-846d-0b0085835c9b" text:name="BossProviderVariable"/>
      </text:user-field-decls>
      <text:p text:style-name="P61"><text:span text:style-name="Основной_20_шрифт_20_абзаца"><text:span text:style-name="T2"/></text:span></text:p>
      <text:p text:style-name="P10">РЕШЕНИЕ № 223ФЗ-744/17</text:p>
      <text:p text:style-name="P10">по результатам рассмотрения жалобы <text:span text:style-name="T58">АО «Брикс ИТ» <text:s text:c="4"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6.07.2017 <text:s/><text:tab/><text:tab/><text:tab/><text:tab/><text:tab/><text:tab/><text:tab/> <text:s text:c="5"/><text:tab/><text:tab/><text:tab/> <text:s text:c="12"/>Москва</text:p>
      <text:p text:style-name="P63"><text:span text:style-name="T73">Комиссия Федеральной антимонопольной службы по контролю в сфере закупок в составе:</text:span><text:span text:style-name="Основной_20_шрифт_20_абзаца"><text:span text:style-name="T41">&lt;...&gt;</text:span></text:span></text:p>
      <text:p text:style-name="P15">при участии представителей:<text:span text:style-name="Основной_20_шрифт_20_абзаца"><text:span text:style-name="T42">&lt;...&gt;</text:span></text:span></text:p>
      <text:p text:style-name="P24"><text:span text:style-name="T59">р</text:span><text:span text:style-name="T60">ассмотрев жалобу </text:span><text:span text:style-name="T61">АО «Брикс ИТ» от 19.07.2017 № БИТ-90 на действия (бездействие) заказчика ОАО «РЖД» при проведении запроса котировок на </text:span><text:span text:style-name="T61">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31705281093)</text:span><text:span text:style-name="T6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/>
      <text:p text:style-name="P12">У С Т А Н О В И Л А:</text:p>
      <text:p text:style-name="P12"/>
      <text:p text:style-name="P12"/>
      <text:p text:style-name="P30"><text:span text:style-name="T60">В ФАС России поступила жалоба </text:span><text:span text:style-name="T61">АО «Брикс ИТ» (далее — Заявитель) от 19.07.2017 № БИТ-90 <text:s/>на действия (бездействие) заказчика ОАО «РЖД» при проведении запроса котировок на 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31705281093)</text:span><text:span text:style-name="T61"> </text:span><text:span text:style-name="T74">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25"/>о <text:span text:style-name="T75">закупк</text:span><text:span text:style-name="T77">е </text:span><text:span text:style-name="T75">товаров</text:span>, работ, услуг для нужд ОАО «РЖД», утвержденным <text:soft-page-break/>решением Совета директоров ОАО «РЖД» 30.06.2014 (далее – Положение <text:s text:c="20"/>о закупках).</text:p>
      <text:p text:style-name="P32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30.06.2017 в ЕИС размещено извещение и документация о проведении Запроса котировок(далее – Извещение, Документация).</text:p>
      <text:p text:style-name="P34">Согласно информации, размещенной в ЕИС:</text:p>
      <text:p text:style-name="P37"><text:span text:style-name="T62">Дата и время окончания подачи заявок <text:s/></text:span>20.07.2017 в 13:00<text:span text:style-name="T62">;</text:span></text:p>
      <text:p text:style-name="P36"><text:span text:style-name="T81">Дата и время рассмотрения заявок 31</text:span>.07.2017 в 12:00<text:span text:style-name="T81">;</text:span></text:p>
      <text:p text:style-name="P36"><text:span text:style-name="T81">Дата и время подведения итогов </text:span>01.08.2017 в 10:00<text:span text:style-name="T81">;</text:span></text:p>
      <text:p text:style-name="P36"><text:span text:style-name="T81">Начальная максимальная цена договора 88 452 588, 28 рублей</text:span><text:span text:style-name="T82">;</text:span></text:p>
      <text:p text:style-name="P35"><text:span text:style-name="Основной_20_шрифт_20_абзаца"><text:span text:style-name="T79">На участие в закупке подана 1 заявка.</text:span></text:span></text:p>
      <text:p text:style-name="P24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Запроса котировок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2670075715763811740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">Заказчиком неправомерно установлено в Документации избыточное требование о представлении в составе котировочной заявки сертификата <text:s text:c="15"/>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</text:span></text:span><text:span text:style-name="T64">;</text:span></text:p>
                </text:list-item>
                <text:list-item>
                  <text:p text:style-name="P65">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<text:s text:c="16"/>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  <text:list-item>
                  <text:p text:style-name="P65">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          </text:list-item>
              </text:list>
            </text:list-item>
          </text:list>
        </text:list-item>
      </text:list>
      <text:p text:style-name="P18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21"><text:soft-page-break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236372784674686825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">Из Жалобы Заявителя следует, что З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в виду отсутствия специализированных лабораторий <text:s/>для </text:span></text:span><text:span text:style-name="Основной_20_шрифт_20_абзаца"><text:span text:style-name="T31"><text:s/>проведения </text:span></text:span><text:span text:style-name="T64">испытаний технических средств и систем досмотра.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ах.</text:span></text:span></text:p>
      <text:p text:style-name="P40"><text:span text:style-name="Основной_20_шрифт_20_абзаца"><text:span text:style-name="T43">Согласно пункту 9 части 10 статьи 4 Закона о закупках <text:s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43">Пунктом 3.2. Технического задания Документации установлено, что при поставке оборудования участник должен предоставить в том числе </text:span></text:span><text:span text:style-name="T83">сертификат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 № 969.</text:span></text:p>
      <text:p text:style-name="P40"><text:span text:style-name="Основной_20_шрифт_20_абзаца"><text:span text:style-name="T6">В соответствии с частью 8 статьи 12.2 Федерального закона от 09.02.2007 № 16-ФЗ «О транспортной безопасности» т</text:span></text:span><text:span text:style-name="Основной_20_шрифт_20_абзаца"><text:span text:style-name="T8">ехнические средства обеспечения транспортной безопасности (системы и средства сигнализации, контроля доступа, досмотра, видеонаблюдения, аудио- и видеозаписи, связи, оповещения, сбора, обработки, приема и передачи информации, предназначенные для использования на объектах транспортной инфраструктуры и транспортных средствах в целях обеспечения транспортной безопасности) подлежат обязательной сертификации. </text:span></text:span></text:p>
      <text:p text:style-name="P25"><text:span text:style-name="Основной_20_шрифт_20_абзаца"><text:span text:style-name="T43">На заседание Комиссии ФАС России представитель Заказчика представил материалы по закупке, в том числе графические изображения с официального ресурса Федеральной службы безопасности Российской Федерации в <text:s/>телекоммуникационной сети интернет, согласно которым </text:span></text:span><text:soft-page-break/><text:span text:style-name="Основной_20_шрифт_20_абзаца"><text:span text:style-name="T43">уполномоченным органам по сертификации технических средств обеспечения транспортной безопасности в части технических средств и систем досмотра и интеллектуального видионаблюдения является ФГКУ «Войсковая часть 68240».</text:span></text:span></text:p>
      <text:p text:style-name="P25"><text:span text:style-name="Основной_20_шрифт_20_абзаца"><text:span text:style-name="T43">Кроме того, представитель Заказчика пояснил, что информация о аккредитованных лабораториях в области сертификации технических средств обеспечения транспортной безопасности размещается на официальном ресурсе Федеральной службы по аккредитации в <text:s/>телекоммуникационной сети интернет, а также в настоящее время аккредитованной лабораторией является <text:s text:c="23"/>ФГУП НИИ «Испытательный центр Федерального унитарного предприятия Ордена Трудового Красного Знамени <text:s/>научно-исследовательский институт, радио».</text:span></text:span></text:p>
      <text:p text:style-name="P25"><text:span text:style-name="Основной_20_шрифт_20_абзаца"><text:span text:style-name="T43">Вместе с тем, представитель Заявителя на заседание Комиссии ФАС </text:span></text:span><text:span text:style-name="Основной_20_шрифт_20_абзаца"><text:span text:style-name="T43">России не представил иной информации подтверждающей, что З</text:span></text:span><text:span text:style-name="Основной_20_шрифт_20_абзаца"><text:span text:style-name="T3">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, в виду отсутствия специализированных лабораторий <text:s/>для </text:span></text:span><text:span text:style-name="Основной_20_шрифт_20_абзаца"><text:span text:style-name="T31"><text:s/>проведения испытаний технических средств и систем досмотра.</text:span></text:span></text:p>
      <text:p text:style-name="P25"><text:span text:style-name="Основной_20_шрифт_20_абзаца"><text:span text:style-name="T31">Учитывая изложенное, принимая во внимание тот факт, что данное требование установлено к исполнителю по договору, Комиссии ФАС России не представляется возможным прийти к выводу об ограничении количества участников закупки.</text:span></text:span></text:p>
      <text:list xml:id="list8114562737274464348" text:style-name="L3">
        <text:list-item>
          <text:list>
            <text:list-item>
              <text:list>
                <text:list-item>
                  <text:p text:style-name="P66">Согласно доводу Жалобы Заявителя, 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</text:list>
            </text:list-item>
          </text:list>
        </text:list-item>
      </text:list>
      <text:p text:style-name="P26"><text:span text:style-name="T65">Заказчиком в Техническом задании Документации установлено требование, что с</text:span><text:span text:style-name="T66">пециалисты, производящие монтаж и пусконаладочные работы, должны перед выполнением работ предоставить действующее разрешение/свидетельство предприятия-изготовителя, необходимые лицензии в соответствии с действующим законодательством Российской Федерации на проведение данных видов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19">По мнению Заявителя Заказчику необходимо установить в Документации требование <text:s/>о наличии лицензии на право эксплуатации радиационных источников в соответствии со статьей 26 Федерального закона от 21.11.1995 г. № 170-ФЗ «Об использовании атомной энергии».</text:p>
      <text:p text:style-name="P20"><text:soft-page-break/>Согласно пункту 3.2.3 Технического задания Документации исполнителю по договору необходимо также поставить и выполнить монтажные работы на комплекс аппаратуры радиационного контроля.</text:p>
      <text:p text:style-name="P27"><text:span text:style-name="T66">Частью 2 статьи 10 Федерального закона от 09.01.1996 № 3-ФЗ <text:s text:c="22"/>«О радиационной безопасности населения» установлено, что </text:span><text:span text:style-name="T67"><text:s/>л</text:span><text:span text:style-name="T80">ицензирование деятельности в области обращения с источниками ионизирующего излучения осуществляется в порядке, установленном Постановлением Правительства Российской Федерации от 02.04.2012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7"><text:span text:style-name="T66">Кроме того, согласно статье 3 Федерального закона от 21.11.1995 г. <text:s text:c="28"/></text:span><text:span text:style-name="T66">№ 170-ФЗ «Об использовании атомной энергии» действия настоящего закона распространяются на </text:span><text:span text:style-name="T67">ядерные установки, радиационные источники, тепловыделяющая сборка ядерного реактора, облученные тепловыделяющие сборки ядерного реактора, ядерные материалы, радиоактивные вещества, радиоактивные отходы, ядерное топливо, отработавшее ядерное топливо.</text:span></text:p>
      <text:p text:style-name="P27"><text:span text:style-name="T67">На заседание Комиссии ФАС России представитель Заказчика пояснил, что <text:s/></text:span><text:span text:style-name="T68">комплекс аппаратуры радиационного контроля не подпадает под действие Федерального закона от 21.11.1995 г. № 170-ФЗ «Об использовании атомной энергии», так как указанный комплекс не является оборудованием из перечня установленного статьей 3 настоящего закона.</text:span></text:p>
      <text:p text:style-name="P22">Вместе с тем, представитель Заявителя на заседание Комиссии ФАС России не представил иных сведений, подтверждающих, что порядок лицензирования вышеуказанного оборудования регулируется Федеральным законом от 21.11.1995 г. № 170-ФЗ «Об использовании атомной энергии», в связи с чем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 является неправомерным.</text:p>
      <text:p text:style-name="P22">Учитывая изложенное, довод Заявителя не нашел своего подтверждения.</text:p>
      <text:p text:style-name="P23">3. Из Жалобы заявителя следует, что 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<text:p text:style-name="P38"><text:span text:style-name="Основной_20_шрифт_20_абзаца"><text:span text:style-name="T5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8"><text:soft-page-break/><text:span text:style-name="Основной_20_шрифт_20_абзаца"><text:span text:style-name="T84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pan text:style-name="Основной_20_шрифт_20_абзаца"><text:span text:style-name="T84">потребностям заказчика. <text:s/></text:span></text:span></text:p>
      <text:p text:style-name="P60"><text:span text:style-name="Основной_20_шрифт_20_абзаца"><text:span text:style-name="T51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55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<text:span text:style-name="Основной_20_шрифт_20_абзаца"><text:span text:style-name="T53">По мнению Заявителя на основании положений Постановления Правительства Российской Федерации от 26.04.2017 «Об утверждении требований по обеспечению транспортной безопасности, в том числе требований к антитеррористической защищенности объектов (территорий), учитывающих уровни безопасности для различных категорий объектов транспортной инфраструктуры и транспортных средств железнодорожного транспорта» формулировка </text:span></text:span><text:span text:style-name="Основной_20_шрифт_20_абзаца"><text:span text:style-name="T56">позиции <text:s/>«Аппаратуру обнаружения паров и следов взрывчатых веществ» установленная в Техническом задании Документации <text:s/>должна быть установлена, как «Аппаратуру обнаружения паров и следов взрывчатых веществ и химических агентов».</text:span></text:span></text:p>
      <text:p text:style-name="P24"><text:span text:style-name="Основной_20_шрифт_20_абзаца"><text:span text:style-name="T7">Представитель Заказчика на заседание Комиссии ФАС России пояснил, что формирование технического задания осуществляется на основание проектных решении утвержденных <text:s/></text:span></text:span><text:span text:style-name="Основной_20_шрифт_20_абзаца"><text:span text:style-name="T57">Федеральным агентство железнодорожного транспорта во исполнение Приказ Министерства транспорта Российской Федерации от 23.07.2015 № 227 «Об утверждении Правил проведения досмотра, дополнительного досмотра, повторного досмотра в целях обеспечения транспортной безопасности».</text:span></text:span></text:p>
      <text:p text:style-name="P21">Кроме того, в соответствии с требованиями законодательства о закупках Заказчик обязан <text:s/>установить в<text:span text:style-name="Основной_20_шрифт_20_абзаца"><text:span text:style-name="T52"> Документации перечень всех требований к оборудованию закупаемому по результатам закупки <text:s/>для </text:span></text:span><text:span text:style-name="Основной_20_шрифт_20_абзаца"><text:span text:style-name="T54">удовлетворения потребностей Заказчика</text:span></text:span><text:span text:style-name="Основной_20_шрифт_20_абзаца"><text:span text:style-name="T52">.</text:span></text:span></text:p>
      <text:p text:style-name="P41"><text:span text:style-name="Основной_20_шрифт_20_абзаца"><text:span text:style-name="T7">При этом представитель Заявителя на заседание Комиссии ФАС России </text:span></text:span><text:soft-page-break/><text:span text:style-name="Основной_20_шрифт_20_абзаца"><text:span text:style-name="T7">не представил иных доказательств подтверждающих, что установленная в Техническом задание Документации формулировка позиции «</text:span></text:span><text:span text:style-name="Основной_20_шрифт_20_абзаца"><text:span text:style-name="T32">Аппаратура обнаружения паров и следов взрывчатых веществ» </text:span></text:span><text:span text:style-name="Основной_20_шрифт_20_абзаца"><text:span text:style-name="T7">противоречит требованиям законодательства Российской Федерации, а также </text:span></text:span><text:span text:style-name="Основной_20_шрифт_20_абзаца"><text:span text:style-name="T4">не позволяет надлежащим образом сформировать заявку участнику закупочной процедуры, в связи с чем ограничивает количество участников закупки.</text:span></text:span></text:p>
      <text:p text:style-name="P41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4">4. Согласно пункту 159 Положения о закупке Заказчик вправе устанавливать в документации о закупке иные единые требования к участникам закупки, в том числе квалификационные требования.</text:span></text:span></text:p>
      <text:p text:style-name="P41"><text:span text:style-name="Основной_20_шрифт_20_абзаца"><text:span text:style-name="T4">4.1 </text:span></text:span><text:span text:style-name="Основной_20_шрифт_20_абзаца"><text:span text:style-name="T33">Пунктом 2.1 Документации установлено квалификационное требование, что участник закупки должен иметь опыт осуществления </text:span></text:span><text:span text:style-name="Основной_20_шрифт_20_абзаца"><text:span text:style-name="T33">поставок, выполнения монтажных и пусконаладочных работ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котировочной документации. При этом учитывается стоимость всех выполненных участником закупки (с учетом правопреемственности) поставок, монтажных и пусконаладочных работ досмотрового оборудования (по выбору участника).</text:span></text:span></text:p>
      <text:p text:style-name="P42">В подтверждение опыта осуществления поставок, выполнения монтажных и пусконаладочных работ досмотрового оборудования участник в составе заявки должен представить:</text:p>
      <text:p text:style-name="P42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42">и</text:p>
      <text:p text:style-name="P42">- накладные о поставке, акты выполнения монтажных и пусконаладочных работ досмотрового оборудования;</text:p>
      <text:p text:style-name="P42">и</text:p>
      <text:p text:style-name="P42">- договоры поставки, выполнения монтажных и пусконаладочных работ досмотрового оборудования (представляются все листы договоров со всеми приложениями);</text:p>
      <text:p text:style-name="P4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4"><text:span text:style-name="Основной_20_шрифт_20_абзаца"><text:span text:style-name="T4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4"><text:span text:style-name="Основной_20_шрифт_20_абзаца"><text:span text:style-name="T4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1"><text:soft-page-break/><text:span text:style-name="Основной_20_шрифт_20_абзаца"><text:span text:style-name="T4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34">4.2 Пунктом 2.2 Документации установлено квалификационное требование, что участник Запроса котировок участник должен являться производителем перечня товаров (позиции № 1, 2, 11-20), указанного в таблице № 1 пункта 3.1 котировочной документации, либо обладать правом поставки перечня товаров (позиции № 1, 2, 11-20), указанного в таблице № 1 пункта 3.1 котировочной документации, предоставленным производителем.   </text:span></text:span></text:p>
      <text:p text:style-name="P41"><text:span text:style-name="Основной_20_шрифт_20_абзаца"><text:span text:style-name="T34">В подтверждение того, что участник является производителем перечня товаров (позиции № 1, 2, 11-20), указанного в таблице № 1 пункта 3.1 </text:span></text:span><text:span text:style-name="Основной_20_шрифт_20_абзаца"><text:span text:style-name="T34">котировочной документации либо обладает правом поставки перечня товаров указанного в таблице № 1 пункта 3.1 котировочной документации, предоставленным производителем, участник в составе заявки должен представить:</text:span></text:span></text:p>
      <text:p text:style-name="P42">- информационное письмо, иной документ, подтверждающий, что участник является производителем товаров;</text:p>
      <text:p text:style-name="P42">или</text:p>
      <text:p text:style-name="P4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2">или</text:p>
      <text:p text:style-name="P4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46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7">указанное требование ставит участников закупки в зависимость от волеизъявления третьих лиц.</text:span></text:span></text:p>
      <text:p text:style-name="P41"><text:span text:style-name="Основной_20_шрифт_20_абзаца"><text:span text:style-name="T4">4.3 </text:span></text:span><text:span text:style-name="Основной_20_шрифт_20_абзаца"><text:span text:style-name="T44">Пунктом 5.3.3.1 установлено, требование к участникам закупки</text:span></text:span><text:span text:style-name="Основной_20_шрифт_20_абзаца"><text:span text:style-name="T49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</text:span></text:span><text:soft-page-break/><text:span text:style-name="Основной_20_шрифт_20_абзаца"><text:span text:style-name="T49">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41"><text:span text:style-name="Основной_20_шрифт_20_абзаца"><text:span text:style-name="T4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4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Основной_20_шрифт_20_абзаца"><text:span text:style-name="T4">4.4 </text:span></text:span><text:span text:style-name="Основной_20_шрифт_20_абзаца"><text:span text:style-name="T9">Пунктом 6.8.8 Документации установлено, что </text:span></text:span><text:span text:style-name="Основной_20_шрифт_20_абзаца"><text:span text:style-name="T35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</text:span></text:span></text:p>
      <text:p text:style-name="P48"><text:span text:style-name="Основной_20_шрифт_20_абзаца"><text:span text:style-name="T9">В соответствии с</text:span></text:span><text:span text:style-name="Основной_20_шрифт_20_абзаца"><text:span text:style-name="T10"> пунктом 6.8.10 Документации Заказчик вправе до подведения итогов запроса котировок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котировочной документации.</text:span></text:span></text:p>
      <text:p text:style-name="P48"><text:span text:style-name="Основной_20_шрифт_20_абзаца"><text:span text:style-name="T11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48"><text:span text:style-name="Основной_20_шрифт_20_абзаца"><text:span text:style-name="T11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Запроса котировок.</text:span></text:span></text:p>
      <text:p text:style-name="P45"><text:span text:style-name="Основной_20_шрифт_20_абзаца"><text:span text:style-name="T16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</text:span></text:span><text:soft-page-break/><text:span text:style-name="Основной_20_шрифт_20_абзаца"><text:span text:style-name="T10">закупки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10">4.5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9"><text:span text:style-name="Основной_20_шрифт_20_абзаца"><text:span text:style-name="T17">Вместе с тем, представление сведений о своих владельцах, включая конечных бенефициаров не влияет на исполнение обязательств по договору, а </text:span></text:span><text:span text:style-name="Основной_20_шрифт_20_абзаца"><text:span text:style-name="T17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5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13"><text:span text:style-name="T85">РЕШИЛА</text:span>:</text:p>
      <text:p text:style-name="P13"/>
      <text:list xml:id="list8138276601099066223" text:style-name="L4">
        <text:list-item>
          <text:list>
            <text:list-item>
              <text:list>
                <text:list-item>
                  <text:p text:style-name="P70">Признать жалобу<text:span text:style-name="T69"> АО «Брикс ИТ» от 19.07.2017 № БИТ-90 на действия (бездействие) заказчика ОАО «РЖД» при проведении запроса котировок на право заключения договора на </text:span><text:span text:style-name="T72">поставку оборудования транспортной безопасности и выполнение монтажных и пусконаладочных работ (извещение № 31705281093)</text:span><text:span text:style-name="T69"> не</text:span>обоснованной<text:span text:style-name="Основной_20_шрифт_20_абзаца"><text:span text:style-name="T25">.</text:span></text:span></text:p>
                </text:list-item>
                <text:list-item>
                  <text:p text:style-name="P67">Признать в действиях <text:span text:style-name="T6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7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6.07.2017 № 223ФЗ-744/17.</text:span></text:span></text:p>
                </text:list-item>
              </text:list>
            </text:list-item>
          </text:list>
        </text:list-item>
      </text:list>
      <text:p text:style-name="P16"><text:span text:style-name="T82">Решение может быть обжаловано в арбитражный суд в те</text:span>чение трех месяцев со дня его вынесения.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9D8F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80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80007(1) </text:p></draw:text-box></draw:frame><draw:frame draw:style-name="Mfr2" draw:name="SpdBarcode" text:anchor-type="paragraph" svg:x="0cm" svg:width="3.6cm" svg:height="0.78cm" draw:z-index="10"><draw:image xlink:href="Pictures/10000201000000780000001A49D8F3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24:10.02</meta:creation-date>
    <meta:generator>OpenOffice.org/3.4.1$Win32 OpenOffice.org_project/341m1$Build-9593</meta:generator>
    <dc:date>2017-08-10T17:12:32.55</dc:date>
    <meta:document-statistic meta:table-count="0" meta:image-count="1" meta:object-count="0" meta:page-count="10" meta:paragraph-count="93" meta:word-count="3022" meta:character-count="25066"/>
    <meta:user-defined meta:name="Поле 1"/>
    <meta:user-defined meta:name="Поле 2"/>
    <meta:user-defined meta:name="Поле 3"/>
    <meta:user-defined meta:name="Поле 4"/>
  </office:meta>
</office:document-meta>
</file>