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4BE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  <style:tab-stop style:position="2.17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9.095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095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9.095cm" fo:margin-right="0cm" fo:margin-top="0cm" fo:margin-bottom="0cm" fo:text-align="justify" fo:text-align-last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1">
      <style:paragraph-properties fo:margin-left="0.141cm" fo:margin-right="0cm" fo:margin-top="0.079cm" fo:margin-bottom="0.079cm" fo:line-height="100%" fo:text-align="justify" style:justify-single-word="false" fo:text-indent="1.37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 style:list-style-name="L2">
      <style:paragraph-properties fo:margin-left="0.069cm" fo:margin-right="0cm" fo:margin-top="0cm" fo:margin-bottom="0cm" fo:line-height="107%" fo:text-align="justify" style:justify-single-word="false" fo:text-indent="1.46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.131cm" fo:margin-right="0cm" fo:margin-top="0cm" fo:margin-bottom="0cm" fo:line-height="107%" fo:text-align="justify" style:justify-single-word="false" fo:text-indent="1.44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.069cm" fo:margin-right="0cm" fo:margin-top="0cm" fo:margin-bottom="0cm" fo:line-height="107%" fo:text-align="justify" style:justify-single-word="false" fo:text-indent="1.68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51" style:family="paragraph" style:parent-style-name="Standard" style:master-page-name="First_20_Page">
      <style:paragraph-properties fo:margin-left="9.095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blinking="false" style:font-style-asian="normal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MS Mincho" style:language-asian="en" style:country-asian="US" style:font-style-asian="normal" style:font-name-complex="Times New Roman4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8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style:font-weight-asian="normal" style:font-weight-complex="normal"/>
    </style:style>
    <style:style style:name="T42" style:family="text">
      <style:text-properties style:use-window-font-color="true" fo:language="en" fo:country="US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none" style:text-position="0% 100%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language="ru" fo:country="RU" fo:font-weight="bold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9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64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style:language-asian="ru" style:country-asian="RU"/>
    </style:style>
    <style:style style:name="T66" style:family="text">
      <style:text-properties style:font-name-asian="Arial1" style:language-asian="ru" style:country-asian="RU" style:font-name-complex="Arial1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61e8e-f033-4b0b-a031-2c2e391a0578" text:name="BossProviderVariable"/>
      </text:user-field-decls>
      <text:p text:style-name="P51"/>
      <text:p text:style-name="P21">РЕШЕНИЕ № 223ФЗ-780/17</text:p>
      <text:p text:style-name="P21">по результатам рассмотрения жалобы ООО «Мосэкспогрупп»на действия (бездействие) заказчика при закупке товаров, работ, услуг в соответствии с Федеральным законом от 18.07.2011 №223-ФЗ <text:span text:style-name="T43">«О закупках товаров, работ, услуг отдельными видами юридических лиц».</text:span></text:p>
      <text:p text:style-name="P26"><text:span text:style-name="T56">07.</text:span><text:span text:style-name="T57">08.2017 <text:s text:c="104"/>Москва</text:span></text:p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33">&lt;....&gt;</text:span></text:span></text:p>
      <text:p text:style-name="P28">при участии представителей:<text:tab/><text:span text:style-name="Основной_20_шрифт_20_абзаца"><text:span text:style-name="T18">&lt;..&gt;</text:span></text:span></text:p>
      <text:p text:style-name="P13"><text:span text:style-name="Основной_20_шрифт_20_абзаца"><text:span text:style-name="T50">рассмотрев жалобу </text:span></text:span><text:span text:style-name="Основной_20_шрифт_20_абзаца"><text:span text:style-name="T27">ООО «Мосэкспогрупп» </text:span></text:span><text:span text:style-name="Основной_20_шрифт_20_абзаца"><text:span text:style-name="T19">от б/д № б/н на действия (бездействие) заказчика АО «ФПК» при проведении открытого конкурса в электронной форме 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</text:span></text:span><text:span text:style-name="Основной_20_шрифт_20_абзаца"><text:span text:style-name="T50">, в соответствии со статьей 18.1 Федерального закона от 26.07.2006 № 135-ФЗ «О защите конкуренции»,</text:span></text:span></text:p>
      <text:p text:style-name="P14"/>
      <text:p text:style-name="P4"><text:span text:style-name="Основной_20_шрифт_20_абзаца"><text:span text:style-name="T53">У С Т А Н О В И Л А:</text:span></text:span></text:p>
      <text:p text:style-name="P5"><text:span text:style-name="Основной_20_шрифт_20_абзаца"><text:span text:style-name="T59"/></text:span></text:p>
      <text:p text:style-name="P15"><text:span text:style-name="T60">В ФАС России поступила жалоба </text:span><text:span text:style-name="Основной_20_шрифт_20_абзаца"><text:span text:style-name="T27">ООО «Мосэкспогрупп»</text:span></text:span><text:span text:style-name="Основной_20_шрифт_20_абзаца"><text:span text:style-name="T19"> <text:s text:c="26"/>(далее - Заявитель) от б/д № б/н на действия (бездействие) заказчика АО «ФПК» <text:s/>(далее — Заказчик) при проведении открытого конкурса в электронной форме <text:s/>№ 24694/ОКЭ-АО «ФПК»/2017/Д на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разоборудование вагонов, межрейсовое содержание вагонов в составах поездов формирования филиалов АО «ФПК» (извещение №31705256627) </text:span></text:span><text:span text:style-name="Основной_20_шрифт_20_абзаца"><text:span text:style-name="T51">(далее - <text:s/>Конкурс, Жалоба).<text:tab/><text:tab/>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50">Закупочная деятельность Заказчика регламентируется Положением о закупк</text:span></text:span><text:span text:style-name="Основной_20_шрифт_20_абзаца"><text:span text:style-name="T52">е </text:span></text:span><text:span text:style-name="Основной_20_шрифт_20_абзаца"><text:span text:style-name="T50">товаров, работ, услуг для нужд ОАО «РЖД», утвержденным советом директоров ОАО «РЖД» 30.06.2014 (далее – Положение о закупке).<text:tab/></text:span></text:span></text:p>
      <text:p text:style-name="P30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61"> <text:s/>в единой информационной системе (далее - ЕИС) размещается информация о </text:span></text:span><text:span text:style-name="Основной_20_шрифт_20_абзаца"><text:span text:style-name="T61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4">частями 15</text:span></text:span></text:a><text:span text:style-name="Основной_20_шрифт_20_абзаца"><text:span text:style-name="T6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61"> статьи 4 Закона о закупках.</text:span></text:span></text:p>
      <text:p text:style-name="P10">23.06.2016 в ЕИС размещено извещение и документация о проведении <text:s/>Конкурса (далее – Извещение, Документация).</text:p>
      <text:p text:style-name="P31">Согласно Извещению, информации, размещенной в ЕИС:</text:p>
      <text:p text:style-name="P32"><text:span text:style-name="T55">дата и время окончания подачи заявок — 14</text:span><text:span text:style-name="T54">.07.2017 в 12:00;</text:span></text:p>
      <text:p text:style-name="P32"><text:span text:style-name="T55">дата рассмотрения заявок — 19</text:span><text:span text:style-name="T54">.07.2017 в 12:00;</text:span></text:p>
      <text:p text:style-name="P33"><text:span text:style-name="Основной_20_шрифт_20_абзаца"><text:span text:style-name="T45">дата подведения итогов закупки — 20</text:span></text:span><text:span text:style-name="Основной_20_шрифт_20_абзаца"><text:span text:style-name="T46">.07.2017 в 12:00</text:span></text:span><text:span text:style-name="Основной_20_шрифт_20_абзаца"><text:span text:style-name="T45">.</text:span></text:span></text:p>
      <text:p text:style-name="P34"><text:span text:style-name="Основной_20_шрифт_20_абзаца"><text:span text:style-name="T62">Из Жалобы следует, что при проведении Конкурса Заказчиком нарушены <text:s/>положения Закона о закупках, а именно Заказчиком в Документации не установлено требование о наличии у участника закупки статуса частной охранной организации.</text:span></text:span></text:p>
      <text:p text:style-name="P34"><text:span text:style-name="Основной_20_шрифт_20_абзаца"><text:span text:style-name="T62">Также по мнению Заявителя, Заказчиком в проекте договора не исключена обязанность исполнителя по договору осуществлять застил спальных мест.</text:span></text:span></text:p>
      <text:p text:style-name="P11"><text:span text:style-name="Основной_20_шрифт_20_абзаца"><text:span text:style-name="T47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2"><text:span text:style-name="Основной_20_шрифт_20_абзаца"><text:span text:style-name="T63">Рассмотрев представленные материалы и выслушав пояснения представителей Заказчика, а также </text:span></text:span><text:span text:style-name="Основной_20_шрифт_20_абзаца"><text:span text:style-name="T5">руководствуясь частью 17 статьи 18.1 Закона о защите конкуренции, </text:span></text:span><text:span text:style-name="Основной_20_шрифт_20_абзаца"><text:span text:style-name="T63">Комиссия ФАС России установила следующее.</text:span></text:span></text:p>
      <text:list xml:id="list871028641219593369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62">Из довода Жалобы следует, что Заказчиком в Документации не установлено требование о наличии у участника закупки статуса частной охранной организац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62">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62">закупки.</text:span></text:span></text:p>
      <text:p text:style-name="P41"><text:span text:style-name="Основной_20_шрифт_20_абзаца"><text:span text:style-name="T65">Аналогичный принцип закупочной деятельности Заказчика предусмотрен подпунктом 2 пункта 30 Положения о закупке.</text:span></text:span></text:p>
      <text:p text:style-name="P41"><text:span text:style-name="Основной_20_шрифт_20_абзаца"><text:span text:style-name="T65">Из Жалобы следует, что </text:span></text:span><text:span text:style-name="Основной_20_шрифт_20_абзаца"><text:span text:style-name="T66">Документация не содержит сведений об объемах выполняемых работ, а также Заказчиком не исключена обязанность исполнителя по договору осуществлять застил спальных мест из проекта договора.</text:span></text:span></text:p>
      <text:p text:style-name="P45"><text:span text:style-name="Основной_20_шрифт_20_абзаца"><text:span text:style-name="T35">Согласно Извещению предметом закупки является право заключения 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 разоборудование вагонов, межрейсовое содержание вагонов в составах поездов формирования филиалов АО «ФПК».</text:span></text:span></text:p>
      <text:p text:style-name="P45"><text:span text:style-name="Основной_20_шрифт_20_абзаца"><text:span text:style-name="T35">Пунктом 3.1.2.2 Документации установлено, что в перечень операций, выполняемых при экипировке вагонов по вагонному участку Санкт-Петербург-Московский, пассажирскому вагонному депо Санкт-Петербург-Московский, пассажирскому вагонному депо Санкт-Петербург-Московский – Мурманский участок, вагонному участку Псков,  вагонному участку Петрозаводск, не включается получение и размещение по местам хранения постельного белья (включая застил спальных мест. </text:span></text:span></text:p>
      <text:p text:style-name="P45"><text:span text:style-name="Основной_20_шрифт_20_абзаца"><text:span text:style-name="T35">В соответствии с пунктом 3.2.6 Документации победитель Конкурса (лицо, с которым по итогам конкурса заключается договор) должен обеспечить в период оказания услуг сохранность оборудования и иного имущества Заказчика, предоставляемого для оказания услуг. <text:s/></text:span></text:span></text:p>
      <text:p text:style-name="P45"><text:span text:style-name="Основной_20_шрифт_20_абзаца"><text:span text:style-name="T35">На заседание Комиссии ФАС России представители Заказчика пояснили, что указанные работы являются технологически и функционально связанными. В соответствии с технологическим процессом подготовки и экипировки пассажирских вагонов в рейс результаты по данным видам работ достигаются Заказчиком путем привлечения единого исполнителя, отвечающего за все этапы и виды оказываемых услуг. При этом исполнитель обеспечивает сохранность пассажирских вагонов и иного имущества без осуществления охранной деятельности</text:span></text:span></text:p>
      <text:p text:style-name="P18"><text:span text:style-name="Основной_20_шрифт_20_абзаца"><text:span text:style-name="T23">Вместе с тем, Заявитель на заседание Комиссии ФАС России не явился, а также не представил иных документов, подтверждающих обоснованность довода.</text:span></text:span></text:p>
      <text:p text:style-name="P35"><text:span text:style-name="Основной_20_шрифт_20_абзаца"><text:span text:style-name="T24">Учитывая изложенное, довод Заявителя не нашел своего подтверждения.</text:span></text:span></text:p>
      <text:p text:style-name="P37"><text:span text:style-name="Основной_20_шрифт_20_абзаца"><text:span text:style-name="T37">Кроме того, Комиссией ФАС России решением <text:s/>от <text:s/>21.07.2017 <text:s text:c="28"/>№ 223ФЗ-720/17 (далее - Решение) в действиях Заказчика установлены нарушения <text:s/>в части установления избыточного требования к участникам </text:span></text:span><text:soft-page-break/><text:span text:style-name="Основной_20_шрифт_20_абзаца"><text:span text:style-name="T37">закупки о наличии </text:span></text:span><text:span text:style-name="Основной_20_шрифт_20_абзаца"><text:span text:style-name="T36">опыта оказания услуг по мойке-уборке, стоимость которого составляет не менее 20% (двадцати процентов) от начальной (максимальной) цены договора (цены лота)</text:span></text:span><text:span text:style-name="Основной_20_шрифт_20_абзаца"><text:span text:style-name="T29">, установления права Заказчика осуществлять дозапрос информации, выездные проверки, установления перечня банков для <text:s/>получения </text:span></text:span><text:span text:style-name="Основной_20_шрифт_20_абзаца"><text:span text:style-name="T28">обеспечения исполнения договора, представления информации о цепочке собственников до заключения договора, </text:span></text:span><text:span text:style-name="Основной_20_шрифт_20_абзаца"><text:span text:style-name="T29">что нарушает часть 1 статьи 2 Закона о закупках. </text:span></text:span></text:p>
      <text:p text:style-name="P36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8">,</text:span></text:span></text:p>
      <text:p text:style-name="P36"><text:span text:style-name="Основной_20_шрифт_20_абзаца"><text:span text:style-name="T14"/></text:span></text:p>
      <text:p text:style-name="P25"><text:span text:style-name="Основной_20_шрифт_20_абзаца"><text:span text:style-name="T9">Р Е Ш И Л А:</text:span></text:span></text:p>
      <text:p text:style-name="P25"><text:span text:style-name="Основной_20_шрифт_20_абзаца"><text:span text:style-name="T15"/></text:span></text:p>
      <text:list xml:id="list7377346162441730973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5">Признать жалобу </text:span></text:span><text:span text:style-name="Основной_20_шрифт_20_абзаца"><text:span text:style-name="T27">ООО «Мосэкспогрупп»</text:span></text:span><text:span text:style-name="Основной_20_шрифт_20_абзаца"><text:span text:style-name="T19"> от б/д № б/н на действия (бездействие) заказчика АО «ФПК» при проведении открытого конкурса в электронной форме № 24694/ОКЭ-АО «ФПК»/2017/Д на право заключения </text:span></text:span><text:span text:style-name="Основной_20_шрифт_20_абзаца"><text:span text:style-name="T19">договоров на оказание услуг по подготовке вагонов в рейс: внутренняя мойка-уборка (в пункте формирования, пункте оборота, при проведении ТО-2, ТО-3, плановых видов ремонтов), экипировка вагонов жестким инвентарем, расходными материалами, съемным мягким имуществом, оборудование/ разоборудование вагонов, межрейсовое содержание вагонов в составах поездов формирования филиалов АО «ФПК» (извещение № 31705256627) не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48"><text:span text:style-name="Основной_20_шрифт_20_абзаца"><text:span text:style-name="T2">Признать АО «Федеральная пассажирская компания» нарушившим <text:s/>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1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4">Не выдать обязательное к исполнению предписание направленное на устранение выявленных нарушений, так как ранее по данной закупке выдано предписание направленное на устранение выявленных нарушений в соответствии с решением от 21.07.2017 № 223ФЗ-720/17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9"/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94B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4514(1) </text:p></draw:text-box></draw:frame><draw:frame draw:style-name="Mfr2" draw:name="SpdBarcode" text:anchor-type="paragraph" svg:x="0cm" svg:width="3.6cm" svg:height="0.78cm" draw:z-index="4"><draw:image xlink:href="Pictures/10000201000000780000001A5694BE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32:01.58</meta:creation-date>
    <meta:generator>OpenOffice.org/3.4.1$Win32 OpenOffice.org_project/341m1$Build-9593</meta:generator>
    <dc:date>2017-08-10T18:52:29.85</dc:date>
    <meta:document-statistic meta:table-count="0" meta:image-count="1" meta:object-count="0" meta:page-count="4" meta:paragraph-count="40" meta:word-count="1170" meta:character-count="9266"/>
    <meta:user-defined meta:name="Поле 1"/>
    <meta:user-defined meta:name="Поле 2"/>
    <meta:user-defined meta:name="Поле 3"/>
    <meta:user-defined meta:name="Поле 4"/>
  </office:meta>
</office:document-meta>
</file>