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9D3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22cm" style:rel-column-width="4324*"/>
    </style:style>
    <style:style style:name="Таблица1.B" style:family="table-column">
      <style:table-column-properties style:column-width="7.378cm" style:rel-column-width="28442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587cm"/>
          <style:tab-stop style:position="2.0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587cm"/>
          <style:tab-stop style:position="2.0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>
      <style:paragraph-properties fo:line-height="15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2" fo:font-size="12pt" fo:language="en" fo:country="US" style:font-name-asian="Times New Roman2" style:font-size-asian="12pt" style:font-name-complex="Times New Roman2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9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font-size="13.8000001907349pt" fo:letter-spacing="normal" fo:language="ru" fo:country="RU" style:text-blinking="false" style:font-name-asian="Times New Roman5" style:font-size-asian="13.8000001907349pt" style:language-asian="ru" style:country-asian="RU" style:font-name-complex="Times New Roman5" style:font-size-complex="13.8000001907349pt"/>
    </style:style>
    <style:style style:name="T42" style:family="text">
      <style:text-properties fo:font-variant="normal" fo:text-transform="none" style:font-name="Times New Roman2" fo:letter-spacing="normal" style:text-blinking="false" style:font-name-asian="Times New Roman2" style:language-asian="ru" style:country-asian="RU" style:font-name-complex="Times New Roman2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8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5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0" style:family="text">
      <style:text-properties style:use-window-font-color="true" style:text-underline-style="none" style:font-name-asian="Segoe Print" style:font-name-complex="Segoe Print"/>
    </style:style>
    <style:style style:name="T61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73" style:family="text">
      <style:text-properties fo:color="#000000" style:text-line-through-style="none" style:text-underline-style="none"/>
    </style:style>
    <style:style style:name="T74" style:family="text">
      <style:text-properties fo:color="#000000" style:font-name="Times New Roman1"/>
    </style:style>
    <style:style style:name="T7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7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78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79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0" style:family="text">
      <style:text-properties style:text-line-through-style="none" style:text-position="0% 100%" style:text-underline-style="none" style:font-name-asian="Arial" style:font-name-complex="Arial"/>
    </style:style>
    <style:style style:name="T81" style:family="text">
      <style:text-properties style:font-name="Times New Roman1"/>
    </style:style>
    <style:style style:name="T82" style:family="text">
      <style:text-properties fo:font-size="12pt"/>
    </style:style>
    <style:style style:name="T8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74e33-dca9-4065-8de6-0dcc75fa7432" text:name="BossProviderVariable"/>
      </text:user-field-decls>
      <text:p text:style-name="P61"/>
      <text:p text:style-name="P7">РЕШЕНИЕ № 223ФЗ-777/17</text:p>
      <text:p text:style-name="P7">по результатам рассмотрения жалобы <text:span text:style-name="T59">ООО «Грин Телеком»</text:span><text:span text:style-name="T60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4">04.08.2017</text:span></text:span><text:span text:style-name="Основной_20_шрифт_20_абзаца"><text:span text:style-name="T55"> <text:s text:c="105"/>Москва </text:span></text:span></text:p>
      <text:p text:style-name="P15">Комиссия Федеральной антимонопольной службы по контролю в сфере закупок в составе: </text:p>
      <text:p text:style-name="P43">ведущего заседание Комиссии – <text:span text:style-name="T83">&lt;...&gt;</text:span></text:p>
      <text:p text:style-name="P44">членов комиссии:<text:span text:style-name="Основной_20_шрифт_20_абзаца"><text:span text:style-name="T4"> </text:span></text:span><text:span text:style-name="Основной_20_шрифт_20_абзаца"><text:span text:style-name="T7">&lt;...&gt;</text:span></text:span></text:p>
      <text:p text:style-name="P17"><text:span text:style-name="Основной_20_шрифт_20_абзаца"><text:span text:style-name="T56">при участии представителей:</text:span></text:span></text:p>
      <text:p text:style-name="P16"><text:span text:style-name="Основной_20_шрифт_20_абзаца"><text:span text:style-name="T64">АО «ПСЗ «Янтарь»: </text:span></text:span><text:span text:style-name="Основной_20_шрифт_20_абзаца"><text:span text:style-name="T68">&lt;...&gt;</text:span></text:span></text:p>
      <text:p text:style-name="P16"><text:span text:style-name="Основной_20_шрифт_20_абзаца"><text:span text:style-name="T47">ООО «Грин Телеком»</text:span></text:span><text:span text:style-name="Основной_20_шрифт_20_абзаца"><text:span text:style-name="T49">: </text:span></text:span><text:span text:style-name="Основной_20_шрифт_20_абзаца"><text:span text:style-name="T46">&lt;...&gt;</text:span></text:span></text:p>
      <text:p text:style-name="P18"><text:span text:style-name="Основной_20_шрифт_20_абзаца"><text:span text:style-name="T64">рассмотрев жалобу </text:span></text:span><text:span text:style-name="Основной_20_шрифт_20_абзаца"><text:span text:style-name="T47">ООО «Грин Телеком»</text:span></text:span><text:span text:style-name="Основной_20_шрифт_20_абзаца"><text:span text:style-name="T49"> от 13.07.2017 № 3533 на действия (бездействие) заказчика АО «ПСЗ «Янтарь» при проведении запроса предложений на право заключения договора на выполнение работ по объекту: «Реконструкция и техническое перевооружение основных объектов и производств предприятия. Реконструкция и техническое перевооружение основных объектов энергокоммуникаций и производств - 2 этап», <text:s text:c="28"/></text:span></text:span><text:span text:style-name="Основной_20_шрифт_20_абзаца"><text:span text:style-name="T64">АО «ПСЗ «Янтарь»</text:span></text:span><text:span text:style-name="Основной_20_шрифт_20_абзаца"><text:span text:style-name="T49">, г. Калининград, Калининградская область, Достроечные набережные № 5, 6 (извещение № 31705283389) </text:span></text:span><text:span text:style-name="Основной_20_шрифт_20_абзаца"><text:span text:style-name="T64">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18"><text:span text:style-name="Основной_20_шрифт_20_абзаца"><text:span text:style-name="T64"/></text:span></text:p>
      <text:p text:style-name="P49"><text:span text:style-name="Основной_20_шрифт_20_абзаца"><text:span text:style-name="T71">У С Т А Н О В И Л А:</text:span></text:span></text:p>
      <text:p text:style-name="P49"><text:span text:style-name="Основной_20_шрифт_20_абзаца"><text:span text:style-name="T71"/></text:span></text:p>
      <text:p text:style-name="P37"><text:span text:style-name="Основной_20_шрифт_20_абзаца"><text:span text:style-name="T69">В ФАС России поступила жалоба </text:span></text:span><text:span text:style-name="Основной_20_шрифт_20_абзаца"><text:span text:style-name="T51">ООО «Грин Телеком» <text:s text:c="21"/></text:span></text:span><text:span text:style-name="Основной_20_шрифт_20_абзаца"><text:span text:style-name="T52">(далее - Заявитель) от 13.07.2017 № 3533 </text:span></text:span><text:span text:style-name="Основной_20_шрифт_20_абзаца"><text:span text:style-name="T11">(вх. 114057/17 от 26.07.2017)</text:span></text:span><text:span text:style-name="Основной_20_шрифт_20_абзаца"><text:span text:style-name="T52"> на действия (бездействие) заказчика АО «ПСЗ «Янтарь» (далее - Заказчик) </text:span></text:span><text:span text:style-name="Основной_20_шрифт_20_абзаца"><text:span text:style-name="T49">при проведении запроса предложений на право заключения договора на выполнение работ по объекту: «Реконструкция и техническое перевооружение основных объектов и производств предприятия. Реконструкция и техническое перевооружение основных объектов энергокоммуникаций и производств - 2 этап», </text:span></text:span><text:span text:style-name="Основной_20_шрифт_20_абзаца"><text:span text:style-name="T64">АО «ПСЗ «Янтарь»</text:span></text:span><text:span text:style-name="Основной_20_шрифт_20_абзаца"><text:span text:style-name="T49">, г. Калининград, Калининградская область, Достроечные набережные № 5, 6 </text:span></text:span><text:span text:style-name="Основной_20_шрифт_20_абзаца"><text:span text:style-name="T52">(извещение № 31705283389) (далее — Запрос предложений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<text:soft-page-break/>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77">Закупочная деятельность Заказчика регламентируется Положением о закупках</text:span></text:span><text:span text:style-name="Основной_20_шрифт_20_абзаца"><text:span text:style-name="T78"> </text:span></text:span><text:span text:style-name="Основной_20_шрифт_20_абзаца"><text:span text:style-name="T77">товаров, работ, услуг АО «ПСЗ «Янтарь», утвержденным решением Совета директоров АО «ПСЗ «Янтарь» (протокол от 28.01.2016 № 1/2016) <text:s text:c="12"/>(далее – Положение о закупке).</text:span></text:span></text:p>
      <text:p text:style-name="P23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79"> <text:s/>в </text:span></text:span><text:span text:style-name="Основной_20_шрифт_20_абзаца"><text:span text:style-name="T79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61">30.06.2017 в </text:span><text:span text:style-name="Основной_20_шрифт_20_абзаца"><text:span text:style-name="T57">ЕИС</text:span></text:span><text:span text:style-name="T61"> размещено извещение и документация о проведении Запрос предложений (далее – Извещение, Документация).</text:span></text:p>
      <text:p text:style-name="P27"><text:span text:style-name="Основной_20_шрифт_20_абзаца"><text:span text:style-name="T53">Из Жалобы следует, что при проведении Запроса предложений </text:span></text:span><text:span text:style-name="Основной_20_шрифт_20_абзаца"><text:span text:style-name="T70">Заказчиком нарушены права и законные интересы Заявителя, </text:span></text:span><text:span text:style-name="Основной_20_шрифт_20_абзаца"><text:span text:style-name="T17">а именно:</text:span></text:span></text:p>
      <text:list xml:id="list1611251026940980160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7">Заказчиком неправомерно выбран способ проведения закупки;</text:span></text:span></text:p>
                </text:list-item>
                <text:list-item>
                  <text:p text:style-name="P62"><text:span text:style-name="Основной_20_шрифт_20_абзаца"><text:span text:style-name="T17">Заказчиком даны разъяснения положений Документации изменяющие суть Документац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7">В целях всестороннего рассмотрения и изучения материалов дела заседание Комиссии ФАС России перенесено на 04.08.2017 в 14:00.</text:span></text:span></text:p>
      <text:p text:style-name="P24"><text:span text:style-name="Основной_20_шрифт_20_абзаца"><text:span text:style-name="T53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1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652360155843048890" text:style-name="L2">
        <text:list-item>
          <text:list>
            <text:list-item>
              <text:list>
                <text:list-item>
                  <text:p text:style-name="P59">Согласно доводу Жалобы, <text:span text:style-name="Основной_20_шрифт_20_абзаца"><text:span text:style-name="T41">Заказчиком неправомерно выбран способ проведения закупк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24">Согласно части 2 статьи 2 Закона о закупках п</text:span></text:span><text:span text:style-name="Основной_20_шрифт_20_абзаца"><text:span text:style-name="T26">оложение о закупке является документом, который регламентирует закупочную деятельность </text:span></text:span><text:soft-page-break/><text:span text:style-name="Основной_20_шрифт_20_абзаца"><text:span text:style-name="T26">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24">В соответствии с частью 3 статьи 3 Закона о закупках в </text:span></text:span><text:span text:style-name="Основной_20_шрифт_20_абзаца"><text:span text:style-name="T26">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3"><text:span text:style-name="Основной_20_шрифт_20_абзаца"><text:span text:style-name="T24">Пунктом 3.5.4 Документации установлено, что выбор поставщика с помощью запроса предложений может осуществляться Заказчиков в случае если оценку поданных предложений участников закупки необходимо производить по нескольким критериям, а проведение конкурса признано </text:span></text:span><text:span text:style-name="Основной_20_шрифт_20_абзаца"><text:span text:style-name="T24">нецелесообразным.</text:span></text:span></text:p>
      <text:p text:style-name="P33"><text:span text:style-name="Основной_20_шрифт_20_абзаца"><text:span text:style-name="T24">На заседании Комиссии ФАС России представитель Заказчика представил материалы и сообщил, что в соответствии с протоколом закупочной комиссии АО «ПСЗ «Янтарь» от 30.06.2017 № 76-1 Заказчиком принято решение об утверждении закупочной документации по проведению закупки в форме запроса предложений.</text:span></text:span></text:p>
      <text:p text:style-name="P33"><text:span text:style-name="Основной_20_шрифт_20_абзаца"><text:span text:style-name="T24">Кроме того, представитель Заказчика сообщил, что указанная форма проведения закупки обусловлена необходимостью проведения закупки и заключения договора по результатам такой закупки в сжатые сроки.</text:span></text:span></text:p>
      <text:p text:style-name="P33"><text:span text:style-name="Основной_20_шрифт_20_абзаца"><text:span text:style-name="T24">Вместе с тем, представитель Заявителя на заседании Комиссии ФАС России не представил доказательств, однозначно свидетельствующих о неправомерном выборе Заказчиком способа проведения закупки.</text:span></text:span></text:p>
      <text:p text:style-name="P33"><text:span text:style-name="Основной_20_шрифт_20_абзаца"><text:span text:style-name="T24">Таким образом, довод Жалобы не нашел своего подверждения.</text:span></text:span></text:p>
      <text:list xml:id="list4221907516818443482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4">Согласно доводу Жалобы, </text:span></text:span><text:span text:style-name="Основной_20_шрифт_20_абзаца"><text:span text:style-name="T17">Заказчиком даны разъяснения положений Документации изменяющие суть Документации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20">Согласно части 11 статьи 4 Закона о закупках </text:span></text:span><text:span text:style-name="Основной_20_шрифт_20_абзаца"><text:span text:style-name="T18"><text:s/>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25"><text:span text:style-name="Основной_20_шрифт_20_абзаца"><text:span text:style-name="T15">Пунктом 10 части 10 статьи 4 установлено, что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18">формы, порядок, дата начала и дата окончания срока предоставления </text:span></text:span><text:soft-page-break/><text:span text:style-name="Основной_20_шрифт_20_абзаца"><text:span text:style-name="T18">участникам закупки разъяснений положений документации о закупке.</text:span></text:span></text:p>
      <text:p text:style-name="P21">Согласно разъяснениям Заказчика положений Документации от 20.07.2017 (далее - Разъяснения), Заказчику поступил следующий запрос разъяснений:</text:p>
      <text:p text:style-name="P21"><text:span text:style-name="T63">«В таблице «Обращаем внимание, что не были предоставлены разъяснения по следующим вопросам, </text:span>заданным ранее: В п.п. 4.2.1.2.1 Потребность строительной площадки в машинах и механизмах. указано: в «Наименование машин и механизмов» - «Автобус типа ПАЗ» со значением «Краткая техническая характеристика» - «Вместимость 45 чел.»: 1.1. Автобус должен быть ПАЗ? 1.2. Вместимость автобуса может быть больше 45 чел.? В связи с указанным выше, а также с учетом того, что в п.п. 4.2.1.2.1 «Потребность строительной площадки в машинах и механизмах.» указано: в «Наименование машин и механизмов» - «Автобус типа ПАЗ» со значением «Краткая техническая характеристика» - «Вместимость 45 чел.», то повторно просим пояснить: <text:s/>Автобус должен быть ПАЗ? <text:s/>Вместимость автобуса может быть больше 45 чел.?<text:span text:style-name="T63">».</text:span></text:p>
      <text:p text:style-name="P19">Заказчиком даны разъяснения указанных положений Документации:</text:p>
      <text:p text:style-name="P20"><text:span text:style-name="T73">«</text:span><text:span text:style-name="T72">В п.п. 4.2.1.2.1 в таблице наименование столбца: «Краткая техническая характеристика (не менее или аналог)», таким образом автобус может быть не ПАЗ, вместимость автобуса может быть больше 45 чел.».</text:span></text:p>
      <text:p text:style-name="P19">Вместе с тем, пунктом 4.2.1.2.1 Информационной карты Документации установлено, что для надлежащего выполнения строительно-монтажных работ в объеме, предусмотренном данной закупочной документацией, необходимо наличие следующих основных машин, механизмов и транспортных средств с соответствующими характеристиками, в том числе: 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8">№№ <text:span text:style-name="T82">п/п</text:span> </text:p>
          </table:table-cell>
          <table:table-cell table:style-name="Таблица1.A1" office:value-type="string">
            <text:p text:style-name="P58"><text:span text:style-name="T82">Наименование машин и механизмов</text:span> </text:p>
          </table:table-cell>
          <table:table-cell table:style-name="Таблица1.A1" office:value-type="string">
            <text:p text:style-name="P47">Краткая техническая характеристика</text:p>
            <text:p text:style-name="P48"><text:span text:style-name="T82">(не менее или аналог)</text:span> </text:p>
          </table:table-cell>
          <table:table-cell table:style-name="Таблица1.D1" office:value-type="string">
            <text:p text:style-name="P47">Необходимое</text:p>
            <text:p text:style-name="P48"><text:span text:style-name="T82">кол-во, ед.</text:span> </text:p>
          </table:table-cell>
        </table:table-row>
        <table:table-row>
          <table:table-cell table:style-name="Таблица1.A2" office:value-type="float" office:value="23">
            <text:p text:style-name="P57">23</text:p>
          </table:table-cell>
          <table:table-cell table:style-name="Таблица1.B2" office:value-type="string">
            <text:p text:style-name="P56"><text:span text:style-name="T74">Автобус типа ПАЗ</text:span> </text:p>
          </table:table-cell>
          <table:table-cell table:style-name="Таблица1.B2" office:value-type="string">
            <text:p text:style-name="P56"><text:span text:style-name="T81">Вместимость 45 чел.</text:span> </text:p>
          </table:table-cell>
          <table:table-cell table:style-name="Таблица1.D2" office:value-type="float" office:value="1">
            <text:p text:style-name="P57">1</text:p>
          </table:table-cell>
        </table:table-row>
      </table:table>
      <text:p text:style-name="P19"/>
      <text:p text:style-name="P26"><text:span text:style-name="Основной_20_шрифт_20_абзаца"><text:span text:style-name="T6">На заседании Комиссии ФАС России установлено, что Заказчиком даны Разъяснения изменяющие суть Документации, поскольку из формулировки пункта 4.2.1.2.1 </text:span></text:span><text:span text:style-name="Основной_20_шрифт_20_абзаца"><text:span text:style-name="T42">Информационной карты Документации</text:span></text:span><text:span text:style-name="Основной_20_шрифт_20_абзаца"><text:span text:style-name="T6"> не следует о возможности представления аналогов автобусу типа ПАЗ.</text:span></text:span></text:p>
      <text:p text:style-name="P55"><text:span text:style-name="Основной_20_шрифт_20_абзаца"><text:span text:style-name="T80">Таким образом, действия Заказчика, Организатора выразившиеся в <text:s/>размещении в ЕИС разъяснении положений Документации изменяющие суть <text:s/>такой Документации нарушают часть 1 статьи 2, часть 11 статьи 4 Закона о закупках.</text:span></text:span></text:p>
      <text:p text:style-name="P33"><text:span text:style-name="Основной_20_шрифт_20_абзаца"><text:span text:style-name="T24">Указанные действия Заказчика содержат признаки состава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24">предусмотрено частью 5 статьи 7.32.3 Кодекса Российской Федерации об административных правонарушениях.</text:span></text:span><text:span text:style-name="Основной_20_шрифт_20_абзаца"><text:span text:style-name="T24"> </text:span></text:span></text:p>
      <text:p text:style-name="P33"><text:span text:style-name="Основной_20_шрифт_20_абзаца"><text:span text:style-name="T25">Кроме того, в рамках рассмотрения Жалобы Комиссией ФАС России выявлены следующие нарушения.</text:span></text:span></text:p>
      <text:list xml:id="list3005634569833066693" text:style-name="L4">
        <text:list-item>
          <text:list>
            <text:list-item>
              <text:list>
                <text:list-item>
                  <text:p text:style-name="P6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3">Аналогичный принцип закупочной деятельности Заказчика установлен </text:span></text:span><text:span text:style-name="Основной_20_шрифт_20_абзаца"><text:span text:style-name="T18">пунктом 2.1.1</text:span></text:span><text:span text:style-name="Основной_20_шрифт_20_абзаца"><text:span text:style-name="T13"> Положения о закупке.</text:span></text:span></text:p>
      <text:p text:style-name="P22"><text:span text:style-name="Основной_20_шрифт_20_абзаца"><text:span text:style-name="T13">Пунктом 4.1.15 Информационной карты Документации установлено </text:span></text:span><text:span text:style-name="Основной_20_шрифт_20_абзаца"><text:span text:style-name="T13">дополнительное требование к участникам закупки, а именно требование о </text:span></text:span><text:span text:style-name="Основной_20_шрифт_20_абзаца"><text:span text:style-name="T13">н</text:span></text:span><text:span text:style-name="Основной_20_шрифт_20_абзаца"><text:span text:style-name="T16">аличии действительной, выданной участнику лицензии ФСБ России на осуществление работ, связанных с использованием сведений, составляющих государственную тайну.</text:span></text:span></text:p>
      <text:p text:style-name="P22"><text:span text:style-name="Основной_20_шрифт_20_абзаца"><text:span text:style-name="T16">При этом согласно пункту 4.1.16 </text:span></text:span><text:span text:style-name="Основной_20_шрифт_20_абзаца"><text:span text:style-name="T13">Информационной карты Документации участникам закупки в составе заявки на участие в Запросе предложений необходимо представить копию </text:span></text:span><text:span text:style-name="Основной_20_шрифт_20_абзаца"><text:span text:style-name="T16">действительной, выданной участнику лицензии ФСБ России на осуществление работ, связанных с использованием сведений, составляющих государственную тайну.</text:span></text:span></text:p>
      <text:p text:style-name="P22"><text:span text:style-name="Основной_20_шрифт_20_абзаца"><text:span text:style-name="T13">Вместе с тем, Комиссии ФАС России из Документации не представляется возможным установить конкретный перечень и виды работ, выполняемых по предмету закупки, для выполнения которых участнику Запроса предложений необходимо обладать действующей лицензией ФСБ России.</text:span></text:span></text:p>
      <text:p text:style-name="P22"><text:span text:style-name="Основной_20_шрифт_20_абзаца"><text:span text:style-name="T13">Кроме того, представителем Заказчика не представлено доказательств, однозначно свидетельствующих о необходимости наличия у участника лицензии ФСБ России для выполнения работ по предмету Запроса предложений, а также невозможности установления указанного требованиям в проекте договора Документации к исполнителю работ, в случае привлечения участником закупки субподрядной организации.</text:span></text:span></text:p>
      <text:p text:style-name="P22"><text:span text:style-name="Основной_20_шрифт_20_абзаца"><text:span text:style-name="T13">Таким образом, действия Заказчика установившего в Документации обязательное требование о наличии лицензии ФСБ России в составе заявки на участие в Запросе предложений, ограничивает количество участников закупки, противоречат пункту 2.1.1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3682570114072751063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4">Подпунктом м) пункта 2.4.1.2 Документации установлено требование к заявке участников Запроса предложений, а именно требование о предоставлении сведений о цепочке собственников, включая бенефициаров, в том числе конечных (по форме 7), в соответствии с инструкциями, приведенными в настоящей документации (подраздел 7.6). </text:span></text:span></text:p>
                </text:list-item>
              </text:list>
            </text:list-item>
          </text:list>
        </text:list-item>
      </text:list>
      <text:p text:style-name="P32"><text:soft-page-break/><text:span text:style-name="Основной_20_шрифт_20_абзаца"><text:span text:style-name="T3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21">Таким образом, действия Заказчика, установившего указанные положения Документации, противоречат пункту 2 части 1 статьи 3 Закона о закупках, </text:span></text:span><text:span text:style-name="Основной_20_шрифт_20_абзаца"><text:span text:style-name="T13">пункту 2.1.1</text:span></text:span><text:span text:style-name="Основной_20_шрифт_20_абзаца"><text:span text:style-name="T21"> Положения о закупке и нарушают требования части 1 статьи 2 Закона о закупках.</text:span></text:span></text:p>
      <text:list xml:id="list7593221220351153083" text:style-name="L6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1">Подпунктами а), б) пункта 3.9.17 Документации установлено: «П</text:span></text:span><text:span text:style-name="Основной_20_шрифт_20_абзаца"><text:span text:style-name="T35">обедившей признается</text:span></text:span><text:span text:style-name="Основной_20_шрифт_20_абзаца"><text:span text:style-name="T21"> </text:span></text:span><text:span text:style-name="Основной_20_шрифт_20_абзаца"><text:span text:style-name="T35">заявка, которая в соответствии с критериями, указанными в пункте 4.1.26, наилучшим образом удовлетворяет потребностям заказчика в товарах, работах, услугах. В случае если в нескольких заявках </text:span></text:span><text:span text:style-name="Основной_20_шрифт_20_абзаца"><text:span text:style-name="T35">содержатся одинаковые условия исполнения договора, победившей признается </text:span></text:span><text:span text:style-name="Основной_20_шрифт_20_абзаца"><text:span text:style-name="T35">заявка, если это (по мере снижения приоритета)</text:span></text:span><text:span text:style-name="Основной_20_шрифт_20_абзаца"><text:span text:style-name="T21"> </text:span></text:span><text:span text:style-name="Основной_20_шрифт_20_абзаца"><text:span text:style-name="T35">заявка участника, входящего в группу АО «ОСК»</text:span></text:span><text:span text:style-name="Основной_20_шрифт_20_абзаца"><text:span text:style-name="T21"> или </text:span></text:span><text:span text:style-name="Основной_20_шрифт_20_абзаца"><text:span text:style-name="T35">заявка участника, являющегося стратегическим партнером, с которым у АО «ПСЗ «Янтарь» заключено соглашения о партнерстве и/или сотрудничестве</text:span></text:span><text:span text:style-name="Основной_20_шрифт_20_абзаца"><text:span text:style-name="T21">»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1">Вместе с тем, указанное положение предоставляет преимущество участникам закупки, входящим в группу </text:span></text:span><text:span text:style-name="Основной_20_шрифт_20_абзаца"><text:span text:style-name="T35">АО «ОСК» или <text:s/>являющегося стратегическим партнером, с которыми у АО «ПСЗ «Янтарь» заключено соглашения о партнерстве и/или сотрудничестве, что ставит участников Запроса предложений в неравное положение перед Заказчиком.</text:span></text:span></text:p>
      <text:p text:style-name="P50"><text:span text:style-name="Основной_20_шрифт_20_абзаца"><text:span text:style-name="T21">Таким образом, действия Заказчика, установившего указанные положения Документации, противоречат пункту 2 части 1 статьи 3 Закона о закупках, </text:span></text:span><text:span text:style-name="Основной_20_шрифт_20_абзаца"><text:span text:style-name="T13">пункту 2.1.1</text:span></text:span><text:span text:style-name="Основной_20_шрифт_20_абзаца"><text:span text:style-name="T21">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21">6. </text:span></text:span><text:span text:style-name="Основной_20_шрифт_20_абзаца"><text:span text:style-name="T1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0"><text:span text:style-name="Основной_20_шрифт_20_абзаца"><text:span text:style-name="T3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8">В соответствии с частью 6 статьи 52 Градостроительного кодекса   <text:s text:c="14"/>Российской Федерации (далее - <text:span text:style-name="T63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<text:soft-page-break/>документацией.</text:p>
      <text:p text:style-name="P38">При этом согласно части 2 статьи 48 <text:span text:style-name="T63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0"><text:span text:style-name="Основной_20_шрифт_20_абзаца"><text:span text:style-name="T38">Согласно части 12 статьи 48 ГрК РФв</text:span></text:span><text:span text:style-name="Основной_20_шрифт_20_абзаца"><text:span text:style-name="T39"> состав проектной документации объектов капитального строительства, за исключением проектной документации линейных объектов, включаются, в том числе <text:s/></text:span></text:span><text:span text:style-name="Основной_20_шрифт_20_абзаца"><text:span text:style-name="T40">сметы на </text:span></text:span><text:span text:style-name="Основной_20_шрифт_20_абзаца"><text:span text:style-name="T40">строительство, реконструкцию, капитальный ремонт объектов капитального </text:span></text:span><text:span text:style-name="Основной_20_шрифт_20_абзаца"><text:span text:style-name="T40">строительства</text:span></text:span><text:span text:style-name="Основной_20_шрифт_20_абзаца"><text:span text:style-name="T39">, финансируемые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в уставных (складочных) капиталах которых Российской Федерации, субъектов Российской Федерации, муниципальных образований составляет более 50 процентов.</text:span></text:span></text:p>
      <text:p text:style-name="P41"><text:span text:style-name="Основной_20_шрифт_20_абзаца"><text:span text:style-name="T18">В соответствии с пунктом 4.1.7 <text:s/>Информационной карты Документации предметов договора является, в том числе </text:span></text:span><text:span text:style-name="Основной_20_шрифт_20_абзаца"><text:span text:style-name="T31">реконструкция</text:span></text:span><text:span text:style-name="Основной_20_шрифт_20_абзаца"><text:span text:style-name="T18"> и техническое перевооружение основных объектов и производств предприятия.</text:span></text:span></text:p>
      <text:p text:style-name="P41"><text:span text:style-name="Основной_20_шрифт_20_абзаца"><text:span text:style-name="T18">Согласно пункту 1.8 технического задания проекта договора Документации в состав работ входит, в том числе выполнение подготовительных работ, выполнение строительно-монтажных работ.</text:span></text:span></text:p>
      <text:p text:style-name="P39">Согласно информации в ЕИС Заказчиком размещена проектная документация, при этом такая документация не содержит сметы на строительство.</text:p>
      <text:p text:style-name="P39">Согласно письменным пояснениям представителя Заказчика сметная документация разрабатывается подрядчиком.</text:p>
      <text:p text:style-name="P38">Таким образом, отсутствие проектно-сметной документации в полном объеме не позволяет участникам закупки обоснованно сформировать свое предложение и определить объемы работ, подлежащих исполнению в рамках договора.</text:p>
      <text:p text:style-name="P41"><text:span text:style-name="Основной_20_шрифт_20_абзаца"><text:span text:style-name="T23">Учитывая изложенное Комиссия ФАС России приходит к выводу</text:span></text:span><text:span text:style-name="Основной_20_шрифт_20_абзаца"><text:span text:style-name="T32">, </text:span></text:span><text:span text:style-name="Основной_20_шрифт_20_абзаца"><text:span text:style-name="T23">что</text:span></text:span><text:span text:style-name="Основной_20_шрифт_20_абзаца"><text:span text:style-name="T32"> Заказчиком </text:span></text:span><text:span text:style-name="Основной_20_шрифт_20_абзаца"><text:span text:style-name="T23">не размещена в полном объеме проектно-сметная документация в ЕИС, </text:span></text:span><text:span text:style-name="Основной_20_шрифт_20_абзаца"><text:span text:style-name="T32">что нарушает </text:span></text:span><text:span text:style-name="Основной_20_шрифт_20_абзаца"><text:span text:style-name="T23">пункт 3 части 9 статьи 4, пункт 1 части 10 статьи 4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23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18"> </text:span></text:span>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6"><text:soft-page-break/><text:span text:style-name="Основной_20_шрифт_20_абзаца"><text:span text:style-name="T66"/></text:span></text:p>
      <text:p text:style-name="P5"><text:span text:style-name="Основной_20_шрифт_20_абзаца"><text:span text:style-name="T66">Р Е Ш И Л А</text:span></text:span><text:span text:style-name="Основной_20_шрифт_20_абзаца"><text:span text:style-name="T67">:</text:span></text:span></text:p>
      <text:p text:style-name="P35"><text:span text:style-name="T75">1. Признать жалобу </text:span><text:span text:style-name="Основной_20_шрифт_20_абзаца"><text:span text:style-name="T48">ООО «Грин Телеком»</text:span></text:span><text:span text:style-name="Основной_20_шрифт_20_абзаца"><text:span text:style-name="T50"> от 13.07.2017 № 3533 <text:s text:c="24"/></text:span></text:span><text:span text:style-name="Основной_20_шрифт_20_абзаца"><text:span text:style-name="T14">(вх. 114057/17 от 26.07.2017) </text:span></text:span><text:span text:style-name="Основной_20_шрифт_20_абзаца"><text:span text:style-name="T50">на действия (бездействие) заказчика <text:s text:c="22"/>АО «ПСЗ «Янтарь» при проведении запроса предложений на право заключения договора на выполнение работ по объекту: «Реконструкция и техническое перевооружение основных объектов и производств предприятия. Реконструкция и техническое перевооружение основных объектов энергокоммуникаций и производств - 2 этап», </text:span></text:span><text:span text:style-name="Основной_20_шрифт_20_абзаца"><text:span text:style-name="T65">АО «ПСЗ «Янтарь»</text:span></text:span><text:span text:style-name="Основной_20_шрифт_20_абзаца"><text:span text:style-name="T50">, г. Калининград, Калининградская область, Достроечные набережные № 5, 6 (извещение № 31705283389)</text:span></text:span><text:span text:style-name="T62"> </text:span><text:span text:style-name="T76">обоснованной в части дачи Заказчиком разъяснений положений Документации </text:span><text:span text:style-name="T76">изменяющих суть Документаци</text:span><text:span text:style-name="Основной_20_шрифт_20_абзаца"><text:span text:style-name="T8">.</text:span></text:span></text:p>
      <text:list xml:id="list6845986847644855410" text:style-name="L7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Признать АО «ПСЗ «Янтарь» нарушившим </text:span></text:span><text:span text:style-name="Основной_20_шрифт_20_абзаца"><text:span text:style-name="T28">часть 1 статьи 2, часть 11 статьи 4, пункт 3 части 9 статьи 4, пункт 1 части 10 статьи 4 </text:span></text:span><text:span text:style-name="Основной_20_шрифт_20_абзаца"><text:span text:style-name="T33"><text:s/>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67"><text:span text:style-name="Основной_20_шрифт_20_абзаца"><text:span text:style-name="T30">Выдать </text:span></text:span><text:span text:style-name="Основной_20_шрифт_20_абзаца"><text:span text:style-name="T27">АО «ПСЗ «Янтарь»</text:span></text:span><text:span text:style-name="Основной_20_шрифт_20_абзаца"><text:span text:style-name="T30">обязательное для исполнения предписание, направленное на устранение выявленных нарушений, с учетом принятого решения от 04.08.2017 № 223ФЗ-777/17.</text:span></text:span></text:p>
                </text:list-item>
                <text:list-item>
                  <text:p text:style-name="P64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text:s text:c="15"/>от 04.08.2017 № 223ФЗ-777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6">Решение может быть обжаловано в арбитражный суд в течение трех месяцев со дня его вынесения.</text:p>
      <text:p text:style-name="P42"/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E39D3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4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4284(1) </text:p></draw:text-box></draw:frame><draw:frame draw:style-name="Mfr2" draw:name="SpdBarcode" text:anchor-type="paragraph" svg:x="0cm" svg:width="3.6cm" svg:height="0.78cm" draw:z-index="8"><draw:image xlink:href="Pictures/10000201000000780000001A6E39D3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50:16.55</meta:creation-date>
    <meta:generator>OpenOffice.org/3.4.1$Win32 OpenOffice.org_project/341m1$Build-9593</meta:generator>
    <dc:date>2017-08-11T11:49:29.26</dc:date>
    <meta:print-date>2017-08-11T09:53:05.79</meta:print-date>
    <meta:document-statistic meta:table-count="1" meta:image-count="1" meta:object-count="0" meta:page-count="8" meta:paragraph-count="87" meta:word-count="2422" meta:character-count="19066"/>
    <meta:user-defined meta:name="Поле 1"/>
    <meta:user-defined meta:name="Поле 2"/>
    <meta:user-defined meta:name="Поле 3"/>
    <meta:user-defined meta:name="Поле 4"/>
  </office:meta>
</office:document-meta>
</file>