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B5DE5D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3" style:family="table">
      <style:table-properties style:width="17cm" table:align="margins" style:writing-mode="lr-tb"/>
    </style:style>
    <style:style style:name="Таблица3.A" style:family="table-column">
      <style:table-column-properties style:column-width="3.752cm" style:rel-column-width="14464*"/>
    </style:style>
    <style:style style:name="Таблица3.B" style:family="table-column">
      <style:table-column-properties style:column-width="13.249cm" style:rel-column-width="51071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B1" style:family="table-cell">
      <style:table-cell-properties fo:padding="0.097cm" fo:border="0.002cm solid #000000"/>
    </style:style>
    <style:style style:name="Таблица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top="0.049cm" fo:margin-bottom="0cm" fo:text-align="end" style:justify-single-word="false"/>
      <style:text-properties fo:font-size="10pt" style:font-size-asian="10pt" style:font-size-complex="14pt"/>
    </style:style>
    <style:style style:name="P5" style:family="paragraph" style:parent-style-name="Normal_20__28_Web_29_">
      <style:paragraph-properties fo:margin-top="0.049cm" fo:margin-bottom="0cm" fo:text-align="justify" style:justify-single-word="false"/>
      <style:text-properties fo:font-size="14pt" style:font-size-asian="14pt" style:font-size-complex="14pt"/>
    </style:style>
    <style:style style:name="P6" style:family="paragraph" style:parent-style-name="Normal_20__28_Web_29_">
      <style:paragraph-properties fo:margin-top="0.049cm" fo:margin-bottom="0cm" fo:text-align="end" style:justify-single-word="false"/>
      <style:text-properties fo:font-size="14pt" style:font-size-asian="14pt" style:font-size-complex="14pt"/>
    </style:style>
    <style:style style:name="P7" style:family="paragraph" style:parent-style-name="Normal_20__28_Web_29_">
      <style:paragraph-properties fo:margin-top="0.049cm" fo:margin-bottom="0cm" fo:text-align="justify" style:justify-single-word="false"/>
      <style:text-properties fo:font-size="11pt" style:font-size-asian="11pt" style:font-size-complex="14pt"/>
    </style:style>
    <style:style style:name="P8" style:family="paragraph" style:parent-style-name="Normal_20__28_Web_29_">
      <style:paragraph-properties fo:margin-top="0.049cm" fo:margin-bottom="0cm" fo:text-align="justify" style:justify-single-word="false"/>
    </style:style>
    <style:style style:name="P9" style:family="paragraph" style:parent-style-name="Normal_20__28_Web_29_">
      <style:paragraph-properties fo:margin-left="0cm" fo:margin-right="0cm" fo:margin-top="0.049cm" fo:margin-bottom="0cm" fo:text-align="justify" style:justify-single-word="false" fo:text-indent="1.24cm" style:auto-text-indent="false"/>
      <style:text-properties fo:font-size="14pt" style:font-size-asian="14pt" style:font-size-complex="14pt"/>
    </style:style>
    <style:style style:name="P10" style:family="paragraph" style:parent-style-name="Normal_20__28_Web_29_">
      <style:paragraph-properties fo:margin-left="0cm" fo:margin-right="0cm" fo:margin-top="0.049cm" fo:margin-bottom="0cm" fo:text-align="end" style:justify-single-word="false" fo:text-indent="1.24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cm" style:auto-text-indent="false"/>
      <style:text-properties fo:background-color="transparent"/>
    </style:style>
    <style:style style:name="P12" style:family="paragraph" style:parent-style-name="Normal_20__28_Web_29_">
      <style:paragraph-properties fo:margin-left="0cm" fo:margin-right="-0.002cm" fo:margin-top="0.049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Normal_20__28_Web_29_">
      <style:paragraph-properties fo:margin-left="0cm" fo:margin-right="0cm" fo:margin-top="0.049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2" style:font-size-complex="14pt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2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2"/>
    </style:style>
    <style:style style:name="P24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25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26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fo:font-size="14pt" style:font-name-asian="Times New Roman2" style:font-size-asian="14pt" style:language-asian="ru" style:country-asian="RU" style:font-name-complex="Times New Roman2" style:font-size-complex="14pt"/>
    </style:style>
    <style:style style:name="P27" style:family="paragraph" style:parent-style-name="Text_20_body">
      <style:paragraph-properties fo:margin-left="9.753cm" fo:margin-right="0.053cm" fo:margin-top="0cm" fo:margin-bottom="0cm" fo:text-align="start" style:justify-single-word="false" fo:text-indent="0cm" style:auto-text-indent="false"/>
      <style:text-properties fo:font-size="14pt" style:font-name-asian="Times New Roman2" style:font-size-asian="14pt" style:language-asian="ru" style:country-asian="RU" style:font-name-complex="Times New Roman2" style:font-size-complex="14pt"/>
    </style:style>
    <style:style style:name="P28" style:family="paragraph" style:parent-style-name="Text_20_body">
      <style:paragraph-properties fo:margin-left="9.753cm" fo:margin-right="0.053cm" fo:margin-top="0cm" fo:margin-bottom="0cm" fo:text-indent="0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style:font-name-asian="Times New Roman2" style:font-size-asian="14pt" style:language-asian="ru" style:country-asian="RU" style:font-name-complex="Times New Roman2" style:font-size-complex="14pt"/>
    </style:style>
    <style:style style:name="P30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 fo:background-color="transparen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1" fo:font-size="14pt" fo:background-color="transparent" style:font-size-asian="14pt" style:font-name-complex="Times New Roman2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 fo:background-color="transparent" style:font-size-asian="14pt" style:font-name-complex="Times New Roman2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fo:font-weight="normal" fo:background-color="transparent" style:font-size-asian="14pt" style:font-weight-asian="normal" style:font-name-complex="Times New Roman2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1" fo:font-size="14pt" fo:language="ru" fo:country="RU" fo:background-color="transparent" style:font-size-asian="14pt" style:font-name-complex="Times New Roman2" style:font-size-complex="14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44" style:family="paragraph" style:parent-style-name="Text_20_body">
      <style:paragraph-properties fo:margin-left="0.847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4pt" fo:background-color="transparent" style:font-size-asian="14pt" style:font-name-complex="Times New Roman2" style:font-size-complex="14pt"/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background-color="transparen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4pt" fo:background-color="transparen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background-color="transparent"/>
    </style:style>
    <style:style style:name="P5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4pt" style:font-size-asian="14pt" style:font-name-complex="Times New Roman2" style:font-size-complex="14pt"/>
    </style:style>
    <style:style style:name="P5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normal" fo:background-color="transparent" style:font-size-asian="14pt" style:font-weight-asian="normal" style:font-name-complex="Times New Roman2" style:font-size-complex="14pt" style:font-weight-complex="normal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transparent" style:font-size-asian="14pt" style:font-name-complex="Times New Roman2" style:font-size-complex="14pt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5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2" style:font-size-complex="14pt"/>
    </style:style>
    <style:style style:name="P5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2"/>
    </style:style>
    <style:style style:name="P5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/>
    </style:style>
    <style:style style:name="P6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6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background-color="#ffffff"/>
    </style:style>
    <style:style style:name="P6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4pt" fo:language="ru" fo:country="RU" fo:background-color="transparent" style:font-size-asian="14pt" style:font-name-complex="Times New Roman2" style:font-size-complex="14pt"/>
    </style:style>
    <style:style style:name="P6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4pt" fo:font-weight="normal" style:font-size-asian="14pt" style:font-size-complex="14pt"/>
    </style:style>
    <style:style style:name="P6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4pt" fo:background-color="transparent" style:font-size-asian="14pt" style:font-name-complex="Times New Roman2" style:font-size-complex="14pt"/>
    </style:style>
    <style:style style:name="P6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6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background-color="#ffff99" style:font-size-asian="14pt" style:font-size-complex="14pt"/>
    </style:style>
    <style:style style:name="P7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background-color="transparent" style:font-size-asian="14pt" style:font-size-complex="14pt"/>
    </style:style>
    <style:style style:name="P71" style:family="paragraph" style:parent-style-name="Standard">
      <style:paragraph-properties fo:margin-left="0cm" fo:margin-right="0cm" fo:text-indent="1.251cm" style:auto-text-indent="false"/>
    </style:style>
    <style:style style:name="P72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  <style:text-properties style:font-name="Times New Roman1" fo:font-size="14pt" style:font-size-asian="14pt" style:font-size-complex="14pt"/>
    </style:style>
    <style:style style:name="P73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  <style:text-properties fo:font-size="14pt"/>
    </style:style>
    <style:style style:name="P7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5" style:family="paragraph" style:parent-style-name="Table_20_Contents">
      <style:paragraph-properties fo:text-align="center" style:justify-single-word="false"/>
    </style:style>
    <style:style style:name="P76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2" style:font-size-complex="14pt"/>
    </style:style>
    <style:style style:name="P77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fo:font-weight="normal" fo:background-color="transparent" style:font-size-asian="14pt" style:font-weight-asian="normal" style:font-name-complex="Times New Roman2" style:font-size-complex="14pt" style:font-weight-complex="normal"/>
    </style:style>
    <style:style style:name="P78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</style:style>
    <style:style style:name="P7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4pt" fo:background-color="transparent" style:font-size-asian="14pt" style:font-name-complex="Times New Roman2" style:font-size-complex="14pt"/>
    </style:style>
    <style:style style:name="P80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4pt" style:font-size-asian="14pt" style:font-name-complex="Times New Roman2" style:font-size-complex="14pt"/>
    </style:style>
    <style:style style:name="P81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T3" style:family="text">
      <style:text-properties style:font-name="Times New Roman" fo:font-size="14pt" fo:language="ru" fo:country="RU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T4" style:family="text">
      <style:text-properties style:font-name="Times New Roman" fo:font-size="14pt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5" style:family="text">
      <style:text-properties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6" style:family="text">
      <style:text-properties style:font-name="Times New Roman" fo:font-size="14pt" style:font-size-asian="14pt" style:font-name-complex="Times New Roman2"/>
    </style:style>
    <style:style style:name="T7" style:family="text">
      <style:text-properties style:font-name="Times New Roman" fo:font-size="14pt" style:font-size-asian="14pt" style:font-name-complex="Times New Roman2" style:font-size-complex="14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background-color="transparent" style:font-size-asian="14pt" style:font-name-complex="Times New Roman2"/>
    </style:style>
    <style:style style:name="T10" style:family="text">
      <style:text-properties style:font-name="Times New Roman" fo:font-size="14pt" fo:background-color="transparent" style:font-size-asian="14pt" style:font-name-complex="Times New Roman2" style:font-size-complex="14pt"/>
    </style:style>
    <style:style style:name="T11" style:family="text">
      <style:text-properties style:font-name="Times New Roman" fo:font-size="14pt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T12" style:family="text"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T13" style:family="text">
      <style:text-properties style:font-name="Times New Roman" fo:font-size="14pt" fo:background-color="#ffffff" style:font-size-asian="14pt" style:font-size-complex="14pt"/>
    </style:style>
    <style:style style:name="T14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5" style:family="text">
      <style:text-properties style:font-name="Times New Roman" fo:font-size="14pt" fo:font-weight="normal" fo:background-color="transparent" style:font-size-asian="14pt" style:font-weight-asian="normal" style:font-name-complex="Times New Roman2" style:font-size-complex="14pt" style:font-weight-complex="normal"/>
    </style:style>
    <style:style style:name="T16" style:family="text">
      <style:text-properties style:font-name="Times New Roman" fo:font-size="14pt" fo:font-weight="normal" fo:background-color="transparent" style:font-size-asian="14pt" style:font-name-complex="Times New Roman2" style:font-size-complex="14pt"/>
    </style:style>
    <style:style style:name="T17" style:family="text"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18" style:family="text">
      <style:text-properties style:font-name="Times New Roman" fo:font-size="14pt" style:font-name-asian="Times New Roman" style:font-size-asian="14pt" style:language-asian="ru" style:country-asian="RU" style:font-name-complex="Times New Roman2" style:font-size-complex="14pt"/>
    </style:style>
    <style:style style:name="T19" style:family="text">
      <style:text-properties style:font-name="Times New Roman" fo:font-size="14pt" fo:language="en" fo:country="US" style:font-size-asian="14pt" style:font-name-complex="Times New Roman2" style:font-size-complex="14pt"/>
    </style:style>
    <style:style style:name="T20" style:family="text">
      <style:text-properties style:font-name="Times New Roman" fo:font-weight="normal" style:font-weight-asian="normal" style:font-weight-complex="normal"/>
    </style:style>
    <style:style style:name="T21" style:family="text">
      <style:text-properties style:font-name="Times New Roman" fo:font-weight="normal" style:font-weight-asian="normal" style:font-name-complex="Times New Roman2" style:font-weight-complex="normal"/>
    </style:style>
    <style:style style:name="T22" style:family="text">
      <style:text-properties style:font-name="Times New Roman" fo:font-weight="normal" style:font-size-asian="14pt" style:font-size-complex="14pt"/>
    </style:style>
    <style:style style:name="T23" style:family="text">
      <style:text-properties style:font-name="Times New Roman" fo:font-weight="normal" fo:background-color="transparent" style:font-weight-asian="normal" style:font-weight-complex="normal"/>
    </style:style>
    <style:style style:name="T24" style:family="text">
      <style:text-properties style:font-name="Times New Roman" style:font-name-complex="Times New Roman2"/>
    </style:style>
    <style:style style:name="T25" style:family="text">
      <style:text-properties style:font-name="Times New Roman" fo:background-color="transparent"/>
    </style:style>
    <style:style style:name="T26" style:family="text">
      <style:text-properties style:font-name="Times New Roman" fo:background-color="transparent" style:font-size-asian="14pt" style:font-size-complex="14pt"/>
    </style:style>
    <style:style style:name="T27" style:family="text">
      <style:text-properties style:font-name="Times New Roman" style:font-size-asian="14pt" style:font-size-complex="14pt"/>
    </style:style>
    <style:style style:name="T28" style:family="text">
      <style:text-properties fo:background-color="transparent"/>
    </style:style>
    <style:style style:name="T29" style:family="text">
      <style:text-properties fo:background-color="transparent" style:font-name-complex="Times New Roman2"/>
    </style:style>
    <style:style style:name="T30" style:family="text">
      <style:text-properties fo:color="#000000" style:font-name="Times New Roman" fo:background-color="transparent" style:font-size-asian="14pt" style:font-name-complex="Times New Roman2" style:font-size-complex="14pt"/>
    </style:style>
    <style:style style:name="T31" style:family="text">
      <style:text-properties fo:color="#000000" style:font-name="Times New Roman" style:font-size-asian="14pt" style:font-name-complex="Times New Roman2" style:font-size-complex="14pt"/>
    </style:style>
    <style:style style:name="T32" style:family="text">
      <style:text-properties fo:color="#000000"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T33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34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2" style:font-size-complex="14pt" style:font-weight-complex="normal"/>
    </style:style>
    <style:style style:name="T35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name-complex="Times New Roman2" style:font-size-complex="14pt" style:font-weight-complex="normal"/>
    </style:style>
    <style:style style:name="T36" style:family="text">
      <style:text-properties fo:color="#000000" style:font-name="Times New Roman" fo:language="ru" fo:country="RU" fo:font-weight="normal" fo:background-color="transparent" style:font-weight-asian="normal" style:font-name-complex="Times New Roman2" style:font-weight-complex="normal"/>
    </style:style>
    <style:style style:name="T37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2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1" fo:font-style="normal" style:text-underline-style="none" style:font-name-asian="Times New Roman" style:font-style-asian="normal" style:font-name-complex="Times New Roman" style:font-style-complex="normal"/>
    </style:style>
    <style:style style:name="T43" style:family="text">
      <style:text-properties fo:color="#000000" style:text-line-through-style="none" style:text-position="0% 100%" style:font-name="Times New Roman1" fo:language="en" fo:country="US" fo:font-style="normal" style:text-underline-style="none" style:font-name-asian="Times New Roman" style:font-style-asian="normal" style:font-name-complex="Times New Roman" style:font-style-complex="normal"/>
    </style:style>
    <style:style style:name="T44" style:family="text">
      <style:text-properties fo:color="#000000" style:text-line-through-style="none" style:font-name="Times New Roman" fo:font-size="14pt" style:text-underline-style="none" fo:font-weight="normal" style:text-blinking="false" style:font-size-asian="14pt" style:font-weight-asian="normal" style:font-size-complex="14pt" style:font-weight-complex="normal"/>
    </style:style>
    <style:style style:name="T45" style:family="text">
      <style:text-properties fo:color="#000000" style:text-line-through-style="none" fo:font-size="14pt" style:text-underline-style="none" fo:font-weight="normal" style:text-blinking="false" style:font-size-asian="14pt" style:font-weight-asian="normal" style:font-size-complex="14pt" style:font-weight-complex="normal"/>
    </style:style>
    <style:style style:name="T46" style:family="text">
      <style:text-properties fo:color="#000000" fo:font-weight="normal" fo:background-color="#ffffff" style:font-weight-asian="normal" style:font-name-complex="Times New Roman2" style:font-weight-complex="normal"/>
    </style:style>
    <style:style style:name="T47" style:family="text">
      <style:text-properties fo:color="#000000" fo:font-weight="normal" style:font-weight-asian="normal" style:font-name-complex="Times New Roman2" style:font-weight-complex="normal"/>
    </style:style>
    <style:style style:name="T48" style:family="text">
      <style:text-properties fo:color="#000000" style:font-name-complex="Times New Roman2"/>
    </style:style>
    <style:style style:name="T49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50" style:family="text">
      <style:text-properties fo:color="#000000" fo:language="ru" fo:country="RU" fo:background-color="transparent"/>
    </style:style>
    <style:style style:name="T51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52" style:family="text">
      <style:text-properties fo:color="#000000" style:font-name="Times New Roman1" fo:language="ru" fo:country="RU" fo:font-weight="normal" fo:background-color="transparent" style:font-weight-asian="normal" style:font-weight-complex="normal"/>
    </style:style>
    <style:style style:name="T53" style:family="text">
      <style:text-properties fo:color="#000000" style:font-name="Times New Roman1" fo:font-size="14pt" fo:language="ru" fo:country="RU" fo:font-weight="normal" fo:background-color="transparent" style:font-size-asian="14pt" style:font-weight-asian="normal" style:font-name-complex="Times New Roman2" style:font-size-complex="14pt" style:font-weight-complex="normal"/>
    </style:style>
    <style:style style:name="T54" style:family="text">
      <style:text-properties style:font-size-asian="14pt" style:font-size-complex="14pt"/>
    </style:style>
    <style:style style:name="T55" style:family="text">
      <style:text-properties style:font-size-asian="14pt" style:font-name-complex="Times New Roman2" style:font-size-complex="14pt"/>
    </style:style>
    <style:style style:name="T56" style:family="text">
      <style:text-properties style:font-name="Times New Roman1"/>
    </style:style>
    <style:style style:name="T57" style:family="text">
      <style:text-properties style:font-name="Times New Roman1" fo:font-size="14pt" fo:background-color="transparent" style:font-size-asian="14pt" style:font-name-complex="Times New Roman2" style:font-size-complex="14pt"/>
    </style:style>
    <style:style style:name="T58" style:family="text">
      <style:text-properties style:font-name="Times New Roman1" fo:font-size="14pt" fo:language="en" fo:country="US" fo:background-color="transparent" style:font-size-asian="14pt" style:font-name-complex="Times New Roman2" style:font-size-complex="14pt"/>
    </style:style>
    <style:style style:name="T59" style:family="text">
      <style:text-properties style:font-name="Times New Roman1" fo:font-size="14pt" fo:language="ru" fo:country="RU" fo:background-color="transparent" style:font-size-asian="14pt" style:font-name-complex="Times New Roman2" style:font-size-complex="14pt"/>
    </style:style>
    <style:style style:name="T60" style:family="text">
      <style:text-properties style:font-name="Times New Roman1" fo:font-size="14pt" fo:font-weight="bold" style:font-size-asian="14pt" style:font-size-complex="14pt"/>
    </style:style>
    <style:style style:name="T61" style:family="text">
      <style:text-properties style:font-name="Times New Roman1" fo:font-size="14pt" style:font-size-asian="14pt" style:font-size-complex="14pt"/>
    </style:style>
    <style:style style:name="T62" style:family="text">
      <style:text-properties style:font-name="Times New Roman1" fo:font-size="14pt" fo:font-weight="normal" fo:background-color="transparent" style:font-size-asian="14pt" style:font-weight-asian="normal" style:font-name-complex="Times New Roman2" style:font-size-complex="14pt" style:font-weight-complex="normal"/>
    </style:style>
    <style:style style:name="T63" style:family="text">
      <style:text-properties style:font-name="Times New Roman1" fo:font-weight="normal"/>
    </style:style>
    <style:style style:name="T64" style:family="text">
      <style:text-properties style:font-name="Times New Roman1" fo:font-weight="normal" style:font-name-complex="Times New Roman2"/>
    </style:style>
    <style:style style:name="T65" style:family="text">
      <style:text-properties style:font-name="Times New Roman1" fo:font-weight="normal" style:font-weight-asian="normal" style:font-name-complex="Times New Roman2" style:font-weight-complex="normal"/>
    </style:style>
    <style:style style:name="T66" style:family="text">
      <style:text-properties style:font-name="Times New Roman1" fo:font-weight="bold"/>
    </style:style>
    <style:style style:name="T67" style:family="text">
      <style:text-properties style:font-name="Times New Roman1" fo:font-weight="bold" style:font-name-complex="Times New Roman2"/>
    </style:style>
    <style:style style:name="T68" style:family="text">
      <style:text-properties style:font-name="Times New Roman1" fo:language="en" fo:country="US"/>
    </style:style>
    <style:style style:name="T69" style:family="text">
      <style:text-properties style:font-name="Times New Roman1" fo:language="en" fo:country="US" fo:font-weight="bold"/>
    </style:style>
    <style:style style:name="T70" style:family="text">
      <style:text-properties style:font-name="Times New Roman1" fo:background-color="transparent"/>
    </style:style>
    <style:style style:name="T71" style:family="text">
      <style:text-properties style:font-name="Times New Roman1" fo:background-color="transparent" style:font-size-asian="14pt" style:font-size-complex="14pt"/>
    </style:style>
    <style:style style:name="T72" style:family="text">
      <style:text-properties style:font-name="Times New Roman1" fo:background-color="transparent" style:font-name-complex="Times New Roman2"/>
    </style:style>
    <style:style style:name="T73" style:family="text">
      <style:text-properties style:font-name="Times New Roman1" fo:font-size="12pt"/>
    </style:style>
    <style:style style:name="T74" style:family="text">
      <style:text-properties style:font-name="Times New Roman1" style:font-size-asian="14pt" style:font-size-complex="14pt"/>
    </style:style>
    <style:style style:name="T75" style:family="text">
      <style:text-properties style:font-name="Times New Roman1" style:font-name-complex="Times New Roman2"/>
    </style:style>
    <style:style style:name="T76" style:family="text">
      <style:text-properties fo:language="en" fo:country="US"/>
    </style:style>
    <style:style style:name="T77" style:family="text">
      <style:text-properties fo:language="en" fo:country="US" fo:background-color="transparent"/>
    </style:style>
    <style:style style:name="T78" style:family="text">
      <style:text-properties fo:language="en" fo:country="US" fo:background-color="transparent" style:font-name-complex="Times New Roman2"/>
    </style:style>
    <style:style style:name="T79" style:family="text">
      <style:text-properties fo:language="ru" fo:country="RU" fo:background-color="transparent" style:font-name-complex="Times New Roman2"/>
    </style:style>
    <style:style style:name="T80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position="0% 100%" fo:letter-spacing="normal" fo:font-style="normal" style:text-underline-style="none" fo:background-color="#ffffff" style:font-name-asian="Times New Roman" style:font-style-asian="normal" style:font-name-complex="Times New Roman" style:font-style-complex="normal"/>
    </style:style>
    <style:style style:name="T84" style:family="text">
      <style:text-properties fo:font-variant="normal" fo:text-transform="none" fo:color="#000000" style:text-line-through-style="none" style:text-position="0% 100%" fo:letter-spacing="normal" fo:font-style="normal" style:text-underline-style="none" fo:background-color="#ffffff" style:font-name-asian="Times New Roman" style:font-style-asian="normal" style:font-name-complex="Times New Roman2" style:font-style-complex="normal"/>
    </style:style>
    <style:style style:name="T85" style:family="text">
      <style:text-properties fo:font-variant="normal" fo:text-transform="none" fo:color="#000000" fo:letter-spacing="normal" fo:font-style="normal" fo:font-weight="normal"/>
    </style:style>
    <style:style style:name="T86" style:family="text">
      <style:text-properties fo:font-variant="normal" fo:text-transform="none" fo:color="#333333" style:text-line-through-style="none" style:text-position="0% 100%" style:font-name="Times New Roman" fo:font-size="14pt" fo:letter-spacing="normal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7" style:family="text">
      <style:text-properties fo:font-variant="normal" fo:text-transform="none" fo:color="#333333" style:text-line-through-style="none" style:text-position="0% 100%" style:font-name="Times New Roman" fo:font-size="14pt" fo:letter-spacing="normal" fo:font-style="normal" style:text-underline-style="none" fo:font-weight="normal" style:text-blinking="fals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8" style:family="text">
      <style:text-properties fo:font-variant="normal" fo:text-transform="none" fo:color="#333333" style:text-line-through-style="none" style:text-position="0% 100%" style:font-name="Times New Roman" fo:font-size="14pt" fo:letter-spacing="normal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9" style:family="text">
      <style:text-properties fo:font-variant="normal" fo:text-transform="none" fo:color="#333333" style:text-line-through-style="none" style:text-position="0% 100%" style:font-name="Times New Roman" fo:font-size="14pt" fo:letter-spacing="normal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0" style:family="text">
      <style:text-properties fo:font-variant="normal" fo:text-transform="none" fo:color="#333333" style:text-line-through-style="none" style:text-position="0% 100%" style:font-name="Times New Roman" fo:font-size="14pt" fo:letter-spacing="normal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91" style:family="text">
      <style:text-properties fo:font-variant="normal" fo:text-transform="none" fo:color="#333333" style:text-line-through-style="none" style:text-position="0% 100%" style:font-name="Times New Roman" fo:letter-spacing="normal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92" style:family="text">
      <style:text-properties fo:font-variant="normal" fo:text-transform="none" fo:color="#333333" style:text-line-through-style="none" style:text-position="0% 100%" style:font-name="Times New Roman" fo:letter-spacing="normal" fo:font-style="normal" style:text-underline-style="none" fo:font-weight="normal" fo:background-color="#ffffff" style:font-name-asian="Times New Roman" style:font-style-asian="normal" style:font-weight-asian="normal" style:font-name-complex="Times New Roman2" style:font-style-complex="normal" style:font-weight-complex="normal"/>
    </style:style>
    <style:style style:name="T93" style:family="text">
      <style:text-properties fo:font-variant="normal" fo:text-transform="none" fo:color="#333333" style:text-line-through-style="none" style:text-position="0% 100%" style:font-name="Times New Roman" fo:letter-spacing="normal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94" style:family="text">
      <style:text-properties fo:font-variant="normal" fo:text-transform="none" style:font-name="Times New Roman" style:font-size-asian="14pt" style:font-size-complex="14pt"/>
    </style:style>
    <style:style style:name="T95" style:family="text">
      <style:text-properties fo:font-variant="normal" fo:text-transform="none" style:font-name="Times New Roman" fo:background-color="transparent" style:font-size-asian="14pt" style:font-size-complex="14pt"/>
    </style:style>
    <style:style style:name="T96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97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8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9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00" style:family="text"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1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02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2" style:font-style-complex="normal" style:font-weight-complex="normal"/>
    </style:style>
    <style:style style:name="T103" style:family="text">
      <style:text-properties style:text-line-through-style="none" style:text-position="0% 100%" style:font-name="Times New Roman" fo:font-style="normal" style:text-underline-style="none" style:font-name-asian="Times New Roman" style:font-style-asian="normal" style:font-name-complex="Times New Roman" style:font-style-complex="normal"/>
    </style:style>
    <style:style style:name="T104" style:family="text">
      <style:text-properties fo:font-size="14pt" fo:background-color="transparent" style:font-size-asian="14pt" style:font-size-complex="14pt"/>
    </style:style>
    <style:style style:name="T105" style:family="text">
      <style:text-properties fo:font-size="14pt" style:font-size-asian="14pt" style:font-size-complex="14pt"/>
    </style:style>
    <style:style style:name="T106" style:family="text">
      <style:text-properties fo:font-size="14pt" fo:background-color="#ffffff" style:font-size-asian="14pt" style:font-size-complex="14pt"/>
    </style:style>
    <style:style style:name="T107" style:family="text">
      <style:text-properties fo:font-size="14pt" fo:font-weight="normal" style:font-size-asian="14pt" style:font-weight-asian="normal" style:font-size-complex="14pt" style:font-weight-complex="normal"/>
    </style:style>
    <style:style style:name="T108" style:family="text">
      <style:text-properties fo:font-weight="normal" style:font-size-asian="14pt" style:font-name-complex="Times New Roman2" style:font-size-complex="14pt"/>
    </style:style>
    <style:style style:name="T109" style:family="text">
      <style:text-properties fo:font-weight="normal" style:font-size-asian="14pt" style:font-size-complex="14pt"/>
    </style:style>
    <style:style style:name="T110" style:family="text">
      <style:text-properties fo:font-weight="normal" style:font-name-complex="Times New Roman2"/>
    </style:style>
    <style:style style:name="T111" style:family="text">
      <style:text-properties fo:font-weight="normal" style:font-weight-asian="normal" style:font-weight-complex="normal"/>
    </style:style>
    <style:style style:name="T112" style:family="text">
      <style:text-properties fo:font-weight="normal" fo:background-color="transparent" style:font-weight-asian="normal" style:font-weight-complex="normal"/>
    </style:style>
    <style:style style:name="T113" style:family="text">
      <style:text-properties style:text-position="-33% 80%" style:font-name="Times New Roman1" fo:font-size="12pt"/>
    </style:style>
    <style:style style:name="T114" style:family="text">
      <style:text-properties style:text-position="-33% 80%" style:font-name="Times New Roman1" fo:font-size="12pt" fo:language="en" fo:country="US"/>
    </style:style>
    <style:style style:name="T115" style:family="text">
      <style:text-properties fo:font-weight="bold" style:font-weight-asian="bold" style:font-weight-complex="bold"/>
    </style:style>
    <style:style style:name="T116" style:family="text">
      <style:text-properties fo:font-size="11pt" style:font-size-asian="11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9e694dc-502a-4cd1-88d2-636de7f780f0" text:name="BossProviderVariable"/>
      </text:user-field-decls>
      <text:p text:style-name="P78"><text:span text:style-name="T1">РЕШЕНИЕ № Т-80/17<text:line-break/>по результатам рассмотрения ж</text:span><text:span text:style-name="T2">алобы </text:span><text:span text:style-name="T3">ООО «СпецАвтоТранс» </text:span><text:span text:style-name="T2"><text:s/>на нарушение процедуры торгов и пор</text:span><text:span text:style-name="T1">ядка заключения договоров</text:span></text:p>
      <text:p text:style-name="P19"/>
      <text:p text:style-name="P19"/>
      <text:p text:style-name="P20">Дата принятия решения: 27.07.2017 <text:s text:c="59"/>г. Москва</text:p>
      <text:p text:style-name="P20"/>
      <text:p text:style-name="P57">Комиссия ФАС России по рассмотрению жалоб на нарушение процедуры торгов и порядка заключения договоров № 28 в составе:</text:p>
      <text:p text:style-name="P57"><text:span text:style-name="T76">&lt;...&gt;</text:span> (далее – Комиссия ФАС России),</text:p>
      <text:p text:style-name="P57">при участии представителей:</text:p>
      <text:p text:style-name="P62"><text:span text:style-name="T7">–  </text:span><text:span text:style-name="T4">ООО «СпецАвтоТранс»</text:span><text:span text:style-name="T7">: </text:span><text:span text:style-name="T19">&lt;...&gt;</text:span><text:span text:style-name="T7"> - доверенность № б/н от 21.07.2017, Котов И.В. - доверенность № б/н от 23.06.2017, </text:span><text:span text:style-name="T19">&lt;...&gt;</text:span><text:span text:style-name="T7"> - доверенность № б/н от 23.06.2017, </text:span><text:span text:style-name="T19">&lt;...&gt;</text:span><text:span text:style-name="T7"> - доверенность № б/н от 21.07.2017, </text:span><text:span text:style-name="T19">&lt;...&gt;</text:span><text:span text:style-name="T7"> - доверенность № б/н от 23.06.2017,</text:span></text:p>
      <text:p text:style-name="P57">–  Комитет по печати<text:span text:style-name="T28"> и взаимодействию со средствами массовой информации: </text:span><text:span text:style-name="T77">&lt;...&gt;</text:span><text:span text:style-name="T28"> – доверенность от 24.07.2017 № 01-35-1290/17-0-0; </text:span><text:span text:style-name="T77">&lt;...&gt;</text:span><text:span text:style-name="T28"> – доверенность от 25.07.2017 № 01-35-1306/17-0-0,</text:span></text:p>
      <text:p text:style-name="P18"><text:span text:style-name="T10">рассмотрев жалобу </text:span><text:span text:style-name="T5">ООО «СпецАвтоТранс»</text:span><text:span text:style-name="T10">, направленную письмом Санкт-Петербургского УФАС России от </text:span><text:span text:style-name="T11">18.07.2017 № 78/21206/17</text:span><text:span text:style-name="T10">, на действия организатора торгов – Комитета по печати и взаимодействию со средствами массовой информации при проведении открытого конкурса в электронной форме на право заключ</text:span><text:span text:style-name="T7">ения договора на установку и эксплуатацию рекламных конструкций на недвижимом имуществе, находящемся в государственной собственности Санкт-Петербурга, а также на земельных участках, государственная собственность на которые не разграничена (извещение № 020617/20623429/02, лоты №№ 1-23), в соответствии со статьей 18.1 Федерального закона от 26.07.2006 «О защите конкуренции» (далее – Закон о защите конкуренции),</text:span></text:p>
      <text:p text:style-name="P19"/>
      <text:p text:style-name="P22">У С Т А Н О В И Л А:</text:p>
      <text:p text:style-name="P19"/>
      <text:p text:style-name="P62"><text:span text:style-name="T7">В Федеральную антимонопольную службу поступила жалоба </text:span><text:span text:style-name="T4">ООО «СпецАвтоТранс»</text:span><text:span text:style-name="T7"> (далее – Заявитель), направленная письмом Санкт-Петербургского УФАС России от </text:span><text:span text:style-name="T12">18.07.2017 </text:span><text:span text:style-name="T11">№ 78/21206/17</text:span><text:span text:style-name="T10">, на действия организатора торгов – Комитета по печати и взаимодействию со средствами массовой информации (далее – Организатор торгов) при проведении открытого конкурса в электронной ф</text:span><text:span text:style-name="T7">орме на право заключения договора на установку и эксплуатацию рекламных конструкций на недвижимом имуществе, находящемся в государственной собственности Санкт-Петербурга, а также на земельных участках, государственная собственность на которые не разграничена (извещение № 020617/20623429/02, лоты №№ 1-23) (далее – </text:span><text:soft-page-break/><text:span text:style-name="T7">Конкурс; Жалоба).</text:span></text:p>
      <text:p text:style-name="P31">Из Жалобы следует, что Организатором торгов при организации и проведении Конкурса были нарушены требования законодательства Российской Федерации<text:span text:style-name="T30">.</text:span></text:p>
      <text:p text:style-name="P32">Организатор торгов с доводами Жалобы не согласился, указав, что при организации и проведении Конкурса действовал в соответствии с требованиями законодательства Российской Федерац<text:span text:style-name="T54">ии, в том числе </text:span><text:span text:style-name="T31">Федерального закона от 13.03.2006 № 38-ФЗ «О рекламе» (далее — Закон о рекламе).</text:span></text:p>
      <text:p text:style-name="P32">Рассмотрев все представленные материалы и выслушав пояснения представителей Заявителя и Организатора торгов, Комиссия ФАС России установила следующее.</text:p>
      <text:p text:style-name="P35"><text:span text:style-name="T57">02.06.2017 на официальном сайте Российской Федерации </text:span><text:span text:style-name="T57">в информационно-телекоммуникационной сети «Интернет» для размещения </text:span><text:span text:style-name="T57">информации о проведении торгов </text:span><text:span text:style-name="T58">www</text:span><text:span text:style-name="T59">.</text:span><text:span text:style-name="T58">torgi</text:span><text:span text:style-name="T59">.</text:span><text:span text:style-name="T58">gov</text:span><text:span text:style-name="T59">.</text:span><text:span text:style-name="T58">ru </text:span><text:span text:style-name="T57">(далее – сайт </text:span><text:span text:style-name="T58">www</text:span><text:span text:style-name="T59">.</text:span><text:span text:style-name="T58">torgi</text:span><text:span text:style-name="T59">.</text:span><text:span text:style-name="T58">gov</text:span><text:span text:style-name="T59">.</text:span><text:span text:style-name="T58">ru</text:span><text:span text:style-name="T57">) Организатором торгов было размещено извещение </text:span><text:span text:style-name="T57">о проведении Конкурса (далее - Извещение), согласно которому дата начала </text:span><text:span text:style-name="T57">подачи заявок на участие в Конкурсе – 02.06.2017; дата окончания подачи заявок на участие в Конкурсе – 03.08.2017; дата вскрытия конвертов – 03.08.2017; дата рассмотрения заявок на участие в Конкурсе – 11.08.2017; дата подведения итогов Конкурса – 24.08.2017.</text:span></text:p>
      <text:p text:style-name="P33">На рассмотрении Жалобы Комиссией ФАС России представителем ЗАО «Постер» было заявлено ходатайство о приобщении к материалам Жалобы письменных пояснений ЗАО «Постер».</text:p>
      <text:p text:style-name="P33">Согласно части 13 статьи 18.1 Закона о защите конкуренции организатор торгов, оператор электронной площадки, конкурсная или аукционная комиссия, заявитель, а также лица, подавшие заявки на участие в торгах, вправе направить в антимонопольный орган возражение на жалобу или дополнение к ней и участвовать в рассмотрении жалобы лично или через своих представителей. </text:p>
      <text:p text:style-name="P33">Пред<text:span text:style-name="T20">ставителем Организатора торгов была представлена Справка о поступлении заявок на участие в Конкурсе от 26.07.2017 № 01-22-1333/17-0-0, согласно которой заявка ЗАО «Постер» на участие в Конкурсе не поступала.</text:span></text:p>
      <text:p text:style-name="P36">Учитывая изложенное, Комиссия ФАС России приняла решение об отклонении ходатайства ЗАО «Постер» о приобщении письменных пояснений.</text:p>
      <text:p text:style-name="P37"><text:span text:style-name="T29">1. Согласно Жалобе в составе Извещения на сайте </text:span><text:span text:style-name="T78">www</text:span><text:span text:style-name="T79">.</text:span><text:span text:style-name="T78">torgi</text:span><text:span text:style-name="T79">.</text:span><text:span text:style-name="T78">gov</text:span><text:span text:style-name="T79">.</text:span><text:span text:style-name="T78">ru</text:span><text:span text:style-name="T29"> отсутствует правовой акт, которым утверждена форма проведения торгов, сроки их проведения, конкурсная документация открытого конкурса в электронной форме на право заключения договора на установку и эксплуатацию рекламных конструкций на недвижимом имуществе, находящемся в государственной собственности Санкт-Петербурга, а также на земельных участках, государственная собственность на которые не разграничена</text:span><text:span text:style-name="T78"> </text:span><text:span text:style-name="T29">(далее - Конкурсная документация).</text:span></text:p>
      <text:p text:style-name="P63"><text:soft-page-break/><text:span text:style-name="T32">Согласно части 5.1 статьи 19 Закона о рекламе з</text:span><text:span text:style-name="T80">аключение договора на установку и эксплуатацию рекламной конструкци</text:span><text:span text:style-name="T86">и на земельном участке, здании или ином недвижимом имуществе, находящемся в государственной или муниципальной собственности, осуществляется на основе торгов (в форме аукциона или конкурса), проводимых органами государственной власти, органами местного самоуправления или уполномоченными ими организациями в соответствии с </text:span><text:span text:style-name="T87">законодательством</text:span><text:span text:style-name="T86"> Российской Федерации. Форма проведения торгов (аукцион или конкурс) устанавливается </text:span><text:span text:style-name="T80">органами государственной власти или представительными органами муниципальных образований. </text:span></text:p>
      <text:p text:style-name="P57">В соответствии с абзацем 2 статьи 1 Закона Санкт-Петербурга от 09.06.2006 № 302-42 «О мерах по реализации федерального закона «О рекламе» (далее - Закон Санкт-Петербурга о рекламе) <text:span text:style-name="T85">проведение торгов на </text:span><text:span text:style-name="T85">право заключения договора на установку и эксплуатацию рекламной </text:span><text:span text:style-name="T85">конструкции на земельном участке, здании или ином недвижимом имуществе, </text:span><text:span text:style-name="T85">находящемся в государственной собственности Санкт-Петербурга, а также на </text:span><text:span text:style-name="T85">земельном участке, государственная собственность на который не разграничена, </text:span><text:span text:style-name="T85">в форме, установленной Правительством Санкт-Петербурга, а также заключение договоров с победителями торгов от имени Санкт-Петербурга осуществляется уполномоченным Правительством Санкт-Петербурга исполнительным органом государственной власти Санкт-Петербурга или специализированной организацией по специальному поручению Правительства Санкт-Петербурга.</text:span></text:p>
      <text:p text:style-name="P62"><text:span text:style-name="T38">В соответствии с пунктом 1 </text:span><text:span text:style-name="T39">п</text:span><text:span text:style-name="T38">остановления Правительства Санкт-Петербурга от 25.07.2006 № 904 «Об утверждении порядка </text:span><text:span text:style-name="T96">выдачи</text:span><text:span text:style-name="T97"> разрешений на установку и эксплуатацию рекламных конструкций в Санкт-Петербурге и проведении торгов на право заключения договора на установку и эксплуатацию рекламной конструкции на земельных участках, зданиях или ином недвижимом имуществе, находящемся в государственной собственности Санкт-Петербурга, а также на земельном участке, государственная собственность на который не разграничена»</text:span><text:span text:style-name="T96"> (далее — Постановление)</text:span><text:span text:style-name="T97"> установлено, что Комитет по печати и взаимодействию со средствами массовой информации является исполнительным органом государственной власти Санкт-Петербурга, уполномоченным на осуществление функций по выдаче разрешений на установку и эксплуатацию рекламных конструкций в Санкт-Петербурге и </text:span><text:span text:style-name="T98">иных полномочий органов местного самоуправления, предусмотренных в статье 19 Закона о рекламе.</text:span></text:p>
      <text:p text:style-name="P64">Форма проведения торгов на право заключения договора на установку и эксплуатацию рекламной конструкции на земельном участке, здании или ином недвижимом имуществе, находящемся в государственной собственности Санкт-Петербурга, а также на земельном участке, государственная собственность на который не разграничена, а также конкретный срок указанного договора в зависимости от типа и вида рекламной конструкции, <text:soft-page-break/>применяемых технологий демонстрации рекламы в границах соответствующих предельных сроков, устанавливаются Комитетом по печати и взаимодействию со средствами массовой информации.</text:p>
      <text:p text:style-name="P57"><text:span text:style-name="T28">Конкурс был объявлен в соответствии с распоряжением Комитета по печати и взаи</text:span>модействию со средствами массовой информации № 38-р от 01.06.2017 «О проведении открытого конкурса в электронной форме на право заключение договора на установку и эксплуатацию рекламных конструкций в Санкт-Петербурге» (далее - Распоряжение), представленным н<text:span text:style-name="T28">а заседании Комиссии ФАС России представителем Организатора торгов.</text:span></text:p>
      <text:p text:style-name="P62"><text:span text:style-name="T7">При этом Законом о рекламе, Гражд</text:span><text:span text:style-name="T10">анским кодексом Российской </text:span><text:span text:style-name="T10">Федерации (далее — ГК РФ), Законом Санкт-Петербурга о рекламе, </text:span><text:span text:style-name="T10">Постановлением, Конкурсной документацией не предусмотрена обязанность </text:span><text:span text:style-name="T10">Организатора торгов размещать Распоряжение в составе Извещения на сайте </text:span><text:span text:style-name="T58">www</text:span><text:span text:style-name="T59">.</text:span><text:span text:style-name="T58">torgi</text:span><text:span text:style-name="T59">.</text:span><text:span text:style-name="T58">gov</text:span><text:span text:style-name="T59">.</text:span><text:span text:style-name="T58">ru.</text:span></text:p>
      <text:p text:style-name="P65">Таким образом, Комиссия ФАС России приходит к выводу о необоснованности данного довода Жалобы.</text:p>
      <text:p text:style-name="P68">2. Согласно Жалобе Организатором торгов в Конкурсной документации установлено неправомерное требование о заключении по результатам торгов одного договора в отношении нескольких рекламных конструкций.</text:p>
      <text:p text:style-name="P68">В соответствии с пунктом 3.23-3 Положения о Комитете по печати и взаимодействию со средствами массовой информации, утвержденного постановлением Правительства Санкт-Петербурга от 02.12.2003 № 44 (далее — Положение), Комитет для осуществления задач, предусмотренных разделом 2 Положения, обладает полномочиями проводить торги на право заключения договора на установку и эксплуатацию рекламной конструкции на земельном участке, здании или ином недвижимом имуществе, находящемся в государственной собственности Санкт-Петербурга, а также на земельном участке, государственная собственность на который не разграничена (за исключением недвижимого имущества, закрепленного на праве хозяйственного ведения, праве оперативного управления или ином вещном праве), заключать указанные договоры с победителями торгов от имени Санкт-Петербурга. </text:p>
      <text:p text:style-name="P62"><text:span text:style-name="T99">В соответствии с пунктом 1 Порядка проведения торгов з</text:span><text:span text:style-name="T104">аключение договора на установку и эксплуатацию рекламной конструкции на земельном участке, здании или ином недвижимом имуществе, находящемся в госуда</text:span><text:span text:style-name="T105">рственной собственности Санкт-Петербурга, а также на земельном участке, государственная собственность на который не разграничена, утвержденного </text:span><text:span text:style-name="T96">Постановлением</text:span><text:span text:style-name="T105"> осуществляется Комитетом по печати и взаимодействию со средствами массовой информации на основе торгов, проводимых Комитетом по печати и в</text:span><text:span text:style-name="T8">заимодействию с</text:span><text:span text:style-name="T13">о средствами массовой информации в соответствии с законодательством Российской Федерац</text:span><text:span text:style-name="T14">ии.</text:span></text:p>
      <text:p text:style-name="P62"><text:span text:style-name="T34">Согласно части 5.1 статьи 19 Закона о рекламе т</text:span><text:span text:style-name="T81">орги на право заключения </text:span><text:soft-page-break/><text:span text:style-name="T81">договора на установку и эксплуатацию рекламной конструкции на земельном участке, который находится в государственной собственности, муниципальной собственности или государственная собственность на который не разграничена, а также на здании или ином недвижимом имуществе, находящихся в собственности субъектов Российской Федерации или муниципальной собственности, после утверждения в соответствии </text:span><text:span text:style-name="T89">с </text:span><text:a xlink:type="simple" xlink:href="http://base.garant.ru/12145525/2/#block_19058" text:style-name="Internet_20_link"><text:span text:style-name="T88">частью 5.8</text:span></text:a><text:span text:style-name="T89">  </text:span><text:span text:style-name="T90">статьи 19 Закона о рекламе</text:span><text:span text:style-name="T89"> схем размещения рекламных констр</text:span><text:span text:style-name="T81">укций проводятся органом государственной власти, органом местного самоуправления муниципального района или органом местного самоуправления городского округа либо уполномоченной ими организацией только в отношении рекламных </text:span><text:span text:style-name="T81">конструкций, указанных в данных схемах.</text:span></text:p>
      <text:p text:style-name="P59"><text:span text:style-name="T46">При этом запре</text:span><text:span text:style-name="T47">т на проведение торг</text:span><text:span text:style-name="T48">ов в отношении рекламных </text:span><text:span text:style-name="T48">конструкций, объединенных в лоты, и заключение в отношении всех рекламных </text:span><text:span text:style-name="T48">конструкций, включенных в один лот, единого договора, Законом о рекламе </text:span><text:span text:style-name="T48">не установлен.</text:span></text:p>
      <text:p text:style-name="P38">Таким образом, у Комиссии ФАС России отсутствуют основания полагать, что Организатором торгов при заключении единого договора в отношении всех рекламных конструкций, включенных в один лот, были нарушены требования законодательства Российской Федерации.</text:p>
      <text:p text:style-name="P68">3. Согласно Жалобе Организатором торгов Конкурс объявлен неправомерно, поскольку в местах планируемого размещения рекламных конструкций не демонтированы ранее размещенные рекламные конструкции.</text:p>
      <text:p text:style-name="P40">В соответствии с частью 5 статьи 19 Закона о рекламе установка и эксплуатация рекламной конструкции осуществляются ее владельцем по договору с собственником земельного участка, здания или иного недвижимого имущества, к которому присоединяется рекламная конструкция, либо с лицом, управомоченным собственником такого имущества, в том числе с арендатором. По окончании срока действия договора на установку и эксплуатацию рекламной конструкции обязательства сторон по договору прекращаются.</text:p>
      <text:p text:style-name="P41">В соответствии с частью 5.6 статьи 19 Закона о рекламе аукцион или конкурс на заключение договора на установку и эксплуатацию рекламной конструкции на земельном участке, здании или ином недвижимом имуществе, которое находится в государственной или муниципальной собственности и на котором на основании договора между соответственно органом государственной власти, органом местного самоуправления и владельцем рекламной конструкции установлена рекламная конструкция, проводится по истечении срока действия договора на установку и эксплуатацию рекламной конструкции.</text:p>
      <text:p text:style-name="P41">Таким образом, Закон о рекламе предусматривает проведение торгов (аукциона или конкурса) на заключение договора на установку и эксплуатацию рекламной конструкции на земельном участке, здании или ином недвижимом <text:soft-page-break/>имуществе, которое находится в государственной или муниципальной собственности и на котором на основании договора между органом государственной власти, органом местного самоуправления и владельцем рекламной конструкции установлена рекламная конструкция, непосредственно по истечении срока действия договора на установку и эксплуатацию рекламной конструкции и без учета наличия (либо отсутствия) рекламных конструкций на разыгрываемых местах.</text:p>
      <text:p text:style-name="P41">Учитывая изложенное, довод Заявителя необоснован.</text:p>
      <text:p text:style-name="P40">4. Согласно Жалобе исходя из сведений, предусмотренных Конкурсной документацией, не представляется возможным определить места размещения <text:s/><text:span text:style-name="T101">рекламных конструкций.</text:span></text:p>
      <text:p text:style-name="P43"><text:span text:style-name="T106">В соответствии с </text:span><text:span text:style-name="T100">пояснениями Заявителя согласно «Региональной информационной системе» Комитета имущественных отношений Санкт-</text:span><text:span text:style-name="T100">Петербурга, расположенной в сети Интернет по адресу http://rgis.spb.ru/map/, </text:span><text:span text:style-name="T100">координаты точек размещения рекламных конструкций не совпадают </text:span><text:span text:style-name="T100">с адресами мест размещения рекламных конструкций, указанных в Конкурсной </text:span><text:span text:style-name="T100">документации.</text:span></text:p>
      <text:p text:style-name="P42"><text:span text:style-name="T103">Приложением № 1 Конкурсной документации предусмотрена адресная программа установки рекламных конструкций на недвижимом имуществе, находящемся в государственной собственности Санкт-Петербурга, а также на земельных участках, государственная собственность на которые не разграничена, в которой места установки рекламных конструкций определены параметрами «</text:span><text:span text:style-name="T42">Координата Х, м</text:span><text:span text:style-name="T103">», «</text:span><text:span text:style-name="T42">Координата </text:span><text:span text:style-name="T43">Y</text:span><text:span text:style-name="T42">, м</text:span><text:span text:style-name="T103">».</text:span></text:p>
      <text:p text:style-name="P40"><text:span text:style-name="T101">Представитель Организатора торгов пояснил, что адресная программа сформирована на основании схемы</text:span><text:span text:style-name="T40"> размещения рекламных конструкций</text:span><text:span text:style-name="T101">.</text:span></text:p>
      <text:p text:style-name="P69"><text:span text:style-name="T41">Согласно части 5.1 статьи 19 Закона о рекламе т</text:span><text:span text:style-name="T82">орги на право заключения договора на установку и эксплуатацию рекламной конструкции на земельном участке, который находится в государственной собственности, муниципальной собственности или государственная собственность на который не разграничена, а также на здании или ином недвижимом имуществе, находящихся в собственности субъектов Российской Федерации или муниципальной собственности, после утверждения в соответствии </text:span><text:span text:style-name="T91">с </text:span><text:a xlink:type="simple" xlink:href="http://base.garant.ru/12145525/2/#block_19058" text:style-name="Internet_20_link"><text:span text:style-name="T93">частью 5.8</text:span></text:a><text:span text:style-name="T91">  </text:span><text:span text:style-name="T92">статьи 19 Закона о рекламе</text:span><text:span text:style-name="T91"> схем размещения рекламных констр</text:span><text:span text:style-name="T82">укций проводятся органом государственной власти, органом местного самоуправления муниципального района или органом местного самоуправления городского округа либо уполномоченной ими организацией только в отношении рекламных конструкций, указанных в данных схемах.</text:span></text:p>
      <text:p text:style-name="P60"><text:span text:style-name="T83">В соответствии с </text:span><text:span text:style-name="T84">частью 5.8 статьи 19 Закона о рекламе <text:s/>о</text:span><text:span text:style-name="T83">рганы местного самоуправления муниципальных районов или городских округов утверждают схемы размещения рекламных конструкций на земельных участках независимо от форм собственности, а также на зданиях или ином недвижимом имуществе, находящихся в собственности субъектов Российской Федерации или </text:span><text:soft-page-break/><text:span text:style-name="T83">муниципальной собственности. </text:span></text:p>
      <text:p text:style-name="P43"><text:span text:style-name="T33">Комиссией ФАС России установлено, что с</text:span><text:span text:style-name="T44">хема</text:span><text:span text:style-name="T33"> размещения рекламных конструкций на земельных участках независимо от форм собственности, а также на зданиях</text:span><text:span text:style-name="T49"> или ином недвижимом имуществе, находящихся в государственной собственности Санкт-Петербурга, утверждена п</text:span><text:span text:style-name="T107">остановлением Правительства Санкт-Петербурга № 266 от 17.04.2017 (далее - </text:span><text:span text:style-name="T49">С</text:span><text:span text:style-name="T45">хема</text:span><text:span text:style-name="T49"> размещения рекламных конструкций</text:span><text:span text:style-name="T107">).</text:span></text:p>
      <text:p text:style-name="P40"><text:span text:style-name="T101">В соответствии с пунктом </text:span><text:span text:style-name="T102">3.23-1</text:span><text:span text:style-name="T101"> Положения Комитет для осуществления задач, предусмотренных разделом 2 Положения, обладает полномочиями о</text:span><text:span text:style-name="T24">существлять полномочия органов местного самоуправления, предусмотренные в статье 19 Закона о рекламе, за исключением полномочий по утверждению Схемы размещения рекламных конструкций, определению типов и видов рекламных конструкций, допустимых и недопустимых к установке на территории Санкт-Петербурга или части его территории, в том числе </text:span><text:span text:style-name="T24">требований к таким рекламным конструкциям, с учетом необходимости </text:span><text:span text:style-name="T24">сохранения внешнего архитектурного облика сложившейся застройки. </text:span></text:p>
      <text:p text:style-name="P38">Таким образом, у Организатора торгов отсутствовали полномочия по включению иных сведений в адресную программу установки рекламных конструкций (Приложение № 1 Конкурсной документации), кроме сведений, указанных в Схеме размещения рекламных конструкций.</text:p>
      <text:p text:style-name="P57">5. Согласно Жалобе установленный Организатором торгов в Конкурсной документации критерий «Ценовое предложение» не позволяет участникам Конкурса, предложившим наиболее высокое ценовые предложения стать победителем Конкурса.</text:p>
      <text:p text:style-name="P61"><text:span text:style-name="T55">В соответствии с пунктом 29.2.2 Конкурсной документации в</text:span><text:span text:style-name="T108"> качестве начального значения критерия «Ценовое предложение» установлено значение начальной (минимальной) цены.</text:span></text:p>
      <text:p text:style-name="P59"><text:span text:style-name="T110">Согласно пункту 29.2.3 Конкурсной документации у</text:span><text:span text:style-name="T63">словиями Конкурса предусматривается увеличение начального значения критерия «Ценовое предложение» в Конкурсном предложении. Конкурсные предложения, содержащие условия по данному критерию менее начального значения, будут признаны не соответствующими установленным параметрам критериев. Представление участником конкурса значения данного критерия в составе Конкурсного предложения в размере, эквивалентном начальному значению критерия Конкурса, не является нарушением требований Конкурсной документации.</text:span></text:p>
      <text:p text:style-name="P59"><text:span text:style-name="T64">В соответствии с пунктом 29.2.5 Конкурсной документации к</text:span><text:span text:style-name="T63">оличество баллов, присуждаемых по критерию «Ценовое предложение», рассчитывается по формуле:</text:span></text:p>
      <text:p text:style-name="P44"><text:span text:style-name="T66"><text:s text:c="3"/>ЦПi = Ц</text:span><text:span text:style-name="T69">i</text:span> <text:span text:style-name="T66">/ (Ц</text:span><text:span text:style-name="T69">min</text:span><text:span text:style-name="T66">*1,9) * 100 * </text:span><text:span text:style-name="T69">K</text:span><text:span text:style-name="T66">цп</text:span><text:span text:style-name="T56">, где</text:span></text:p>
      <text:p text:style-name="P14"><text:span text:style-name="T66">ЦПi</text:span> – <text:span text:style-name="T56">баллы, присвоенные конкурсному предложению по критерию «Ценовое </text:span><text:soft-page-break/><text:span text:style-name="T56">предложение»;</text:span></text:p>
      <text:p text:style-name="P14"><text:span text:style-name="T66">Ц</text:span><text:span text:style-name="T69">i</text:span> – <text:span text:style-name="T56">предложение участника Конкурса, заявка на участие в Конкурсе которого оценивается, руб.;</text:span></text:p>
      <text:p text:style-name="P14"><text:span text:style-name="T66">Ц</text:span><text:span text:style-name="T69">min</text:span> – <text:span text:style-name="T56">минимальное предложение по критерию «Ценовое предложение» (начальная (минимальная) цена договора за весь срок его действия), руб.;</text:span></text:p>
      <text:p text:style-name="P14"><text:span text:style-name="T69">K</text:span><text:span text:style-name="T66">цп</text:span> – <text:span text:style-name="T56">коэффициент значимости критерия «Ценовое предложение», равный 0,25 (Ноль целых двадцать пять сотых).</text:span></text:p>
      <text:p text:style-name="P45"><text:span text:style-name="T56">При этом пунктом 29.2.6 Конкурсной документации установлено, что максимальное количество баллов, присваиваемое конкурсной комиссией при оценке Конкурсного предложения по критерию оценки «Ценовое предложение», составляет 25 (Двадцать пять) баллов. В случае превышения ЦП</text:span><text:span text:style-name="T68">i</text:span> <text:span text:style-name="T56">установленного максимального порога, конкурсному предложению </text:span><text:span text:style-name="T56">по данному критерию присуждается 25 баллов.</text:span></text:p>
      <text:p text:style-name="P57">Согласно пояснениям представителя Заявителя, повышение начальной максимальной цены более чем в 1,9 раз не отражается на баллах, присваиваемых конкурсной комиссией заявке участника Конкурса. </text:p>
      <text:p text:style-name="P57">Комиссия ФАС России отмечает, что указанное в Конкурсной документации предельное (максимальное) значение критерия оценки заявок на участие в Конкурсе «<text:span text:style-name="T56">Ценовое предложение</text:span>» не позволяет Конкурсной комиссии объективно оценить конкурсные предложения участников Конкурса, содержащие более выгодные ценовые предложения по сравнению с максимальным значением, установленным в <text:span text:style-name="T56">пункте 29.2.6 Конкурсной документации</text:span>.</text:p>
      <text:p text:style-name="P57">Учитывая изложенное, установленное в Конкурсной документации предельное (максимальное) значение критерия оценки заявок на участие в Конкурсе «<text:span text:style-name="T56">Ценовое предложение</text:span>» ограничивает права участников Конкурса, предлагающих более выгодные ценовые пред<text:span text:style-name="T28">ложения по сравнению с максимальным значением, установленным в </text:span><text:span text:style-name="T70">пункте 29.2.6 Конкурсной документации</text:span><text:span text:style-name="T28">.</text:span></text:p>
      <text:list xml:id="list2434833803682860045" text:style-name="L1">
        <text:list-item>
          <text:list>
            <text:list-item>
              <text:list>
                <text:list-header>
                  <text:p text:style-name="P79"><text:s text:c="5"/>6. Согласно Жалобе установленный Организатором торгов в Конкурсной документации критерий оценки заявок на участие в Конкурсе «Надежность ценового предложения» содержит формулировки, допускающие неопределенность требований к составу заявки на участие в Конкурсе.</text:p>
                </text:list-header>
              </text:list>
            </text:list-item>
          </text:list>
        </text:list-item>
      </text:list>
      <text:p text:style-name="P46">По мнению Заявителя, требования критерия «Надежность ценового предложения» являются неправомерными, поскольку содержат неопределенные требования к составу заявки на участие в Конкурсе, влекут невозможность определения лучшего конкурсного предложения и могут повлечь ограничение конкуренции между участниками Конкурса.</text:p>
      <text:p text:style-name="P50">В соответств<text:span text:style-name="T28">ии с пунктом 29.3.1 Конкурсной документации </text:span><text:span text:style-name="T26">в рамках оценки по критерию «Надежность ценового предложения» рассматриваются следующие элементы критерия:</text:span></text:p>
      <text:p text:style-name="P49"><text:span text:style-name="T27">(a)</text:span><text:span text:style-name="T94">    </text:span><text:span text:style-name="T27">Бизнес-план деятельности претендента/участника Конкурса;</text:span></text:p>
      <text:p text:style-name="P50"><text:soft-page-break/><text:span text:style-name="T26">(b)</text:span><text:span text:style-name="T95">   </text:span><text:span text:style-name="T26">Модель для а</text:span><text:span text:style-name="T27">нализа финансового положения претендента/участника Конкурса;</text:span></text:p>
      <text:p text:style-name="P53">(с) Финансовая модель прогноза коммерческой деятельности претендента/участника Конкурса.</text:p>
      <text:p text:style-name="P50"><text:span text:style-name="T22">Согласно пункту 29.3.4 <text:s/></text:span><text:span text:style-name="T109">Конкурсной документации п</text:span><text:span text:style-name="T27">о элементам (a) - (с) критерия «Надежность ценового предложения» конкурсная комиссия руководствуется следующим порядком начисления баллов:</text:span></text:p>
      <text:p text:style-name="P15">- если соблюдено какое-либо из перечисленных ниже условий, то за него начисляется соответствующее количество баллов, указанных в приведенной ниже таблице;</text:p>
      <text:p text:style-name="P15">- итоговое количество баллов по элементам (а) – (с) критерия «Надежность ценового предложения», присужденных конкурсной комиссией, представляет собой сумму баллов, начисленных за каждое соблюденное условие;</text:p>
      <text:list xml:id="list7121055678628547400" text:style-name="L2">
        <text:list-item>
          <text:p text:style-name="P81">максимальное количество баллов по элементам (а) – (с) критерия «Надежность ценового предложения», присужденных конкурсной комиссией, составляет 100 (Сто) баллов.</text:p>
        </text:list-item>
      </text:list>
      <text:p text:style-name="P15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17"><text:span text:style-name="T73">НЦ</text:span><text:span text:style-name="T114">A</text:span><text:span text:style-name="T113">-С</text:span> </text:p>
          </table:table-cell>
          <table:table-cell table:style-name="Таблица3.B1" office:value-type="string">
            <text:p text:style-name="P74">Соблюдение условия</text:p>
          </table:table-cell>
        </table:table-row>
        <table:table-row>
          <table:table-cell table:style-name="Таблица3.A2" office:value-type="float" office:value="30">
            <text:p text:style-name="P75">30</text:p>
          </table:table-cell>
          <table:table-cell table:style-name="Таблица3.B2" office:value-type="string">
            <text:p text:style-name="P75">Все три элемента (а) – (с) критерия «Надежность ценового предложения» представлены в документации, их формальная структура, разделы, компоновка разделов и полнота раскрытия информации и планов деятельности соответствуют требованиям, указанным в приложении</text:p>
            <text:p text:style-name="P75">№ 8 к Конкурсной документации</text:p>
          </table:table-cell>
        </table:table-row>
        <table:table-row>
          <table:table-cell table:style-name="Таблица3.A2" office:value-type="float" office:value="20">
            <text:p text:style-name="P75">20</text:p>
          </table:table-cell>
          <table:table-cell table:style-name="Таблица3.B2" office:value-type="string">
            <text:p text:style-name="P75">Прогноз доходов обоснован объективными данными (маркетинговые исследования сторонних организаций <text:span text:style-name="T115">или другие независимые показатели</text:span>)</text:p>
          </table:table-cell>
        </table:table-row>
        <table:table-row>
          <table:table-cell table:style-name="Таблица3.A2" office:value-type="float" office:value="10">
            <text:p text:style-name="P75">10</text:p>
          </table:table-cell>
          <table:table-cell table:style-name="Таблица3.B2" office:value-type="string">
            <text:p text:style-name="P75">Структура затрат детализирована, затраты показаны в разрезе основных элементов бизнеса, суммы затрат увязаны с историей работы претендента/участника Конкурса и планируемыми объемами деятельности</text:p>
          </table:table-cell>
        </table:table-row>
        <table:table-row>
          <table:table-cell table:style-name="Таблица3.A2" office:value-type="float" office:value="10">
            <text:p text:style-name="P75">10</text:p>
          </table:table-cell>
          <table:table-cell table:style-name="Таблица3.B2" office:value-type="string">
            <text:p text:style-name="P75">Все финансовые данные, использованные в элементе (а), подтверждаются соответствующими расчетами в элементах (b) и (с) критерия «Надежность ценового предложения»</text:p>
          </table:table-cell>
        </table:table-row>
        <table:table-row>
          <table:table-cell table:style-name="Таблица3.A2" office:value-type="float" office:value="10">
            <text:p text:style-name="P75">10</text:p>
          </table:table-cell>
          <table:table-cell table:style-name="Таблица3.B2" office:value-type="string">
            <text:p text:style-name="P75">Анализ финансового состояния претендента/участника Конкурса демонстрирует отсутствие регулярных убытков (кроме сезонных колебаний, при условии, что убытки по полному году отсутствуют), достаточную ликвидность (коэффициент текущей ликвидности &gt; 1) и приемлемую долговую нагрузку (собственный капитал составляет не менее 50 % пассивов баланса)</text:p>
          </table:table-cell>
        </table:table-row>
        <table:table-row>
          <table:table-cell table:style-name="Таблица3.A2" office:value-type="float" office:value="10">
            <text:p text:style-name="P75">10</text:p>
          </table:table-cell>
          <table:table-cell table:style-name="Таблица3.B2" office:value-type="string">
            <text:p text:style-name="P75">Расчеты для планируемой деятельности по наиболее вероятному сценарию демонстрируют IRR по FCFE&gt; 20 %, при соблюдении нормальных условий долгового финансирования и сохранении <text:soft-page-break/>показателей ликвидности и долговой нагрузки в приемлемом диапазоне</text:p>
          </table:table-cell>
        </table:table-row>
        <table:table-row>
          <table:table-cell table:style-name="Таблица3.A2" office:value-type="float" office:value="10">
            <text:p text:style-name="P75">10</text:p>
          </table:table-cell>
          <table:table-cell table:style-name="Таблица3.B2" office:value-type="string">
            <text:p text:style-name="P75">В анализе Проекта учтены рыночные, финансовые <text:span text:style-name="T115">и прочие риски</text:span>, присутствует оценка влияния возможных рыночных кризисов на платежеспособность претендента/участника Конкурса</text:p>
          </table:table-cell>
        </table:table-row>
      </table:table>
      <text:p text:style-name="P16"/>
      <text:p text:style-name="P47"><text:bookmark text:name="_Toc482208019"/><text:span text:style-name="T111">В соответствии с пунктом 2 </text:span>Приложения № 8 к Конкурсной документации п<text:span text:style-name="T111">рисвоение баллов по критерию «Надежность ценового предложения» осуществляется на основе информации и документов, предоставленных претендентами/участниками Конкурса в соответствии с требованиями <text:s/>Приложения № 8 к Конкурсной документации.</text:span></text:p>
      <text:p text:style-name="P72"><text:span text:style-name="T112">Конкурсная комиссия присуждает заявкам на участие в конкурсе баллы в пор</text:span><text:span text:style-name="T111">ядке</text:span>, определенном подразделом 29 Конкурсной документации.</text:p>
      <text:p text:style-name="P72">Для подтверждения раздела «Надежность ценового предложения» конкурсного предложения претендент/участник Конкурса должен предоставить следующие документы, составленные в соответствии с требованиями <text:s/>Приложения № 8 к Конкурсной документации:</text:p>
      <text:p text:style-name="P72">- Бизнес-план деятельности претендента/участника Конкурса в случае победы в Конкурсе в формате текстового документа;</text:p>
      <text:p text:style-name="P72">- Модель для анализа финансового положения претендента/участника Конкурса в электронном виде в формате MS Excel с финансовыми расчетами, результаты которых представлены в Бизнес-плане;</text:p>
      <text:p text:style-name="P73"><text:span text:style-name="T74">- Финансовую модель прогноза коммерческой деятельности претендента/участника Конкурса в случае победы в Конкурсе в электронном виде в формате MS Excel с финансовыми расчетами</text:span><text:span text:style-name="T71">, результаты которых представлены в Бизнес-плане.</text:span></text:p>
      <text:p text:style-name="P50"><text:span text:style-name="T28">В соответствии</text:span> с пунктом 2 Конкурсной документации Конкурсная документация подготовлена в соответствии с Гражданским кодексом Российской Федерации (далее – ГК РФ), Законом о рекламе, Законом о защите конкуренции, Законом Санкт-Петербурга о рекламе, Постановлением, Схемой размещения рекламных конструкций.</text:p>
      <text:p text:style-name="P50">В соответствии с частью 4 статьи 447 ГК РФ выигравшим торги на аукционе признается лицо, предложившее наиболее высокую цену, а по конкурсу – лицо, которое по заключению конкурсной комиссии, заранее назначенной организатором торгов, предложило лучшие условия.</text:p>
      <text:p text:style-name="P50">Статьей 17 Закона о защите конкуренции установлены антимонопольные требования к торгам.</text:p>
      <text:p text:style-name="P50">Согласно части 3 статьи 17 Закона о защите конкуренции при проведении торгов запрещается ограничение конкуренции между участниками торгов.</text:p>
      <text:p text:style-name="P50">Таким образом, проведение Конкурса должно быть обеспечено способами, не допускающими ограничение или устранение конкуренции между участниками Конкурса.</text:p>
      <text:p text:style-name="P50">Вместе с тем пункт 29.3.4 Конкурсной документации содержит <text:soft-page-break/>неопределенные положения такие как «и другие независимые показатели», «и прочие риски», не позволяющие дать объективную оценку конкурсных предложений участников Конкурса, а для участников Конкурса подать соответствующее всем требованиям Конкурсной документации предложение.</text:p>
      <text:p text:style-name="P50">Более того, порядок оценки, представляемой в составе конкурсного предложения в соответствии с требованиями Конкурсной документации информации, в том числе об анализе рынка рекламы Санкт-Петербурга, анализе рисков не предусмотрен.</text:p>
      <text:p text:style-name="P50">Учитывая изложенное, Комиссия ФАС России приходит к выводу, что установление Организатором торгов в Конкурсной документации критерия оценки заявок на участие в Конкурсе «Надежность ценового предложения», содержащего неопределенные требований к составу заявки на участие в Конкурсе, влечет невозможность определения лучшего конкурсного предложения и, как следствие, является нарушением части 3 статьи 17 Закона о защите конкуренции.</text:p>
      <text:list xml:id="list1041321999750766355" text:style-name="L3">
        <text:list-item>
          <text:list>
            <text:list-item>
              <text:list>
                <text:list-item>
                  <text:p text:style-name="P80"><text:span text:style-name="T28">По мнению Заявителя, требования критерия </text:span><text:span text:style-name="T23">«</text:span><text:span text:style-name="T112">Проект рекламной </text:span><text:span text:style-name="T112">конструкции</text:span><text:span text:style-name="T23">»</text:span><text:span text:style-name="T28"> являются неправомерными, поскольку содержат неопределенные требования к составу заявки на участие в Конкурсе, влекут невозможность определения лучшего конкурсного предложения и могут повлечь ограничение конкуренции между участниками торгов.</text:span></text:p>
                  <text:p text:style-name="P80"><text:span text:style-name="T25"><text:s text:c="3"/>Согласно пояснениям представителя Заявителя, исходя из требований Конкурсной документации количество </text:span><text:span text:style-name="T28">проектов дополнительных вариантов решений фундаментов рекламных конструкций, являющихся критерием оценки конкурсной комиссией, не отражается на количестве присваиваемых баллов. </text:span></text:p>
                </text:list-item>
              </text:list>
            </text:list-item>
          </text:list>
        </text:list-item>
      </text:list>
      <text:p text:style-name="P68"><text:span text:style-name="T75">В соответствии с пунктом 29.3.3 Конкурсной документации н</text:span><text:span text:style-name="T56">аилучшим предложением по критерию «Проект рекламной конструкции» признается предложение участника Конкурса, которое максимально соответствует требованиям к проекту рекламной конструкции, предусмотренным в Конкурсной документации.</text:span></text:p>
      <text:p text:style-name="P68"><text:span text:style-name="T56">Согласно пункту 29.3.5 Конкурсной документации п</text:span><text:span text:style-name="T63">орядок определения баллов (пропорциональная шкала оценки), присуждаемых по критерию «Проект рекламной конструкции»:</text:span></text:p>
      <text:p text:style-name="P43"><text:span text:style-name="T60">100 баллов</text:span><text:span text:style-name="T105"> – </text:span><text:span text:style-name="T61">за проект рекламной конструкции, соответствующий обязательным требованиям Конкурсной документации, содержащий все разделы в соответствии с требованиями Приложения № 9 к Конкурсной документации; проекты дополнительных вариантов решения фундаментов рекламных конструкций в зависимости от характеристик места размещения рекламоносителя (за исключением тумб, ЛПОГТ); проектные решения по различным вариантам исполнения рекламного поля (за исключением тумб, театральных афишных стендов); раздел «Проект организации строительно-монтажных работ (ПОР)»; предложения по системе безопасности (защита от внешнего воздействия, действий третьих лиц, проникновения, </text:span><text:soft-page-break/><text:span text:style-name="T61">видеонаблюдение) (для рекламной конструкции типа «Дисплей (видеоэкран)»); п</text:span><text:bookmark text:name="_Hlk480452720"/><text:span text:style-name="T61">роекты размещения для каждой рекламной конструкции, входящей в состав лота, представленные в соответствии с требованиями Приложения № 9 к Конкурсной документации;</text:span></text:p>
      <text:p text:style-name="P40"><text:span text:style-name="T66">50 баллов</text:span> – <text:span text:style-name="T56">за проект рекламной конструкции, соответствующий обязательным требованиям Конкурсной документации, содержащий все разделы в соответствии с требованиями Приложения № 9 к Конкурсной документации, раздел «Проект организации строительно-монтажных работ (ПОР)», проекты размещения, для каждой рекламной конструкции, входящей в состав лота, не менее 50 (Пятидесяти) процентов из которых соответствуют положениям Приложения № 9 к Конкурсной документации; без представления проектов дополнительных вариантов решения фундаментов рекламных конструкций в зависимости от характеристик места размещения </text:span><text:span text:style-name="T56">рекламоносителя (за исключением тумб, ЛПОГТ), предложений по возможным </text:span><text:span text:style-name="T56">вариантам исполнения рекламного поля (за исключением тумб, театральных </text:span><text:span text:style-name="T56">афишных стендов); предложений по системе безопасности (защита от внешнего </text:span><text:span text:style-name="T56">воздействия, действий третьих лиц, проникновения, видеонаблюдение) (для рекламной конструкции типа «Дисплей (видеоэкран)»).</text:span></text:p>
      <text:p text:style-name="P40"><text:span text:style-name="T66">25 баллов</text:span> – <text:span text:style-name="T56">за проект рекламной конструкции, соответствующий обязательным требованиям Конкурсной документации, содержащий все разделы в соответствии с требованиями приложения № 9 к Конкурсной документации, проекты размещения, для каждой рекламной конструкции, входящей в состав лота, не соответствующие положениям приложения № 9 к Конкурсной документации; не включающий раздел «Проект организации строительно-монтажных работ (ПОР)», проекты дополнительных вариантов решения фундаментов рекламных конструкций в зависимости от характеристик места размещения рекламоносителя (за исключением тумб, ЛПОГТ), предложения по возможным вариантам исполнения рекламного поля (за исключением тумб, театральных афишных стендов) и предложения по системе безопасности (защита от внешнего воздействия, действий третьих лиц, проникновения, видеонаблюдение) (для рекламной конструкции типа «Дисплей (видеоэкран)»).</text:span></text:p>
      <text:p text:style-name="P40"><text:span text:style-name="T66">0 баллов</text:span> – <text:span text:style-name="T56">за проект рекламной конструкции, содержащий не все разделы, предусмотренные Приложением № 9 к Конкурсной документации, проекты размещения рекла</text:span><text:span text:style-name="T70">мных конструкций, входящих в состав лота, не соответствующие положениям Приложения № 9 к Конкурсной документации либо проекты размещения не на все рекламные конструкции лота.</text:span></text:p>
      <text:p text:style-name="P50"><text:span text:style-name="T28">В соответствии</text:span> с пунктом 2 Конкурсной документации Конкурсная документация подготовлена, в том числе в соответствии с Законом о защите конкуренции.</text:p>
      <text:p text:style-name="P50">Статьей 17 Закона о защите конкуренции установлены антимонопольные требования к торгам.</text:p>
      <text:p text:style-name="P48"><text:soft-page-break/>Согласно части 3 статьи 17 Закона о защите конкуренции при проведении торгов запрещается ограничение конкуренции между участниками торгов.</text:p>
      <text:p text:style-name="P70"><text:span text:style-name="T75">Вместе с тем, по мнению Комиссии ФАС России, указанный в Конкурсной документации критерий оценки заявок на участие в Конкурсе </text:span><text:span text:style-name="T21">«</text:span><text:span text:style-name="T65">Проект рекламной конструкции</text:span><text:span text:style-name="T21">»</text:span><text:span text:style-name="T75"> не содержит порядка оценки информации, представляемой по данным критериям участниками Конкурса, и соответственно, не позволяет конкурсной комиссии объективно оценить конкурсные предложения участников Конкурса, содержащие различное количество проектов дополнительных вариантов решений фундаментов рекламных конструкций.</text:span></text:p>
      <text:p text:style-name="P46">Учитывая изложенное, Комиссия ФАС России приходит к выводу, что установление Организатором торгов в Конкурсной документации критерия оценки заявок на участие в Конкурсе <text:span text:style-name="T20">«</text:span><text:span text:style-name="T111">Проект рекламной конструкции</text:span><text:span text:style-name="T20">»</text:span>, содержащего неопределенные требования к составу заявки на участие в Конкурсе, влечет невозможность определения лучшего конкурсного предложения и, как следствие, является нарушением части 3 статьи 17 Закона о защите конкуренции.</text:p>
      <text:list xml:id="list4528539018633716798" text:style-name="L4">
        <text:list-item>
          <text:list>
            <text:list-item>
              <text:list>
                <text:list-item>
                  <text:p text:style-name="P76"><text:span text:style-name="T50">Согласно Жалобе установленный Организатором торгов в Конкурсной документации</text:span><text:span text:style-name="T51"> критерий «</text:span><text:span text:style-name="T52">Регламент эксплуатации и технического обслуживания рекламной конструкции</text:span><text:span text:style-name="T51">» содержит формулировки, допускающие </text:span><text:span text:style-name="T51">неопределенность требований к составу заявки на участие в Конкурсе.</text:span></text:p>
                  <text:p text:style-name="P77"><text:s text:c="3"/>Согласно пояснениям представителя Заявителя, исходя из требований Конкурсной документации не представляется возможным определить, в том числе <text:s/>необходимость представления документов об аттестации рабочих мест работников, осуществляющих монтаж рекламных конструкций.</text:p>
                </text:list-item>
              </text:list>
            </text:list-item>
          </text:list>
        </text:list-item>
      </text:list>
      <text:p text:style-name="P68"><text:span text:style-name="T36">В соответствии с пунктом 29.3.4 Конкурсной документации н</text:span><text:span text:style-name="T70">аилучшим</text:span><text:span text:style-name="T56"> предложением по критерию «Регламент эксплуатации и технического обслуживания рекламной конструкции» признается предложение Участника конкурса, которое максимально соответствует требованиям к Регламенту, предусмотренным в Конкурсной документации.</text:span></text:p>
      <text:p text:style-name="P66">Согласно пункту 29.3.6 Конкурсной документации порядок определения баллов (пропорциональная шкала оценки), присуждаемых по критерию «Регламент эксплуатации и технического обслуживания рекламной конструкции»:</text:p>
      <text:p text:style-name="P56"><text:span text:style-name="T66">100 баллов</text:span> – р<text:span text:style-name="T56">егламент, содержащий требуемые сведения и разделы в соответствии с Приложением № 10 к Конкурсной документации, с представлением документов, подтверждающих наличие указанных в регламенте работников и техники: </text:span></text:p>
      <text:p text:style-name="P51">по кадрам – дипломы (удостоверения или сертификаты или протоколы) о прохождении аттестации, обучения по программам по профилю работ, допуски, трудовые договоры или трудовые книжки, должностные инструкции работников, осуществляющих эксплуатацию и техническое обслуживание <text:soft-page-break/>рекламных конструкций;</text:p>
      <text:p text:style-name="P51">по технике – копии ПТС, полисов ОСАГО, документы на право аренды техники (если техника используется на правах аренды), свидетельств о регистрации опасных производственных объектов в Ростехнадзоре (если применимо), полиса страхования гражданской ответственности владельца опасных объектов (если применимо);</text:p>
      <text:p text:style-name="P51">документы, регламентирующие правила техники безопасности и охраны труда участника Конкурса (положение об охране труда, информация и подтверждающие документы о наличии у участника Конкурса службы охраны труда или введении должности специалиста по охране труда с учетом специфики производственной деятельности или специалиста, оказывающего услуги в области охраны труда, привлекаемого участником Конкурса по гражданско-правовому договору); приказ о назначении лиц, ответственных за охрану труда при эксплуатации и техническом обслуживании рекламной конструкции, документы об аттестации рабочих мест работников участника Конкурса или специальной оценки условий труда работников участника Конкурса, осуществляющих эксплуатацию и техническое обслуживание рекламной конструкции.</text:p>
      <text:p text:style-name="P56"><text:span text:style-name="T66">50 баллов</text:span> – <text:span text:style-name="T56">за регламент, содержащий требуемые сведения и разделы в соответствии с Приложением № 10 к Конкурсной документации и документы, </text:span><text:span text:style-name="T56">подтверждающие наличие указанных в регламенте работников и техники:</text:span></text:p>
      <text:p text:style-name="P51">по кадрам – дипломы (удостоверения или сертификаты, или протоколы) о прохождении аттестации, обучения по программам по профилю работ, допуски, трудовые договоры или трудовые книжки, без предоставления должностных инструкций работников, осуществляющих эксплуатацию и техническое обслуживание рекламной конструкции;</text:p>
      <text:p text:style-name="P51">по технике – копии полисов ОСАГО, без предоставления ПТС и (или) копий документов на право аренды техники (если техника используется на правах аренды), и (или) свидетельств о регистрации в Ростехнадзоре (если применимо), и (или) полисов страхования гражданской ответственности владельца опасных объектов (если применимо);</text:p>
      <text:p text:style-name="P51">документы, регламентирующие правила техники безопасности и охраны труда участника Конкурса (положение об охране труда, информация и подтверждающие документы о наличии у участника Конкурса службы охраны труда или введении должности специалиста по охране труда с учетом специфики производственной деятельности или специалиста, оказывающего услуги в области охраны труда, привлекаемого участником конкурса по гражданско-правовому договору); приказ о назначении лиц, ответственных за охрану труда при эксплуатации и техническом обслуживании рекламной конструкции, документы об аттестации рабочих мест работников участника конкурса или специальной оценке условий труда работников участника конкурса, осуществляющих эксплуатацию и техническое обслуживание <text:soft-page-break/>рекламной конструкции.</text:p>
      <text:p text:style-name="P56"><text:span text:style-name="T66">25 баллов</text:span> – <text:span text:style-name="T56">за регламент, содержащий требуемые сведения и разделы в соответствии с Приложением № 10 к Конкурсной документации и документы, подтверждающие наличие заявленных в регламенте работников и техники: </text:span></text:p>
      <text:p text:style-name="P51">по кадрам – дипломы (удостоверения или сертификаты, или протоколы) о прохождении аттестации, обучения по программам по профилю работ, допуски, трудовые договоры или трудовые книжки работников, без предоставления должностных инструкций работников, осуществляющих эксплуатацию и техническое обслуживание рекламных конструкций; </text:p>
      <text:p text:style-name="P51">по технике – копии полисов ОСАГО, без предоставления копий ПТС и (или) документов на право аренды техники (если техника используется на правах аренды), свидетельств о регистрации в Ростехнадзоре (если применимо), полисов страховки опасных объектов (если применимо); </text:p>
      <text:p text:style-name="P51">без предоставления подтверждающих документов, регламентирующих правила техники безопасности и охраны труда участника конкурса.</text:p>
      <text:p text:style-name="P56"><text:span text:style-name="T67">0 баллов</text:span><text:span text:style-name="T24"> – </text:span><text:span text:style-name="T75">за регламент, не содержащий требуемые сведения и разделы </text:span><text:span text:style-name="T75">в </text:span><text:span text:style-name="T72">соответствии с Приложением № 10 к Конкурсной документации или без представления подтверждающих документов.</text:span></text:p>
      <text:p text:style-name="P46">При этом Конкурсная документация не содержит порядка оценки информации, представляемой участниками Конкурса в составе конкурсного предложения по указанному критерию.</text:p>
      <text:p text:style-name="P67">Кроме того, по мнению Комиссии ФАС России, установленный Организатором торгов в Конкурсной документации критерий оценки конкурсных предложений <text:s/>«Регламент эксплуатации и технического обслуживания рекламной конструкции» не является условием договора, заключаемого по результатам проведения Конкурса, и соответственно, исполнение указанного регламента не может быть проконтролировано Организатором торгов на этапе исполнения договора.</text:p>
      <text:p text:style-name="P50"><text:span text:style-name="T28">В соответствии</text:span> с пунктом 2 Конкурсной документации Конкурсная документация подготовлена, в том числе в соответствии с Законом о защите конкуренции.</text:p>
      <text:p text:style-name="P50">Статьей 17 Закона о защите конкуренции установлены антимонопольные требования к торгам.</text:p>
      <text:p text:style-name="P54">Согласно части 3 статьи 17 Закона о защите конкуренции при проведении торгов запрещается ограничение конкуренции между участниками торгов.</text:p>
      <text:p text:style-name="P52"><text:span text:style-name="T28">Учитывая изложенное, Комиссия ФАС России приходит к выводу, что установление Организатором торгов в Конкурсной документации критерия оценки заявок на участие в Конкурсе </text:span><text:span text:style-name="T37">«</text:span><text:span text:style-name="T51">Регламент эксплуатации и технического обслуживания рекламной конструкции</text:span><text:span text:style-name="T37">»</text:span><text:span text:style-name="T28">, содержащего неопределенные требования к составу заявки на участие в Конкурсе, влечет невозможность опреде</text:span><text:span text:style-name="T25">ления лучшего конкурсного предложения и, как следствие, является нарушением части 3 статьи 17 Закона о защите конкуренции.</text:span></text:p>
      <text:p text:style-name="P55"><text:soft-page-break/>Вместе с те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действия (бездействие) организатора торгов. В случае, если в ходе рассмотрения жалобы комиссией антимонопольного органа установлены иные нарушения в действиях (бездействии) организатора торгов, комиссия антимонопольного органа принимает решение с учетом всех выявленных нарушений.</text:p>
      <text:p text:style-name="P39"><text:span text:style-name="T27">Так, в</text:span> соответствии с пунктом 29.6.1 Конкурсной документации для расчета конкурсных баллов по критерию «Объем размещения социальной рекламы» претендент/участник конкурса должен представить в конкурсном предложении предлагаемый им объем социальной рекламы, который он готов распространять безвозмездно в течение календарного года. Монтаж и демонтаж социальной рекламы является обязанностью победителя Конкурса. Претендент/участник Конкурса делает предложение по объему размещения социальной рекламы, предоставленной Заказчиком.</text:p>
      <text:p text:style-name="P39">Согласно пункту 29.6.2 Конкурсной документации предложение<text:line-break/>по объему социальной рекламы, которое претендент/участник конкурса<text:line-break/>готов распространять безвозмездно, должно предусматривать размещение социальной рекламы в объеме, определяемом в метрах квадратных в год.</text:p>
      <text:p text:style-name="P39">В соответствии с пунктом 29.6.3 Конкурсной документации в качестве максимального значения по критерию «Объем размещения социальной рекламы» установлено максимальное значение, предусмотренное Законом<text:line-break/>о рекламе (в пределах пяти процентов годового объема распространяемой<text:line-break/>им рекламы (общей рекламной площади рекламных конструкций)). Конкурсные предложения, содержащие условия по данному критерию более максимального значения, признаны не соответствующими установленным параметрам критериев оценки и не будут оцениваться по данному критерию.</text:p>
      <text:p text:style-name="P39">Согласно пункту 29.6.6 Конкурсной документации в случае, если предложение двух и более участников конкурса по размещению социальной рекламы по объему, определяемом в метрах квадратных в год совпадают,<text:line-break/>то им присваивается одинаковое количество баллов.</text:p>
      <text:p text:style-name="P39">В соответствии с пунктом 29.6.7 Конкурсной документации максимальное количество баллов, присваиваемое Конкурсной комиссией при оценке конкурсного предложения по критерию оценки «Объем размещения социальной рекламы», составляет 15 баллов.</text:p>
      <text:p text:style-name="P34">Между тем Комиссия ФАС России отмечает, что установление в Конкурсной документации максимального предельного значения по критерию оценки заявок на участие в Конкурсе «Объем размещения социальной рекламы» не позволяет объективно оценить конкурсные предложения участников Конкурса, содержащих более выгодные условия размещения социальной рекламы по сравнению с условиями, указанными в пункте 29.6 Конкурсной документации.</text:p>
      <text:p text:style-name="P34"><text:soft-page-break/>Учитывая изложенное, установленное максимальное предельное значение в Конкурсной документации по критерию оценки заявок на участие в Конкурсе «Объем размещения социальной рекламы» ограничивает права участников Конкурса, предлагающих больший объем размещения социальной рекламы по сравнению с предельным значением, установленным Конкурсной документацией.</text:p>
      <text:p text:style-name="P58">На основании изложенного и в соответствии с частью 20 статьи 18.1 Закона о защите конкуренции Комиссия ФАС России</text:p>
      <text:p text:style-name="P58"/>
      <text:p text:style-name="P23">Р Е Ш И Л А:</text:p>
      <text:p text:style-name="P21"/>
      <text:p text:style-name="P62"><text:span text:style-name="T6">1.  Признать </text:span><text:span text:style-name="T7">жалобу </text:span><text:span text:style-name="T5">ООО «СпецАвтоТранс»</text:span><text:span text:style-name="T10">, направленную письмом Санкт-Петербургского УФАС России от </text:span><text:span text:style-name="T11">18.07.2017 № 78/21206/17</text:span><text:span text:style-name="T10">, на действия организатора торгов – Комитета по печати и взаимодействию со средствами массовой информации при</text:span><text:span text:style-name="T7"> проведении открытого конкурса в электронной </text:span><text:span text:style-name="T7">форме на право заключения договора на установку и эксплуатацию реклам</text:span><text:span text:style-name="T10">ных </text:span><text:span text:style-name="T10">конструкций на недвижимом имуществе, находящемся в государственной собственности Санкт-Петербурга, а также на земельных участках, государственная собственность на которые не разграничена (извещение № 020617/20623429/02, лоты №№ 1-23),</text:span><text:span text:style-name="T9"> обоснованной в части установления <text:s/>максимального предельного значения по критериям «</text:span><text:span text:style-name="T16">Ценовое предложение</text:span><text:span text:style-name="T9">», <text:s/>«Объем размещения социальной рекламы»; установления критериев </text:span><text:span text:style-name="T10">«Надежность ценового предложения», </text:span><text:span text:style-name="T15">«</text:span><text:span text:style-name="T62">Проект рекламной конструкции</text:span><text:span text:style-name="T15">», </text:span><text:span text:style-name="T35">«</text:span><text:span text:style-name="T53">Регламент эксплуатации и технического обслуживания рекламной конструкции</text:span><text:span text:style-name="T35">»,</text:span><text:span text:style-name="T10"> </text:span><text:span text:style-name="T57">содержащих неопределенные требования к составу заявки на участие в Конкурсе</text:span><text:span text:style-name="T10"> и </text:span><text:span text:style-name="T35">не позволяющих объективно оценить участников Конкурса.</text:span></text:p>
      <text:p text:style-name="P71"/>
      <text:p text:style-name="P11"><text:span text:style-name="T12">2.  </text:span><text:span text:style-name="T17">Выдать организатору торгов – </text:span><text:span text:style-name="T18">Комитету по печати и взаимодействию со средствами массовой информации</text:span><text:span text:style-name="T17"> обязательное для исполнения </text:span><text:span text:style-name="T17">предписание.</text:span></text:p>
      <text:p text:style-name="P9"/>
      <text:p text:style-name="P9">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B5DE5D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7</text:page-number></text:p>
      </style:header>
      <style:footer>
        <text:p text:style-name="MP2"><draw:frame draw:style-name="Mfr1" draw:name="SpdTextFrame" text:anchor-type="paragraph" svg:x="0.499cm" svg:y="28.7cm" svg:width="4.8cm" draw:z-index="15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0"><draw:image xlink:href="Pictures/10000201000000780000001ADB5DE5D9.png" xlink:type="simple" xlink:show="embed" xlink:actuate="onLoad"/></draw:frame><draw:frame draw:style-name="Mfr1" draw:name="Врезка2" text:anchor-type="paragraph" svg:x="0.499cm" svg:y="28.7cm" svg:width="4.8cm" draw:z-index="1"><draw:text-box fo:min-height="0.041cm"><text:p text:style-name="Frame_20_contents">2017-80653(1) </text:p></draw:text-box></draw:frame><draw:frame draw:style-name="Mfr1" draw:name="SpdTextFrame1" text:anchor-type="paragraph" svg:x="0.499cm" svg:y="28.7cm" svg:width="4.8cm" draw:z-index="18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9"><draw:image xlink:href="Pictures/10000201000000780000001ADB5DE5D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31T17:13:42.45</meta:creation-date>
    <meta:generator>OpenOffice.org/3.4.1$Win32 OpenOffice.org_project/341m1$Build-9593</meta:generator>
    <dc:date>2017-08-11T16:17:43.32</dc:date>
    <meta:editing-duration>PT42M55S</meta:editing-duration>
    <meta:editing-cycles>15</meta:editing-cycles>
    <meta:print-date>2017-08-01T13:18:55.42</meta:print-date>
    <meta:document-statistic meta:table-count="1" meta:image-count="2" meta:object-count="0" meta:page-count="17" meta:paragraph-count="153" meta:word-count="5124" meta:character-count="42791"/>
    <meta:user-defined meta:name="Поле 1"/>
    <meta:user-defined meta:name="Поле 2"/>
    <meta:user-defined meta:name="Поле 3"/>
    <meta:user-defined meta:name="Поле 4"/>
  </office:meta>
</office:document-meta>
</file>