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B12B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.053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10" style:family="paragraph" style:parent-style-name="Text_20_body">
      <style:paragraph-properties fo:margin-top="0cm" fo:margin-bottom="0cm"/>
      <style:text-properties fo:font-size="4pt" style:font-size-asian="4pt" style:font-size-complex="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left="9.604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604cm" fo:margin-right="-0.873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604cm" fo:margin-right="-1.111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8pt" style:font-size-asian="8pt" style:font-size-complex="8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24" style:family="paragraph" style:parent-style-name="Table_20_Contents"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6" style:family="paragraph" style:parent-style-name="Table_20_Contents">
      <style:text-properties fo:font-size="10pt" style:font-size-asian="10pt" style:font-size-complex="10pt"/>
    </style:style>
    <style:style style:name="P27" style:family="paragraph" style:parent-style-name="Table_20_Contents">
      <style:text-properties fo:font-size="4pt" style:font-size-asian="4pt" style:font-size-complex="4pt"/>
    </style:style>
    <style:style style:name="P28" style:family="paragraph" style:parent-style-name="Table_20_Contents">
      <style:paragraph-properties fo:margin-left="0.009cm" fo:margin-right="-0.071cm" fo:text-align="end" style:justify-single-word="false" fo:text-indent="0cm" style:auto-text-indent="false"/>
      <style:text-properties fo:font-size="7pt" style:font-size-asian="7pt" style:font-size-complex="7pt"/>
    </style:style>
    <style:style style:name="P29" style:family="paragraph" style:parent-style-name="Table_20_Contents">
      <style:paragraph-properties fo:margin-left="0.009cm" fo:margin-right="0.009cm" fo:text-align="end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31" style:family="paragraph" style:parent-style-name="Table_20_Contents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4pt" style:font-size-asian="4pt" style:font-size-complex="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font-name="Times New Roman1" fo:font-size="6pt" style:font-size-asian="6pt" style:font-size-complex="6pt"/>
    </style:style>
    <style:style style:name="T6" style:family="text">
      <style:text-properties style:font-name="Times New Roman1" fo:font-size="4pt" style:font-size-asian="4pt" style:font-size-complex="4pt"/>
    </style:style>
    <style:style style:name="T7" style:family="text">
      <style:text-properties style:font-name="Times New Roman1" fo:font-size="4pt" fo:language="en" fo:country="US" style:font-size-asian="4pt" style:font-size-complex="4pt"/>
    </style:style>
    <style:style style:name="T8" style:family="text">
      <style:text-properties style:font-name="Times New Roman1" fo:font-size="10pt" style:font-size-asian="10pt" style:font-size-complex="10pt"/>
    </style:style>
    <style:style style:name="T9" style:family="text">
      <style:text-properties style:font-name="Times New Roman1" fo:font-size="12pt" style:font-size-asian="12pt" style:font-size-complex="12pt"/>
    </style:style>
    <style:style style:name="T10" style:family="text">
      <style:text-properties fo:font-size="14pt"/>
    </style:style>
    <style:style style:name="T11" style:family="text">
      <style:text-properties fo:color="#000000" fo:font-size="14pt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882cda-8d38-43a9-b62c-6679383fbe12" text:name="BossProviderVariable"/>
      </text:user-field-decls>
      <text:p text:style-name="P34"><text:span text:style-name="T4">РЕШЕНИЕ № Т-81/17<text:line-break/>по результатам рассмотрения жалобы ООО «Рекламное агентство «Вертикаль» на нарушение процедуры торгов</text:span></text:p>
      <text:p text:style-name="P6">и порядка заключения договоров</text:p>
      <text:p text:style-name="P8"> </text:p>
      <text:p text:style-name="P7">Дата принятия решения: 27.07.2017                                                            г. Москва</text:p>
      <text:p text:style-name="P5"> </text:p>
      <text:p text:style-name="P18">Комиссия ФАС России по рассмотрению жалоб на нарушение процедуры торгов и порядка заключения договоров № 28 в составе:</text:p>
      <text:p text:style-name="P18"><text:span text:style-name="T15">&lt;...&gt;</text:span>(далее – Комиссия ФАС России),</text:p>
      <text:p text:style-name="P18">при участии представителей: </text:p>
      <text:p text:style-name="P19">–  <text:span text:style-name="T1">ООО «Рекламное агентство «Вертикаль»: </text:span><text:span text:style-name="T2">&lt;...&gt;</text:span><text:span text:style-name="T1"> – доверенность от 18.07.2017 № б/н;</text:span></text:p>
      <text:p text:style-name="P19"><text:span text:style-name="T9">–  </text:span><text:span text:style-name="T1">Комитет по печати и взаимодействию со средствами массовой информации:</text:span><text:span text:style-name="T5"> </text:span><text:span text:style-name="T3">&lt;...&gt;</text:span><text:span text:style-name="T1">–</text:span><text:span text:style-name="T8"> </text:span><text:span text:style-name="T1">доверенность</text:span><text:span text:style-name="T8"> </text:span><text:span text:style-name="T1">от</text:span><text:span text:style-name="T8"> </text:span><text:span text:style-name="T1">24.07.2017</text:span><text:span text:style-name="T8"> </text:span><text:span text:style-name="T1">№</text:span><text:span text:style-name="T5"> </text:span><text:span text:style-name="T1">01-35-1290/17-0-0; Подольский С.В. – доверенность от 25.07.2017 № 01-35-1306/17-0-0,</text:span></text:p>
      <text:p text:style-name="P7">рассмотрев жалобы ООО «Рекламное агентство «Вертикаль», направленные письмом Санкт-Петербургского УФАС России от 19.07.2017 № 78/21283/17,<text:line-break/>на действия организатора торгов – Комитета по печати и взаимодействию<text:line-break/>со средствами массовой информации при проведении открытого конкурса<text:line-break/>в электронной форме на право заключения договора на установку<text:line-break/>и эксплуатацию рекламных конструкций на недвижимом имуществе, находящемся в государственной собственности Санкт-Петербурга, а также<text:line-break/>на земельных участках, государственная собственность на которые<text:line-break/>не разграничена (извещение № 020617/20623429/02, лоты №№ 1-23),<text:line-break/>в соответствии со статьей 18.1 Федерального закона от 26.07.2006 «О защите конкуренции» (далее – Закон о защите конкуренции),</text:p>
      <text:p text:style-name="P9"/>
      <text:p text:style-name="P6">У С Т А Н О В И Л А:</text:p>
      <text:p text:style-name="P9"/>
      <text:p text:style-name="P20">В Федеральную антимонопольную службу поступили жалобы<text:line-break/>ООО «Рекламное агентство «Вертикаль» (далее – Заявитель), направленные письмом Санкт-Петербургского УФАС России от 19.07.2017 № 78/21283/17,<text:line-break/>на действия организатора торгов – Комитета по печати и взаимодействию<text:line-break/>со средствами массовой информации (далее – Организатор торгов)<text:line-break/>при проведении открытого конкурса в электронной форме на право заключения договора на установку и эксплуатацию рекламных конструкций на недвижимом имуществе, находящемся в государственной собственности Санкт-Петербурга,<text:line-break/>а также на земельных участках, государственная собственность на которые<text:line-break/>не разграничена (извещение № 020617/20623429/02, лоты №№ 1-23) (далее – Конкурс; Жалобы).</text:p>
      <text:p text:style-name="P20">Из Жалоб следует, что Организатором торгов при организации<text:line-break/>и проведении Конкурса были нарушены требования законодательства <text:soft-page-break/>Российской Федерации.</text:p>
      <text:p text:style-name="P20">Организатор торгов с доводами Жалобы не согласился, указав,<text:line-break/>что при организации и проведении Конкурса действовал в соответствии<text:line-break/>с требованиями законодательства Российской Федерации, в том числе Федерального закона от 13.03.2006 № 38-ФЗ «О рекламе» (далее – Закон<text:line-break/>о рекламе).</text:p>
      <text:p text:style-name="P20">Рассмотрев все представленные документы, а также выслушав пояснения представителей Заявителя, Организатора торгов, Комиссия ФАС России установила следующее.</text:p>
      <text:p text:style-name="P21"><text:span text:style-name="T1">02.06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 <text:span text:style-name="T1">(далее – сайт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<text:span text:style-name="T1">) Организатором торгов было размещено извещение<text:line-break/>о проведении Конкурса, согласно которому дата начала подачи заявок<text:line-break/>на участие в Конкурсе – 02.06.2017; дата окончания подачи заявок на участие<text:line-break/>в Конкурсе – 03.08.2017; дата вскрытия конвертов – 03.08.2017;<text:line-break/>дата рассмотрения заявок на участие в Конкурсе – 11.08.2017; дата подведения итогов Конкурса – 24.08.2017.</text:span></text:p>
      <text:p text:style-name="P20">На рассмотрении Жалоб Комиссией ФАС России представителем<text:line-break/>ЗАО «Постер» было заявлено ходатайство о приобщении к материалам Жалобы письменных пояснений ЗАО «Постер».</text:p>
      <text:p text:style-name="P20">Согласно части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 в торгах, вправе направить в антимонопольный орган возражение на жалобу или дополнение<text:line-break/>к ней и участвовать в рассмотрении жалобы лично или через своих представителей. </text:p>
      <text:p text:style-name="P20">Представителем Организатора торгов была представлена Справка<text:line-break/>о поступлении заявок на участие в Конкурсе от 26.07.2017 № 01-22-1333/17-0-0, согласно которой заявка ЗАО «Постер» на участие в Конкурсе не поступала.</text:p>
      <text:p text:style-name="P20">Учитывая изложенное, Комиссия ФАС России приняла решение<text:line-break/>об отклонении ходатайства ЗАО «Постер» о приобщении письменных пояснений.</text:p>
      <text:p text:style-name="P20">1. Согласно Жалобам извещение о проведении Конкурса было размещено Организатором торгов на сайте www.torgi.gov.ru с нарушением сроков, установленных Гражданским кодексом Российской Федерации (далее – ГК РФ).</text:p>
      <text:p text:style-name="P21"><text:span text:style-name="T1">На рассмотрении Жалоб Комиссией ФАС России установлено,<text:line-break/>что извещение о проведении Конкурса было размещено Организатором<text:line-break/>торгов на сайте www.torgi.gov.ru</text:span> <text:span text:style-name="T1">02.06.2017, дата окончания подачи заявок<text:line-break/>на участие в Конкурсе – 03.08.2017; дата вскрытия конвертов – 03.08.2017;<text:line-break/>дата рассмотрения заявок на участие в Конкурсе – 11.08.2017.</text:span></text:p>
      <text:p text:style-name="P20">Согласно части 5.1 статьи 19 Закона о рекламе заключение договора<text:line-break/><text:soft-page-break/>на установку и эксплуатацию рекламной конструкции на земельном участке, здании или ином недвижимом имуществе, находящемся в государственной<text:line-break/>или муниципальной собственности, осуществляется на основе торгов (в форме аукциона или конкурса), проводимых органами государственной власти, органами местного самоуправления или уполномоченными ими организациями в соответствии с законодательством Российской Федерации.</text:p>
      <text:p text:style-name="P20">В соответствии с частью 2 статьи 448 ГК РФ если иное не предусмотрено законом, извещение о проведении торгов должно быть опубликовано организатором не позднее чем за тридцать дней до их проведения.</text:p>
      <text:p text:style-name="P20">Согласно пункту 10.1 Конкурсной документации извещение размещается на сайте www.torgi.gov.ru, на официальном сайте Организатора торгов,<text:line-break/>а также на сайте электронной площадки ЗАО «Сбербанк-АСТ» вместе<text:line-break/>с Конкурсной документацией за 30 (Тридцать) дней до окончания срока подачи заявок на участие в Конкурсе.</text:p>
      <text:p text:style-name="P20">Таким образом, Комиссия ФАС России приходит к выводу, что срок размещения извещения о проведении Конкурса на сайте www.torgi.gov.ru, установленный частью 2 статьи 448 ГК РФ, Организатором торгов нарушен<text:line-break/>не был.</text:p>
      <text:p text:style-name="P20">2. Согласно Жалобам установление Организатором торгов в проекте Договора на установку и эксплуатацию рекламных конструкций на недвижимом имуществе, находящемся в государственной собственности Санкт-Петербурга,<text:line-break/>а также на земельных участках, государственная собственность на которые<text:line-break/>не разграничена (далее – проект Договора), ограничения на размещение рекламы на театральных афишных стендах является нарушением положений Закона о рекламе.</text:p>
      <text:p text:style-name="P20">На рассмотрении Жалоб Комиссией ФАС России представитель Организатора торгов пояснил, что данное требование установлено для всех участников Конкурса и обусловлено потребностями города Санкт-Петербурга.</text:p>
      <text:p text:style-name="P20">В соответствии с пунктом 1.2 Схемы размещения рекламных конструкций на земельных участках независимо от форм собственности, а также<text:line-break/>на зданиях или ином недвижимом имуществе, находящихся в государственной собственности Санкт-Петербурга, утвержденной постановлением Правительства Санкт-Петербурга от 17.04.2014 № 266, театральный афишный стенд – рекламная конструкция с одним информационным полем. Размер информационного поля составляет 1,8 × 1,8 м.</text:p>
      <text:p text:style-name="P20">Согласно части 2 статьи 19 Закона о рекламе рекламная конструкция должна использоваться исключительно в целях распространения рекламы, социальной рекламы.</text:p>
      <text:p text:style-name="P20">В соответствии с пунктом 2.3.5 проекта Договора победитель Конкурса обязуется размещение театральных афишных стендов осуществлять<text:line-break/>для размещения рекламы и информации исключительно о репертуарах театров, кинотеатров, спортивных и иных массовых мероприятиях, событиях <text:soft-page-break/>общественного, культурно-развлекательного, спортивно-оздоровительного характера. Рекламные материалы, размещаемые на афишных стендах, могут содержать информацию о спонсорах соответствующих мероприятий.</text:p>
      <text:p text:style-name="P20">Таким образом, принимая во внимание специфические особенности указанной рекламной конструкции, с учетом того, что размещение рекламы<text:line-break/>и информации о репертуарах театров, кинотеатров, спортивных и иных массовых мероприятиях, событиях общественного, культурно-развлекательного, спортивно-оздоровительного характера также является рекламой, указание на целевое использование театральных афишных стендов<text:line-break/>в проект<text:span text:style-name="T14">е</text:span> Договора, по мнению Комиссии ФАС России, не является нарушением Закона о рекламе.</text:p>
      <text:p text:style-name="P20">Учитывая изложенное, указанный довод Заявителя не находит своего подтверждения.</text:p>
      <text:p text:style-name="P21"><text:span text:style-name="T1">3. Согласно Жалобам установленные Организатором торгов в Конкурсной документации для проведения открытого конкурса в электронной форме<text:line-break/>на право заключения договора на установку и эксплуатацию рекламных конструкций на недвижимом имуществе, находящемся в государственной собственности Санкт-Петербурга, а также на земельных участках, </text:span><text:span text:style-name="T1">государственная собственность на которые не разграничена (далее – Конкурсная документация), критерии оценки конкурсных предложений «Надежность ценового предложения», «Проект рекламной конструкции»<text:line-break/>и «Регламент эксплуатации и технического обслуживания рекламной конструкции» не относятся к условиям договора, заключаемого по результатам проведения Конкурса, что может привести к нарушению порядка определения победителя Конкурса и, как следствие, недопущению, ограничению, устранению конкуренции, созданию участникам Конкурса преимущественных условий.</text:span></text:p>
      <text:p text:style-name="P20">В ходе рассмотрения Жалоб Комиссией ФАС России было установлено, что вышеуказанные доводы Заявителя были ранее рассмотрены Комиссией ФАС России и отражены в решении ФАС России от 27.07.2017 № Т-80/17.</text:p>
      <text:p text:style-name="P20">4. Согласно Жалобам в местах планируемого размещения рекламных конструкций Организатором торгов не были демонтированы ранее размещенные рекламные конструкции, что, в свою очередь, создает преимущественные условия отдельным участникам Конкурса.</text:p>
      <text:p text:style-name="P20">В ходе рассмотрения Жалоб Комиссией ФАС России было установлено, что вышеуказанные доводы Заявителя также были ранее рассмотрены Комиссией ФАС России и отражены в решении ФАС России от 27.07.2017<text:line-break/>№ Т-80/17.</text:p>
      <text:p text:style-name="P20">5. Согласно Жалобам Адресная программа установки рекламных конструкций на недвижимом имуществе, находящемся в государственной собственности Санкт-Петербурга, а также на земельных участках, государственная собственность на которые не разграничена, содержит <text:soft-page-break/>координаты, расположенные за пределами Санкт-Петербурга, на территориях акваторий водных объектов, в лесных массивах.</text:p>
      <text:p text:style-name="P20">В подтверждение указанного довода Заявителем на рассмотрении Жалобы Комиссией ФАС России была представлена справка, выданная кадастровым инженером <text:span text:style-name="T15">&lt;...&gt;</text:span> (далее – Справка кадастрового инженера).</text:p>
      <text:p text:style-name="P20">В соответствии с частью 3 статьи 448 ГК РФ условия договора, заключаемого по результатам торгов, определяются организатором торгов<text:line-break/>и должны быть указаны в извещении о проведении торгов.</text:p>
      <text:p text:style-name="P20">Приложением № 1 Конкурсной документации предусмотрена Адресная программа установки рекламных конструкций на недвижимом имуществе, находящемся в государственной собственности Санкт-Петербурга, а также<text:line-break/>на земельных участках, государственная собственность на которые<text:line-break/>не разграничена (далее – Адресная программа), в которой места установки рекламных конструкций помимо адреса определены параметрами<text:line-break/>«Координата Х, м», «Координата Y, м».</text:p>
      <text:p text:style-name="P20">При этом согласно Справке кадастрового инженера часть точек Адресной программы с координатами (Х – ось абсцисс, Y – ось ординат в системе плоских прямоугольных координат, вычисленных в системе координат «Местная система координат г. Ленинграда 1964 г.») расположена в водной акватории, в связи с чем выполнить совокупность работ по определению местоположения на местности в отношении всех точек Адресной программы<text:line-break/>не представляется возможным.</text:p>
      <text:p text:style-name="P20">На заседании Комиссии ФАС России установлено, что постановлением Правительства Санкт-Петербурга от 17.04.2017 № 266 утверждена Схема размещения рекламных конструкций на земельных участках независимо<text:line-break/>от форм собственности, а также на зданиях или ином недвижимом имуществе, находящихся в государственной собственности Санкт-Петербурга (далее – Схема размещения рекламных конструкций).</text:p>
      <text:p text:style-name="P20">Согласно пункту 1 Схемы размещения рекламных конструкций схема размещения рекламных конструкций на земельных участках независимо<text:line-break/>от форм собственности, а также на зданиях или ином недвижимом имуществе, находящихся в государственной собственности Санкт-Петербурга, утверждается Правительством Санкт-Петербурга.</text:p>
      <text:p text:style-name="P20">В соответствии с пунктом 3.23-1 Положения о Комитете по печати<text:line-break/>и взаимодействию со средствами массовой информации, утвержденного постановлением Правительства Санкт-Петербурга от 02.12.2003 № 44 (далее – Положение), Комитет по печати и взаимодействию со средствами массовой информации для осуществления задач, предусмотренных разделом 2 Положения, обладает полномочиями, предусмотренными статьей 19 Закона<text:line-break/>о рекламе, за исключением полномочий по утверждению Схемы размещения рекламных конструкций, определению типов и видов рекламных конструкций, допустимых и недопустимых к установке на территории Санкт-Петербурга<text:line-break/><text:soft-page-break/>или части его территории, в том числе требований к таким рекламным конструкциям, с учетом необходимости сохранения внешнего архитектурного облика сложившейся застройки. </text:p>
      <text:p text:style-name="P20">Учитывая изложенное, принимая во внимание тот факт, что согласно Положению Организатор торгов не наделен полномочиями по утверждению Схемы размещения рекламных конструкций, Комиссия ФАС России приходит<text:line-break/>к выводу, что указанный довод Заявителя не находит своего подтверждения.</text:p>
      <text:p text:style-name="P21"><text:span text:style-name="T11">Кроме того, необходимо отметить, что Комиссией ФАС России<text:line-break/>на основании решения от 27.07.2017 № Т-80/17, принятого по итогам рассмотрения жалобы </text:span><text:span text:style-name="T10">ООО «СпецАвтоТранс» на действия организатора<text:line-break/>торгов – Комитета по печати и взаимодействию со средствами массовой информации при проведении при проведении открытого конкурса<text:line-break/>в электронной форме на право заключения договора на установку<text:line-break/>и эксплуатацию рекламных конструкций на недвижимом имуществе, находящемся в государственной собственности Санкт-Петербурга, а также<text:line-break/>на земельных участках, государственная собственность на которые<text:line-break/>не разграничена (извещение № 020617/20623429/02, лоты №№ 1-23),<text:line-break/>Комитету по печати и взаимодействию со средствами массовой информации<text:line-break/></text:span><text:span text:style-name="T10">выдано обязательное для исполнения предписание от 27.07.2017 № Т-80/17<text:line-break/>о внесении изменений в Конкурсную документацию.</text:span></text:p>
      <text:p text:style-name="P20">На основании изложенного и в соответствии с частью 20 статьи 18.1 Закона о защите конкуренции Комиссия ФАС России</text:p>
      <text:p text:style-name="P10"/>
      <text:p text:style-name="P6">Р Е Ш И Л А:</text:p>
      <text:p text:style-name="P10"/>
      <text:p text:style-name="P21"><text:span text:style-name="T1">1.  Признать жалобы ООО «Рекламное агентство «Вертикаль», направленные письмом Санкт-Петербургского УФАС России от 19.07.2017<text:line-break/>№ 78/21283/17, на действия организатора торгов – Комитета по печати<text:line-break/>и взаимодействию со средствами массовой информации при проведении открытого конкурса в электронной форме на право заключения договора<text:line-break/>на установку и эксплуатацию рекламных конструкций на недвижимом имуществе, находящемся в государственной собственности Санкт-Петербурга,<text:line-break/>а также на земельных участках, государственная собственность на которые<text:line-break/>не разграничена (извещение № 020617/20623429/02, лоты №№ 1-23),</text:span> <text:span text:style-name="T1">обоснованными в части </text:span><text:span text:style-name="T13">установления критериев «Надежность ценового предложения», «Проект рекламной конструкции», «Регламент эксплуатации<text:line-break/>и технического обслуживания рекламной конструкции», содержащих неопределенные требования к составу заявки на участие в Конкурсе<text:line-break/>и не позволяющих объективно оценить участников Конкурса.</text:span></text:p>
      <text:p text:style-name="P23"/>
      <text:p text:style-name="P20">2.  Предписание не выдавать.</text:p>
      <text:p text:style-name="P22"/>
      <text:p text:style-name="P32">Решение или предписание комиссии антимонопольного органа может быть обжаловано в судебном порядке в течение трех месяцев со дня принятия <text:soft-page-break/>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B12B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806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80630(1) </text:p></draw:text-box></draw:frame><draw:frame draw:style-name="Mfr2" draw:name="SpdBarcode" text:anchor-type="paragraph" svg:x="0cm" svg:width="3.6cm" svg:height="0.78cm" draw:z-index="7"><draw:image xlink:href="Pictures/10000201000000780000001A42B12B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6:46:23.34</meta:creation-date>
    <meta:generator>OpenOffice.org/3.4.1$Win32 OpenOffice.org_project/341m1$Build-9593</meta:generator>
    <dc:date>2017-08-11T16:20:58.40</dc:date>
    <meta:print-date>2017-08-01T15:08:32.50</meta:print-date>
    <meta:document-statistic meta:table-count="0" meta:image-count="1" meta:object-count="0" meta:page-count="7" meta:paragraph-count="56" meta:word-count="1880" meta:character-count="15164"/>
    <meta:user-defined meta:name="Поле 1"/>
    <meta:user-defined meta:name="Поле 2"/>
    <meta:user-defined meta:name="Поле 3"/>
    <meta:user-defined meta:name="Поле 4"/>
  </office:meta>
</office:document-meta>
</file>