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7170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background-color="transparent" style:font-size-asian="14pt" style:font-name-complex="Times New Roman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text-indent="1.251cm" style:auto-text-indent="false"/>
    </style:style>
    <style:style style:name="P23" style:family="paragraph" style:parent-style-name="Standard">
      <style:paragraph-properties fo:margin-left="0cm" fo:margin-right="0cm" fo:text-indent="1.24cm" style:auto-text-indent="false"/>
      <style:text-properties style:language-asian="ru" style:country-asian="RU"/>
    </style:style>
    <style:style style:name="P24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cm" fo:text-align="end" style:justify-single-word="false" fo:text-indent="1.2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4pt"/>
    </style:style>
    <style:style style:name="P28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top="0.049cm" fo:margin-bottom="0cm" fo:text-align="justify" style:justify-single-word="false"/>
      <style:text-properties fo:font-size="11pt" style:font-size-asian="11pt" style:font-size-complex="14pt"/>
    </style:style>
    <style:style style:name="P31" style:family="paragraph" style:parent-style-name="Normal_20__28_Web_29_">
      <style:paragraph-properties fo:margin-top="0.049cm" fo:margin-bottom="0cm" fo:text-align="justify" style:justify-single-word="false"/>
    </style:style>
    <style:style style:name="P32" style:family="paragraph" style:parent-style-name="Normal_20__28_Web_29_">
      <style:paragraph-properties fo:margin-left="0cm" fo:margin-right="-0.002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.049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753cm" fo:margin-right="0.053cm" fo:margin-top="0cm" fo:margin-bottom="0cm" fo:text-indent="0cm" style:auto-text-indent="false"/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Text_20_body">
      <style:paragraph-properties fo:margin-left="9.753cm" fo:margin-right="0.053cm" fo:margin-top="0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transparent" style:font-size-asian="14pt" style:font-name-complex="Times New Roman2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name-complex="Times New Roman2" style:font-size-complex="14pt"/>
    </style:style>
    <style:style style:name="P4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background-color="transparen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2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12" style:family="text">
      <style:text-properties style:font-name="Times New Roman" style:font-name-complex="Times New Roman2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4pt" fo:background-color="transparent" style:font-size-asian="14pt" style:font-name-complex="Times New Roman2" style:font-size-complex="14pt"/>
    </style:style>
    <style:style style:name="T17" style:family="text">
      <style:text-properties style:font-name="Times New Roman1" fo:font-size="14pt" fo:language="en" fo:country="US" fo:background-color="transparent" style:font-size-asian="14pt" style:font-name-complex="Times New Roman2" style:font-size-complex="14pt"/>
    </style:style>
    <style:style style:name="T18" style:family="text">
      <style:text-properties style:font-name="Times New Roman1" fo:font-size="14pt" fo:language="ru" fo:country="RU" fo:background-color="transparent" style:font-size-asian="14pt" style:font-name-complex="Times New Roman2" style:font-size-complex="14pt"/>
    </style:style>
    <style:style style:name="T19" style:family="text">
      <style:text-properties style:font-name="Times New Roman1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1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fo:language="ru" fo:country="RU" fo:font-weight="normal" style:font-weight-asian="normal" style:font-weight-complex="normal"/>
    </style:style>
    <style:style style:name="T23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0" style:font-name="Times New Roman" style:font-name-complex="Times New Roman2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1pt" style:font-size-asian="11pt" style:font-size-complex="14pt"/>
    </style:style>
    <style:style style:name="T29" style:family="text">
      <style:text-properties style:font-size-asian="14pt" style:font-size-complex="14pt"/>
    </style:style>
    <style:style style:name="T30" style:family="text">
      <style:text-properties style:font-name="serif" fo:font-size="14pt" style:font-size-asian="14pt" style:font-size-complex="14pt"/>
    </style:style>
    <style:style style:name="T31" style:family="text">
      <style:text-properties style:font-name="serif" fo:font-size="14pt" fo:background-color="transparent" style:font-size-asian="14pt" style:font-name-complex="Times New Roman2" style:font-size-complex="14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0d43af-f993-4d17-9626-455edb14765a" text:name="BossProviderVariable"/>
      </text:user-field-decls>
      <text:p text:style-name="P43"><text:span text:style-name="T1">РЕШЕНИЕ № Т-77/17<text:line-break/>по результатам рассмотрения ж</text:span><text:span text:style-name="T2">алобы </text:span><text:span text:style-name="T3">ООО «РАСВЭРО» </text:span><text:span text:style-name="T2"><text:s/>на нарушение процедуры торгов и пор</text:span><text:span text:style-name="T1">ядка заключения договоров</text:span></text:p>
      <text:p text:style-name="P8"/>
      <text:p text:style-name="P10">Дата принятия решения: 27.07.2017 <text:s text:c="59"/>г. Москва</text:p>
      <text:p text:style-name="P10"/>
      <text:p text:style-name="P16">Комиссия ФАС России по рассмотрению жалоб на нарушение процедуры торгов и порядка заключения договоров № 28 в составе:</text:p>
      <text:p text:style-name="P16"><text:span text:style-name="T33">&lt;...&gt;</text:span><text:span text:style-name="T13"> (далее – Комиссия ФАС России),</text:span></text:p>
      <text:p text:style-name="P17">при участии представителей:</text:p>
      <text:p text:style-name="P19"><text:span text:style-name="T7">–  </text:span><text:span text:style-name="T4">ООО «РАСВЭРО»</text:span><text:span text:style-name="T7">: </text:span><text:span text:style-name="T11">&lt;...&gt;</text:span><text:span text:style-name="T7"> - № 13-16 от 31.12.2016;</text:span></text:p>
      <text:p text:style-name="P17">–  Комитет по печати и взаимодействию со средствами массовой информации: <text:span text:style-name="T32">&lt;...&gt;</text:span>– доверенность от 24.07.2017 № 01-35-1290/17-0-0; <text:span text:style-name="T32">&lt;...&gt;</text:span> – доверенность от 25.07.2017 № 01-35-1306/17-0-0,</text:p>
      <text:p text:style-name="P15"><text:span text:style-name="T8">рассмотрев жалобу </text:span><text:span text:style-name="T5">ООО «РАСВЭРО»</text:span><text:span text:style-name="T8">, направленную письмом Санкт-Петербургского УФАС России от </text:span><text:span text:style-name="T9">18.07.2017 № 78/21206/17</text:span><text:span text:style-name="T8">, на действия </text:span><text:span text:style-name="T8">организатора торгов – Комитета по печати и взаимодействию со средствами массовой информации при проведении открытого конкурса в электронной форме на право заключ</text:span><text:span text:style-name="T7">ения договора на установку и эксплуатацию рекламных конструкций на недвижимом имуществе, находящемся в государственной собственности Санкт-Петербурга, а также на земельных участках, государственная собственность на которые не разграничена (извещение № 020617/20623429/02, лоты №№ 1-23), в соответствии со статьей 18.1 Федерального закона от 26.07.2006 «О защите конкуренции» (далее – Закон о защите конкуренции),</text:span></text:p>
      <text:p text:style-name="P11"/>
      <text:p text:style-name="P13">У С Т А Н О В И Л А:</text:p>
      <text:p text:style-name="P8"/>
      <text:p text:style-name="P20"><text:span text:style-name="T8">В Федеральную антимонопольную службу поступила жалоба </text:span><text:span text:style-name="T5">ООО «РАСВЭРО»</text:span><text:span text:style-name="T8"> (далее – Заявитель), направленная письмом Санкт-Петербургского УФАС России от </text:span><text:span text:style-name="T9">18.07.2017 № 78/21206/17</text:span><text:span text:style-name="T8">, на действия организатора торгов – Комитета по печати и взаимодействию со средствами массовой информации (далее – Организатор торгов) при проведении открытого конкурса в электронной ф</text:span><text:span text:style-name="T7">орме на право заключения договора на установку и эксплуатацию рекламных конструкций на недвижимом имуществе, находящемся в государственной собственности Санкт-Петербурга, а также на земельных участках, государственная собственность на которые не разграничена (извещение № 020617/20623429/02, лоты №№ 1-23) (далее – Конкурс; Жалоба).</text:span></text:p>
      <text:p text:style-name="P38">Из Жалобы <text:span text:style-name="T29">следует, что Организатором торгов были нарушены требования законодательства Российской Федерации в части порядка организации и про</text:span><text:span text:style-name="T14">ведения Конкурса.</text:span></text:p>
      <text:p text:style-name="P40"><text:soft-page-break/>Организатор торгов с доводами Жалобы не согласился, указав, что при организации и проведении Конкурса действовал в соответствии с требованиями законодательства Российской Федерации, в том числе <text:span text:style-name="T26">Федерального закона от 13.03.2006 № 38-ФЗ «О рекламе» (далее — Закон о рекламе).</text:span></text:p>
      <text:p text:style-name="P40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41"><text:span text:style-name="T16">02.06.2017 на официальном сайте Российской Федерации в информационно-телекоммуникационной сети «Интернет» для размещения информации о проведении торгов </text:span><text:span text:style-name="T17">www</text:span><text:span text:style-name="T18">.</text:span><text:span text:style-name="T17">torgi</text:span><text:span text:style-name="T18">.</text:span><text:span text:style-name="T17">gov</text:span><text:span text:style-name="T18">.</text:span><text:span text:style-name="T17">ru </text:span><text:span text:style-name="T16">(далее – сайт </text:span><text:span text:style-name="T17">www</text:span><text:span text:style-name="T18">.</text:span><text:span text:style-name="T17">torgi</text:span><text:span text:style-name="T18">.</text:span><text:span text:style-name="T17">gov</text:span><text:span text:style-name="T18">.</text:span><text:span text:style-name="T17">ru</text:span><text:span text:style-name="T16">) Организатором торгов было размещено извещение о проведении Конкурса (далее - Извещение), согласно которому дата начала подачи заявок на участие в Конкурсе – 02.06.2017; дата окончания подачи заявок на участие в Конкурсе – 03.08.2017; дата вскрытия конвертов – 03.08.2017; дата рассмотрения заявок на участие в Конкурсе – 11.08.2017; дата подведения итогов Конкурса – 24.08.2017.</text:span></text:p>
      <text:p text:style-name="P39">На рассмотрении Жалобы Комиссией ФАС России представителем ЗАО «Постер» было заявлено ходатайство о приобщении к материалам Жалобы письменных пояснений ЗАО «Постер».</text:p>
      <text:p text:style-name="P39">Согласно части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 антимонопольный орган возражение на жалобу или дополнение к ней и участвовать в рассмотрении жалобы лично или через своих представителей. </text:p>
      <text:p text:style-name="P39">Представителем Организатора торгов была представлена Справка о поступлении заявок на участие в Конкурсе от 26.07.2017 № 01-22-1333/17-0-0, согласно которой заявка ЗАО «Постер» на участие в Конкурсе не поступала.</text:p>
      <text:p text:style-name="P42">Учитывая изложенное, Комиссия ФАС России приняла решение об отклонении ходатайства ЗАО «Постер» о приобщении письменных пояснений.</text:p>
      <text:p text:style-name="P42"><text:span text:style-name="T15">Согласно Жалобе, по мнению Заявителя, требования критериев </text:span><text:span text:style-name="T21">«</text:span><text:span text:style-name="T20">Проект рекламной конструкции</text:span><text:span text:style-name="T21">», </text:span><text:span text:style-name="T22">«</text:span><text:span text:style-name="T23">Регламент эксплуатации и технического обслуживания рекламной конструкции</text:span><text:span text:style-name="T22">»</text:span><text:span text:style-name="T15"> являются неправомерными, поскольку содержат неопределенные требования к составу заявки на участие в Конкурсе, влекут невозможность определения лучшего конкурсного предложения и могут повлечь ограничение конкуренции между участниками торгов.</text:span></text:p>
      <text:p text:style-name="P39">В ходе рассмотрения Жалобы Комиссией ФАС России было установлено, что вышеуказанные доводы Заявителя были ранее рассмотрены Комиссией ФАС России и отражены в решении от 27.07.2017 № Т-80/17.</text:p>
      <text:p text:style-name="P21">Кроме того необходимо отметить, что Комиссией ФАС России на основании решения от 27.07.2017 № Т-80/17, принятого по итогам <text:soft-page-break/>рассмотрения жалобы ООО «СпецАвтоТранс» на действия организатора торгов – Комитета по печати и взаимодействию со средствами массовой информации <text:s/>при проведении при проведении открытого конкурса в электронной форме на право заключения договора на установку и эксплуатацию рекламных конструкций на недвижимом имуществе, находящемся в государственной собственности Санкт-Петербурга, а также на земельных участках, государственная собственность на которые не разграничена (извещение № 020617/20623429/02, лоты №№ 1-23), Комитету по печати и взаимодействию со средствами массовой информации выдано обязательное для исполнения предписание от 27.07.2017 № Т-80/17 о внесении изменений в Конкурсную документацию.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9"/>
      <text:p text:style-name="P14">Р Е Ш И Л А:</text:p>
      <text:p text:style-name="P12"/>
      <text:p text:style-name="P20"><text:span text:style-name="T6">1.  Признать </text:span><text:span text:style-name="T7">ж</text:span><text:span text:style-name="T8">алобу </text:span><text:span text:style-name="T5">ООО «РАСВЭРО»</text:span><text:span text:style-name="T8">, направленную письмом Санкт-</text:span><text:span text:style-name="T8">Петербургского УФАС России от </text:span><text:span text:style-name="T9">18.07.2017 № 78/21206/17</text:span><text:span text:style-name="T8">, на действия организатора торгов – Комитета по печати и взаимодействию со средствами массовой информации при</text:span><text:span text:style-name="T7"> проведении открытого конкурса в электронной форме на право заключения договора на установку и эксплуатацию рекламных конструкций на недвижимом имуществе, находящемся в государственной собственности Санкт-Петербурга, а также на земельных у</text:span><text:span text:style-name="T8">частках, государственная собственность на которые не разграничена (извещение № 020617/20623429/02, лоты №№ 1-23), обоснованной в части критериев </text:span><text:span text:style-name="T10">«</text:span><text:span text:style-name="T19">Проект рекламной конструкции</text:span><text:span text:style-name="T10">», </text:span><text:span text:style-name="T25">«</text:span><text:span text:style-name="T24">Регламент эксплуатации и технического обслуживания рекламной конструкции</text:span><text:span text:style-name="T25">»</text:span><text:span text:style-name="T8">, </text:span><text:span text:style-name="T31">содержащих неопределенные требования к составу заявки </text:span><text:span text:style-name="T30">на участие в Конкурсе и не позволяющих объективно оценить участников Конкурса.</text:span></text:p>
      <text:p text:style-name="P22"/>
      <text:p text:style-name="P26">2.  Предписание не выдавать.</text:p>
      <text:p text:style-name="P23"/>
      <text:p text:style-name="P24"/>
      <text:p text:style-name="P2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7170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97170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7:46:28.26</meta:creation-date>
    <meta:generator>OpenOffice.org/3.4.1$Win32 OpenOffice.org_project/341m1$Build-9593</meta:generator>
    <dc:date>2017-08-11T16:31:02.10</dc:date>
    <meta:editing-duration>PT2M8S</meta:editing-duration>
    <meta:editing-cycles>1</meta:editing-cycles>
    <meta:document-statistic meta:table-count="0" meta:image-count="1" meta:object-count="0" meta:page-count="3" meta:paragraph-count="29" meta:word-count="856" meta:character-count="6699"/>
    <meta:user-defined meta:name="Поле 1"/>
    <meta:user-defined meta:name="Поле 2"/>
    <meta:user-defined meta:name="Поле 3"/>
    <meta:user-defined meta:name="Поле 4"/>
  </office:meta>
</office:document-meta>
</file>