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BCD3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.053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78cm" fo:margin-right="-1.138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 style:font-size-asian="14pt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4pt" style:font-size-asian="4pt" style:font-size-complex="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4pt" style:font-size-complex="14pt"/>
    </style:style>
    <style:style style:name="P25" style:family="paragraph" style:parent-style-name="Table_20_Contents"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left="0.009cm" fo:margin-right="-0.071cm" fo:text-align="end" style:justify-single-word="false" fo:text-indent="0cm" style:auto-text-indent="false"/>
      <style:text-properties fo:font-size="7pt" style:font-size-asian="7pt" style:font-size-complex="7pt"/>
    </style:style>
    <style:style style:name="P28" style:family="paragraph" style:parent-style-name="Table_20_Contents">
      <style:paragraph-properties fo:margin-left="0.009cm" fo:margin-right="0.009cm" fo:text-align="end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1" style:family="paragraph" style:parent-style-name="Table_20_Contents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style:font-size-asian="6pt" style:font-size-complex="6pt"/>
    </style:style>
    <style:style style:name="T8" style:family="text">
      <style:text-properties style:font-name="Times New Roman1" fo:font-size="6pt" style:font-size-asian="6pt" style:font-size-complex="6pt"/>
    </style:style>
    <style:style style:name="T9" style:family="text">
      <style:text-properties style:font-name="Times New Roman1" fo:font-size="4pt" style:font-size-asian="4pt" style:font-size-complex="4pt"/>
    </style:style>
    <style:style style:name="T10" style:family="text">
      <style:text-properties style:font-name="Times New Roman1" fo:font-size="4pt" fo:language="en" fo:country="US" style:font-size-asian="4pt" style:font-size-complex="4pt"/>
    </style:style>
    <style:style style:name="T11" style:family="text">
      <style:text-properties style:font-name="Times New Roman1" fo:font-size="10pt" style:font-size-asian="10pt" style:font-size-complex="10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style:font-name="Times New Roman" fo:font-size="14pt" fo:background-color="transparent" style:font-size-asian="14pt" style:font-name-complex="Times New Roman2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0e9ec3-dc28-4262-a362-b8b3e4f15d9c" text:name="BossProviderVariable"/>
      </text:user-field-decls>
      <text:p text:style-name="P29"><text:span text:style-name="T2">РЕШЕНИЕ № Т-79/17<text:line-break/>по результатам рассмотрения жалобы ООО «Техмаш» </text:span> <text:span text:style-name="T2">на нарушение процедуры торгов и порядка заключения договоров</text:span></text:p>
      <text:p text:style-name="P10"> </text:p>
      <text:p text:style-name="P8">Дата принятия решения: 27.07.2017                                                            г. Москва</text:p>
      <text:p text:style-name="P11"> </text:p>
      <text:p text:style-name="P5">Комиссия ФАС России по рассмотрению жалоб на нарушение процедуры торгов и порядка заключения договоров № 28 в составе:</text:p>
      <text:p text:style-name="P5"><text:span text:style-name="T14">&lt;...&gt;</text:span> (далее – Комиссия ФАС России),</text:p>
      <text:p text:style-name="P5">при участии представителей:</text:p>
      <text:p text:style-name="P6">–  <text:span text:style-name="T1">ООО «Техмаш»: </text:span><text:span text:style-name="T3">&lt;...&gt;</text:span><text:span text:style-name="T1"> – доверенность от 26.06.2017<text:line-break/>№ 26-07/491/2017, </text:span><text:span text:style-name="T3">&lt;...&gt;</text:span><text:span text:style-name="T1"> – доверенность от 21.07.2017 № 21-07/477/2017;</text:span></text:p>
      <text:p text:style-name="P15"><text:span text:style-name="T4">–  </text:span><text:span text:style-name="T5">Комитет по печати и взаимодействию со средствами массовой информации:</text:span><text:span text:style-name="T8"> </text:span><text:span text:style-name="T7">&lt;...&gt;</text:span><text:span text:style-name="T9"> </text:span><text:span text:style-name="T5">–</text:span><text:span text:style-name="T11"> </text:span><text:span text:style-name="T5">доверенность</text:span><text:span text:style-name="T11"> </text:span><text:span text:style-name="T5">от</text:span><text:span text:style-name="T11"> </text:span><text:span text:style-name="T5">24.07.2017</text:span><text:span text:style-name="T11"> </text:span><text:span text:style-name="T5">№</text:span><text:span text:style-name="T8"> </text:span><text:span text:style-name="T5">01-35-1290/17-0-0; </text:span><text:span text:style-name="T6">&lt;...&gt;</text:span><text:span text:style-name="T5"> – доверенность от 25.07.2017 № 01-35-1306/17-0-0,</text:span></text:p>
      <text:p text:style-name="P8">рассмотрев жалобу ООО «Техмаш», направленную письмом Санкт-Петербургского УФАС России от 18.07.2017 № 78/21206/17, на действия организатора торгов – Комитета по печати и взаимодействию со средствами массовой информации при проведении открытого конкурса в электронной форме на право заключения договора на установку и эксплуатацию рекламных конструкций на недвижимом имуществе, находящемся в государственной собственности Санкт-Петербурга, а также на земельных участках, государственная собственность на которые не разграничена (извещение<text:line-break/>№ 020617/20623429/02, лоты №№ 1-23), в соответствии со статьей 18.1 Федерального закона от 26.07.2006 «О защите конкуренции» (далее – Закон о защите конкуренции),</text:p>
      <text:p text:style-name="P10"> </text:p>
      <text:p text:style-name="P9">У С Т А Н О В И Л А:</text:p>
      <text:p text:style-name="P10"> </text:p>
      <text:p text:style-name="P17"><text:span text:style-name="T1">В Федеральную антимонопольную службу поступила жалоба ООО «Техмаш»</text:span> <text:span text:style-name="T1">(далее – Заявитель), направленная письмом Санкт-Петербургского УФАС России от 18.07.2017 № 78/21206/17, на действия организатора торгов – Комитета по печати и взаимодействию со средствами массовой информации Санкт-Петербурга (далее – Организатор торгов)<text:line-break/>при проведении открытого конкурса в электронной форме на право заключения договора на установку и эксплуатацию рекламных конструкций на недвижимом имуществе, находящемся в государственной собственности Санкт-Петербурга,<text:line-break/>а также на земельных участках, государственная собственность на которые<text:line-break/>не разграничена (извещение № 020617/20623429/02, лоты №№ 1-23) (далее – Конкурс; Жалоба).</text:span></text:p>
      <text:p text:style-name="P21">Из Жалоб следует, что Организатором торгов при организации<text:line-break/>и проведении Конкурса были нарушены требования законодательства Российской Федерации.</text:p>
      <text:p text:style-name="P20"><text:soft-page-break/>Организатор торгов с доводами Жалобы не согласился, указав,<text:line-break/>что при организации и проведении Конкурса действовал в соответствии<text:line-break/>с требованиями законодательства Российской Федерации, в том числе Федерального закона от 13.03.2006 № 38-ФЗ «О рекламе» (далее – Закон<text:line-break/>о рекламе).</text:p>
      <text:p text:style-name="P18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<text:span text:style-name="T1">02.06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">www</text:span><text:span text:style-name="T1">.</text:span><text:span text:style-name="T3">torgi</text:span><text:span text:style-name="T1">.</text:span><text:span text:style-name="T3">gov</text:span><text:span text:style-name="T1">.</text:span><text:span text:style-name="T3">ru</text:span> <text:span text:style-name="T1">(далее – сайт </text:span><text:span text:style-name="T3">www</text:span><text:span text:style-name="T1">.</text:span><text:span text:style-name="T3">torgi</text:span><text:span text:style-name="T1">.</text:span><text:span text:style-name="T3">gov</text:span><text:span text:style-name="T1">.</text:span><text:span text:style-name="T3">ru</text:span><text:span text:style-name="T1">) Организатором торгов было размещено извещение<text:line-break/> о проведении Конкурса (далее – Извещение), согласно которому дата начала подачи заявок на участие в Конкурсе – 02.06.2017; дата окончания подачи </text:span><text:span text:style-name="T1">заявок на участие в Конкурсе – 03.08.2017; дата вскрытия конвертов – 03.08.2017; дата рассмотрения заявок на участие в Конкурсе – 11.08.2017;<text:line-break/>дата подведения итогов Конкурса – 24.08.2017.</text:span></text:p>
      <text:p text:style-name="P21">На рассмотрении Жалобы Комиссией ФАС России представителем<text:line-break/>ЗАО «Постер» было заявлено ходатайство о приобщении к материалам Жалобы письменных пояснений ЗАО «Постер».</text:p>
      <text:p text:style-name="P21">Согласно части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<text:line-break/>к ней и участвовать в рассмотрении жалобы лично или через своих представителей. </text:p>
      <text:p text:style-name="P21">Представителем Организатора торгов была представлена Справка<text:line-break/>о поступлении заявок на участие в Конкурсе от 26.07.2017 № 01-22-1333/17-0-0, согласно которой заявка ЗАО «Постер» на участие в Конкурсе не поступала.</text:p>
      <text:p text:style-name="P21">Учитывая изложенное, Комиссия ФАС России приняла решение<text:line-break/>об отклонении ходатайства ЗАО «Постер» о приобщении письменных пояснений.</text:p>
      <text:p text:style-name="P18">Согласно Жалобе установленный Организатором торгов в Конкурсной документации для проведения открытого конкурса в электронной форме<text:line-break/>на право заключения договора на установку и эксплуатацию рекламных конструкций на недвижимом имуществе, находящемся в государственной собственности Санкт-Петербурга, а также на земельных участках, государственная собственность на которые не разграничена (далее – Конкурсная документация), критерий «Объем размещения социальной рекламы» является недопустимым и установлен в нарушение требований законодательства Российской Федерации, что не позволяет Заявителю сформировать конкурсное предложение.</text:p>
      <text:p text:style-name="P22"><text:soft-page-break/>В ходе рассмотрения Жалобы Комиссией ФАС России было установлено, что вышеуказанный довод Заявителя был ранее рассмотрен Комиссией ФАС России и отражен в решении от 27.07.2017 № Т-80/17.</text:p>
      <text:p text:style-name="P18">По вопросу безвозмездного размещения социальной рекламы Комиссией ФАС России установлено следующее.</text:p>
      <text:p text:style-name="P18">В соответствии с частью 2 статьи 19 Закона о рекламе рекламная конструкция должна использоваться исключительно в целях распространения рекламы, социальной рекламы.</text:p>
      <text:p text:style-name="P18">Согласно пункту 11 статьи 3 Закона о рекламе социальная реклама – информация, распространенная любым способом, в любой форме<text:line-break/>и с использованием любых средств, адресованная неопределенному кругу<text:line-break/>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17"><text:span text:style-name="T1">В соответствии с частью 3 статьи 10 Закона о рекламе</text:span> <text:span text:style-name="T1">заключение договора на распространение социальной рекламы является обязательным<text:line-break/></text:span><text:span text:style-name="T1">для рекламораспространителя в пределах пяти процентов годового объема распространяемой им рекламы (в том числе общего времени рекламы, распространяемой в теле- и радиопрограммах, общей рекламной площади печатного издания, общей рекламной площади рекламных конструкций). </text:span><text:span text:style-name="T1">Заключение такого договора осуществляется в порядке, установленном Гражданским кодексом Российской Федерации.</text:span></text:p>
      <text:p text:style-name="P18">В соответствии с пунктом 4 статьи 421 Гражданского кодекса Российской Федерации условия договора определяются по усмотрению сторон, кроме случаев, когда содержание соответствующего условия предписано законом<text:line-break/>или иными правовыми актами.</text:p>
      <text:p text:style-name="P18">При этом запрет на размещение социальной рекламы на безвозмездной основе Законом о рекламе не установлен.</text:p>
      <text:p text:style-name="P19">Таким образом, у Комиссии ФАС России отсутствуют основания полагать, что Организатором торгов при установлении в Конкурсной документации требования о распространении, монтаже и демонтаже социальной рекламы<text:line-break/>на безвозмездной основе были нарушены требования законодательства Российской Федерации.</text:p>
      <text:p text:style-name="P19">Кроме того, необходимо отметить, что Комиссией ФАС России<text:line-break/>на основании решения от 27.07.2017 № Т-80/17, принятого по итогам рассмотрения жалобы ООО «СпецАвтоТранс» на действия организатора<text:line-break/>торгов – Комитета по печати и взаимодействию со средствами массовой информации при проведении при проведении открытого конкурса<text:line-break/>в электронной форме на право заключения договора на установку<text:line-break/>и эксплуатацию рекламных конструкций на недвижимом имуществе, находящемся в государственной собственности Санкт-Петербурга, а также<text:line-break/>на земельных участках, государственная собственность на которые<text:line-break/>не разграничена (извещение № 020617/20623429/02, лоты №№ 1-23), Комитету <text:soft-page-break/>по печати и взаимодействию со средствами массовой информации выдано обязательное для исполнения предписание от 27.07.2017 № Т-80/17 о внесении изменений в Конкурсную документацию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18"/>
      <text:p text:style-name="P18"/>
      <text:p text:style-name="P9">Р Е Ш И Л А:</text:p>
      <text:p text:style-name="P7"> </text:p>
      <text:p text:style-name="P15"><text:span text:style-name="T1">1.  Признать жалобу ООО «Техмаш», направленную письмом Санкт-Петербургского УФАС России от 18.07.2017 № 78/21206/17, на действия организатора торгов – Комитета по печати и взаимодействию со средствами массовой информации при проведении открытого конкурса в электронной форме на право заключения договора на установку и эксплуатацию рекламных конструкций на недвижимом имуществе, находящемся в государственной собственности Санкт-Петербурга, а также на земельных участках, государственная собственность на которые не разграничена (извещение<text:line-break/>№ 020617/20623429/02, лоты №№ 1-23),</text:span> <text:span text:style-name="T1">обоснованной в части </text:span><text:span text:style-name="T13">установления <text:s/>максимального предельного значения по критерию «Объем размещения </text:span><text:span text:style-name="T13">социальной рекламы».</text:span></text:p>
      <text:p text:style-name="P15"> </text:p>
      <text:p text:style-name="P16">2.  Предписание не выдавать.</text:p>
      <text:p text:style-name="P15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DBCD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06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0684(2) </text:p></draw:text-box></draw:frame><draw:frame draw:style-name="Mfr2" draw:name="SpdBarcode" text:anchor-type="paragraph" svg:x="0cm" svg:width="3.6cm" svg:height="0.78cm" draw:z-index="4"><draw:image xlink:href="Pictures/10000201000000780000001A5DBCD3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7:20:36.71</meta:creation-date>
    <meta:generator>OpenOffice.org/3.4.1$Win32 OpenOffice.org_project/341m1$Build-9593</meta:generator>
    <dc:date>2017-08-11T16:33:05.34</dc:date>
    <meta:print-date>2017-07-31T17:51:50.76</meta:print-date>
    <meta:document-statistic meta:table-count="0" meta:image-count="1" meta:object-count="0" meta:page-count="4" meta:paragraph-count="43" meta:word-count="1085" meta:character-count="8579"/>
    <meta:user-defined meta:name="Поле 1"/>
    <meta:user-defined meta:name="Поле 2"/>
    <meta:user-defined meta:name="Поле 3"/>
    <meta:user-defined meta:name="Поле 4"/>
  </office:meta>
</office:document-meta>
</file>