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6766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en" fo:country="US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7" style:family="paragraph" style:parent-style-name="Text_20_body">
      <style:paragraph-properties fo:margin-top="0cm" fo:margin-bottom="0.21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3cm" fo:margin-bottom="0.21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 style:master-page-name="First_20_Page">
      <style:paragraph-properties fo:margin-top="3cm" fo:margin-bottom="0.21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9bc6c8-b7df-4370-8eac-972d058e36d5" text:name="BossProviderVariable"/>
      </text:user-field-decls>
      <text:p text:style-name="P11">Решение</text:p>
      <text:p text:style-name="P7">по результатам рассмотрения ходатайства</text:p>
      <text:p text:style-name="P8"><text:span text:style-name="T2">В соответствии </text:span><text:span text:style-name="T3">c</text:span><text:span text:style-name="T2">о статьями 28, 33 </text:span><text:span text:style-name="T5">Федерального закона от 26.07.2006 № 135-ФЗ «О защите конкуренции» </text:span><text:span text:style-name="T2">Федеральная антимонопольная служба рассмотрела ходатайство </text:span><text:span text:style-name="T4">П</text:span><text:span text:style-name="T5">АО «Газпром газораспределение </text:span><text:span text:style-name="T6">Ростов-на-Дону</text:span><text:span text:style-name="T5">» (место нахождения:</text:span><text:span text:style-name="T7"> Кировский пр-т, д. 40А, г. Ростов-на-Дону, 344022</text:span><text:span text:style-name="T5">; основной вид деятельности – </text:span><text:span text:style-name="T6">транспортировка природного газа</text:span><text:span text:style-name="T5">) о получении </text:span><text:span text:style-name="T6">в аренду</text:span><text:span text:style-name="T5"> основных производственных средств (газопроводов), принадлежащих АО «Новочеркасскмежрайгаз» (место нахождения: Народная ул., д. 66, г. Новочеркасск, Ростовская область, 346411; основной вид деятельности – </text:span><text:span text:style-name="T6">строительство инженерных коммуникаций для водоснабжения и водоотведения, газоснабжения</text:span><text:span text:style-name="T5">), составляющих 43,0% балансовой стоимости основных производственных средств АО «Новочеркасскмежрайгаз», и приняла решение об удовлетворении данного ходатайства.</text:span></text:p>
      <text:p text:style-name="P10">А.Н. Голомолзи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6766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2807(1) </text:p></draw:text-box></draw:frame><draw:frame draw:style-name="Mfr2" draw:name="SpdBarcode" text:anchor-type="paragraph" svg:x="0cm" svg:width="3.6cm" svg:height="0.78cm" draw:z-index="1"><draw:image xlink:href="Pictures/10000201000000780000001A3E6766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08:58.20</meta:creation-date>
    <meta:generator>OpenOffice.org/3.4.1$Win32 OpenOffice.org_project/341m1$Build-9593</meta:generator>
    <dc:date>2017-08-11T16:38:12.18</dc:date>
    <meta:document-statistic meta:table-count="0" meta:image-count="1" meta:object-count="0" meta:page-count="1" meta:paragraph-count="5" meta:word-count="98" meta:character-count="884"/>
    <meta:user-defined meta:name="Поле 1"/>
    <meta:user-defined meta:name="Поле 2"/>
    <meta:user-defined meta:name="Поле 3"/>
    <meta:user-defined meta:name="Поле 4"/>
  </office:meta>
</office:document-meta>
</file>