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E304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7" style:family="paragraph" style:parent-style-name="Text_20_body">
      <style:paragraph-properties fo:margin-left="0cm" fo:margin-right="0cm" fo:margin-top="0.3cm" fo:margin-bottom="0.21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.21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 style:master-page-name="First_20_Page">
      <style:paragraph-properties fo:margin-top="3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a41d3a-7b5f-4569-8356-3ca247fa86a8" text:name="BossProviderVariable"/>
      </text:user-field-decls>
      <text:p text:style-name="P11">Решение</text:p>
      <text:p text:style-name="P8">по результатам рассмотрения ходатайства</text:p>
      <text:p text:style-name="P7"><text:span text:style-name="T3">В соответствии </text:span><text:span text:style-name="T4">c</text:span><text:span text:style-name="T3">о статьями 28, 33 </text:span><text:span text:style-name="T2">Федерального закона от 26.07.2006 № 135-ФЗ «О защите конкуренции» </text:span><text:span text:style-name="T3">Федеральная антимонопольная служба рассмотрела ходатайство </text:span><text:span text:style-name="T5">П</text:span><text:span text:style-name="T2">АО «Газпром газораспределение </text:span><text:span text:style-name="T6">Ростов-на-Дону</text:span><text:span text:style-name="T2">» (место нахождения:</text:span><text:span text:style-name="T7"> Кировский пр-т, д. 40А, г. Ростов-на-Дону, 344022</text:span><text:span text:style-name="T2">; основной вид деятельности – </text:span><text:span text:style-name="T6">транспортировка природного газа</text:span><text:span text:style-name="T2">) о получении </text:span><text:span text:style-name="T6">в аренду</text:span><text:span text:style-name="T2"> основных производственных средств (газопроводов), принадлежащих АО «Таганрогмежрайгаз» (место нахождения: ул. Дзержинского, д. 3, г. Таганрог, Ростовская область, 347904; основной вид деятельности – </text:span><text:span text:style-name="T6">аренда и лизинг прочих машин и оборудования научного и промышленного назначения</text:span><text:span text:style-name="T2">), составляющих 89,0% балансовой стоимости основных производственных средств АО «Таганрогмежрайгаз», и приняла решение об удовлетворении данного ходатайства.</text:span></text:p>
      <text:p text:style-name="P10">А.Н. Голомолз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E304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2760(1) </text:p></draw:text-box></draw:frame><draw:frame draw:style-name="Mfr2" draw:name="SpdBarcode" text:anchor-type="paragraph" svg:x="0cm" svg:width="3.6cm" svg:height="0.78cm" draw:z-index="1"><draw:image xlink:href="Pictures/10000201000000780000001A0EE304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5:11:51.06</meta:creation-date>
    <meta:generator>OpenOffice.org/3.4.1$Win32 OpenOffice.org_project/341m1$Build-9593</meta:generator>
    <dc:date>2017-08-11T16:39:39.67</dc:date>
    <meta:document-statistic meta:table-count="0" meta:image-count="1" meta:object-count="0" meta:page-count="1" meta:paragraph-count="5" meta:word-count="101" meta:character-count="868"/>
    <meta:user-defined meta:name="Поле 1"/>
    <meta:user-defined meta:name="Поле 2"/>
    <meta:user-defined meta:name="Поле 3"/>
    <meta:user-defined meta:name="Поле 4"/>
  </office:meta>
</office:document-meta>
</file>