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AF5E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4.334cm"/>
    </style:style>
    <style:style style:name="Таблица1.B" style:family="table-column">
      <style:table-column-properties style:column-width="9.248cm"/>
    </style:style>
    <style:style style:name="Таблица1.C" style:family="table-column">
      <style:table-column-properties style:column-width="3.1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695cm" table:align="left"/>
    </style:style>
    <style:style style:name="Таблица5.A" style:family="table-column">
      <style:table-column-properties style:column-width="4.337cm"/>
    </style:style>
    <style:style style:name="Таблица5.B" style:family="table-column">
      <style:table-column-properties style:column-width="9.218cm"/>
    </style:style>
    <style:style style:name="Таблица5.C" style:family="table-column">
      <style:table-column-properties style:column-width="3.1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fo:padding="0.097cm" fo:border="0.002cm solid #000000" style:writing-mode="lr-tb"/>
    </style:style>
    <style:style style:name="Таблица5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013cm" table:align="right"/>
    </style:style>
    <style:style style:name="Таблица6.A" style:family="table-column">
      <style:table-column-properties style:column-width="5.477cm"/>
    </style:style>
    <style:style style:name="Таблица6.B" style:family="table-column">
      <style:table-column-properties style:column-width="3.731cm"/>
    </style:style>
    <style:style style:name="Таблица6.C" style:family="table-column">
      <style:table-column-properties style:column-width="4.736cm"/>
    </style:style>
    <style:style style:name="Таблица6.D" style:family="table-column">
      <style:table-column-properties style:column-width="3.069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style="italic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Table_20_Contents">
      <style:paragraph-properties fo:margin-left="0.009cm" fo:margin-right="-0.097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1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bold" style:letter-kerning="tru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1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fo:background-color="transparent" style:font-style-asian="normal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font-size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background-color="transparen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8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59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background-color="transparen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65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1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background-color="transparen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font-style="italic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background-color="transparent" style:font-size-asian="14pt" style:font-size-complex="14pt"/>
    </style:style>
    <style:style style:name="T32" style:family="text">
      <style:text-properties fo:color="#000000" style:font-name="Times New Roman" fo:font-size="14pt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background-color="transparent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language="en" fo:country="US"/>
    </style:style>
    <style:style style:name="T41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weight="bold"/>
    </style:style>
    <style:style style:name="T43" style:family="text">
      <style:text-properties fo:font-weight="bold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font-style="italic"/>
    </style:style>
    <style:style style:name="T47" style:family="text">
      <style:text-properties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8" style:family="text">
      <style:text-properties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9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0" style:family="text">
      <style:text-properties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style="normal" style:text-underline-style="none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style:font-size-asian="14pt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language="en" fo:country="US" fo:background-color="transparent" style:font-size-asian="14pt" style:font-size-complex="14pt"/>
    </style:style>
    <style:style style:name="T64" style:family="text">
      <style:text-properties fo:language="en" fo:country="US" fo:font-style="italic"/>
    </style:style>
    <style:style style:name="T65" style:family="text">
      <style:text-properties fo:language="en" fo:country="US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76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78" style:family="text">
      <style:text-properties style:text-underline-style="none" fo:background-color="transparent"/>
    </style:style>
    <style:style style:name="T79" style:family="text">
      <style:text-properties fo:background-color="#ffffff"/>
    </style:style>
    <style:style style:name="T80" style:family="text">
      <style:text-properties style:font-name="serif"/>
    </style:style>
    <style:style style:name="T8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c4e4b-63fa-4af5-8a31-b77b5514340e" text:name="BossProviderVariable"/>
      </text:user-field-decls>
      <text:p text:style-name="P71"><text:span text:style-name="T8">ОПРЕДЕЛЕНИЕ</text:span></text:p>
      <text:p text:style-name="P23">о возбуждении дела об административном</text:p>
      <text:p text:style-name="P28"><text:span text:style-name="T4">правон</text:span><text:span text:style-name="T5">арушении № </text:span><text:span text:style-name="T9">4-14.32-1492/00-30-17</text:span><text:span text:style-name="T5"> и проведении</text:span></text:p>
      <text:p text:style-name="P24">административного расследования</text:p>
      <text:p text:style-name="P24"/>
      <text:p text:style-name="P25">07 августа 2017 г.                 <text:s text:c="6"/>        <text:s text:c="6"/>                        <text:s text:c="5"/>               <text:s/>         г. Москва</text:p>
      <text:p text:style-name="P26"/>
      <text:p text:style-name="P16"><text:span text:style-name="T11">Я, </text:span><text:span text:style-name="T2">заместитель начальника управления — начальник <text:s/>организационно-инспекционного отдела Контрольно-инспекционного управления в сфере ГОЗ ФАС России Козлов Евгений Валерьевич</text:span><text:span text:style-name="T12">, рассмотрев решение по делу № 1-11-40/00-30-16 <text:s/>о нарушении антимонопольного законодательства <text:s/>(исх. от 14.10.2016 № 30/71445/16), в отношении </text:span><text:span text:style-name="T63">&lt;...&gt;</text:span><text:span text:style-name="T12">, генерального директора ООО «Навигатор-Т»,</text:span></text:p>
      <text:p text:style-name="P16"><text:span text:style-name="Основной_20_шрифт_20_абзаца"><text:span text:style-name="T14"/></text:span></text:p>
      <text:p text:style-name="P22"><text:span text:style-name="Основной_20_шрифт_20_абзаца"><text:span text:style-name="T21">УСТАНОВИЛ:</text:span></text:span></text:p>
      <text:p text:style-name="P56"><text:span text:style-name="T3">Решением Комиссии ФАС России по делу № </text:span><text:span text:style-name="T28">1-11-40/00-30-16</text:span><text:span text:style-name="T6"> ООО</text:span><text:span text:style-name="T29"> «Навигатор-Т»</text:span><text:span text:style-name="T28"> (далее — Общество) </text:span><text:span text:style-name="T6">признано</text:span><text:span text:style-name="T7"> нарушившим </text:span><text:span text:style-name="Основной_20_шрифт_20_абзаца"><text:span text:style-name="T7">пункт 2 части 1 статьи 11 Федерального закона от 26.07.2006 № 135-ФЗ «О защите конкуренции» (далее — Закон о защите конкуренции).</text:span></text:span><text:span text:style-name="T7"> Нарушение ООО «Навигатор-Т» выразилось в заключении </text:span><text:span text:style-name="Основной_20_шрифт_20_абзаца"><text:span text:style-name="T7"><text:s/>антиконкурентного соглашения </text:span></text:span><text:span text:style-name="Основной_20_шрифт_20_абзаца"><text:span text:style-name="T30">(далее - Соглашение)</text:span></text:span><text:span text:style-name="Основной_20_шрифт_20_абзаца"><text:span text:style-name="T7"> с ОАО «Тамбовмаш», ООО «Стронг Групп», ЗАО «Химкомплектзащита» и ООО «Всероссийское добровольное пожарное общество» (далее — ООО «ВДПО»), которое привело к повышению начальной максимальной цены контракта и поддержанию ее на торгах</text:span></text:span><text:span text:style-name="T27"> по закупке МВД России (далее – Заказчик) самоспасателей изолирующих с химически связанным кислородом № 1 (далее — самоспасатель изолирующий № 1, СПИ-20) и самоспасателей изолирующих с химически связанным кислородом № 2 (далее — самоспасатель изолирующий № 2, СПИ-50).</text:span></text:p>
      <text:p text:style-name="P7"><text:span text:style-name="T13"><text:tab/></text:span><text:span text:style-name="T38">Указанное Соглашение выражалось в совершении действий по согласованию направления ОАО «Тамбовмаш», ООО «Всероссийское </text:span><text:soft-page-break/><text:span text:style-name="T38">добровольное пожарное общество» и ЗАО «Химкомплектзащита» с ООО «Навигатор-Т» коммерческих предложений в адрес Заказчика для определения начальной (максимальной) цены контракта (далее — Н(М)ЦК ) и участии ООО «Навигатор-Т» и ООО «Стронг Групп» в электронном аукционе изв. № 0173100012514000499 (далее - Аукцион) для поддержания цены на торгах.</text:span></text:p>
      <text:p text:style-name="P8"><text:tab/>Министерство внутренних дел Российской Федерации, в соответствии с Федеральным законом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 и Федеральным законом от 29.12.2012 № 275-ФЗ «О государственном оборонном заказе» (далее — Закон о государственном оборонном заказе) проводило Аукцион на закупку средств эвакуации, самоспасателей изолирующий с химически связанным кислородом.</text:p>
      <text:p text:style-name="P60">24.11.2014 МВД России на официальном сайте Единой информационной системы в сфере закупок разместило извещение о проведении Аукциона.</text:p>
      <text:p text:style-name="P60">Проведение Аукциона было назначено на 22 декабря 2014 года.</text:p>
      <text:p text:style-name="P40">В соответствии с документацией об Аукционе закупаемый МВД России объем самоспасателей изолирующих № 1 составил 70003 шт., самоспасателей изолирующих № 2 — 27 504 шт.</text:p>
      <text:p text:style-name="P45">В соответствии с п. 1 ч. 1 ст. 64 Закона о контрактной системе, документация об электронном аукционе должна содержать обоснование Н(М)ЦК.</text:p>
      <text:p text:style-name="P61">В рассматриваемом Аукционе порядок определения Н(М)ЦК определялся и обосновывался Заказчиком путем применения метода сопоставимых рыночных цен, то есть направления потенциальным поставщикам запросов на предоставление ими ценовой информации. В соответствии с указанным методом запрос рекомендуется направлять не менее чем пяти поставщикам (при их наличии), имевшим за последние три года опыт выполнения аналогичных <text:soft-page-break/>контрактов, по которым с поставщика не взыскивалась неустойка.</text:p>
      <text:p text:style-name="P32">Таким образом, поскольку хозяйствующим субъектам известно, как формируется Н(М)ЦК, направляя Заказчику коммерческие предложения, предварительно договорившись, участники <text:span text:style-name="T11">Соглашения</text:span> имеют возможность влиять на её итоговое значение.</text:p>
      <text:p text:style-name="P31">МВД России направило запросы в адрес 5 хозяйствующих субъектов: ООО «Навигатор-Т», ОАО «Тамбовмаш», ЗАО «Химкомплектзащита», Общероссийская общественная организация «Всероссийское добровольное пожарное общество» (далее — ООО «ВДПО», ООО «Всероссийское добровольное пожарное общество») и ОАО «Корпорация «Росхимзащита» <text:s text:c="2"/>запросы (исх. № 26/11-14520 от 24.10.2014) на предоставление ими ценовой информации на поставку самоспасателей изолирующих.</text:p>
      <text:p text:style-name="P10"><text:tab/>В ответ в МВД России поступили следующие коммерческие предложе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Наименование товара</text:p>
          </table:table-cell>
          <table:table-cell table:style-name="Таблица1.A1" office:value-type="string">
            <text:p text:style-name="P4">Наименование источника</text:p>
          </table:table-cell>
          <table:table-cell table:style-name="Таблица1.C1" office:value-type="string">
            <text:p text:style-name="P4">Цена в руб. за ед. изделия</text:p>
          </table:table-cell>
        </table:table-row>
        <table:table-row>
          <table:table-cell table:style-name="Таблица1.A2" table:number-rows-spanned="4" office:value-type="string">
            <text:p text:style-name="P4">Средство</text:p>
            <text:p text:style-name="P4">эвакуации,</text:p>
            <text:p text:style-name="P4">самоспасатель</text:p>
            <text:p text:style-name="P4">изолирующий с</text:p>
            <text:p text:style-name="P4">химически</text:p>
            <text:p text:style-name="P4">связанным</text:p>
            <text:p text:style-name="P4">кислородом №1</text:p>
          </table:table-cell>
          <table:table-cell table:style-name="Таблица1.A2" office:value-type="string">
            <text:p text:style-name="P4">ООО «Навигатор-Т» (исх. от 27.10.2014 № 09-01/1806)</text:p>
          </table:table-cell>
          <table:table-cell table:style-name="Таблица1.C2" office:value-type="string">
            <text:p text:style-name="P4">2900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Основной_20_шрифт_20_абзаца"><text:span text:style-name="T31">ООО «Всероссийское добровольное пожарное общество» (исх. от 28.10.2014 № 1/01/610)</text:span></text:span></text:p>
          </table:table-cell>
          <table:table-cell table:style-name="Таблица1.C2" office:value-type="string">
            <text:p text:style-name="P4">2910</text:p>
          </table:table-cell>
        </table:table-row>
        <table:table-row>
          <table:covered-table-cell/>
          <table:table-cell table:style-name="Таблица1.A2" office:value-type="string">
            <text:p text:style-name="P4">ОАО «Тамбовмаш» (исх. от 28.10.2014 № 16/1351)</text:p>
          </table:table-cell>
          <table:table-cell table:style-name="Таблица1.C2" office:value-type="string">
            <text:p text:style-name="P4">3200</text:p>
          </table:table-cell>
        </table:table-row>
        <table:table-row>
          <table:covered-table-cell/>
          <table:table-cell table:style-name="Таблица1.A2" office:value-type="string">
            <text:p text:style-name="P4">ЗАО «Химкомплектзащита» (исх. от 28.10.2014 № 1314)</text:p>
          </table:table-cell>
          <table:table-cell table:style-name="Таблица1.C2" office:value-type="string">
            <text:p text:style-name="P4">2940,5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4">Средство</text:p>
            <text:p text:style-name="P4">эвакуации,</text:p>
            <text:p text:style-name="P4">самоспасатель</text:p>
            <text:p text:style-name="P4">изолирующий с</text:p>
            <text:p text:style-name="P4">химически</text:p>
            <text:p text:style-name="P4">связанным</text:p>
            <text:p text:style-name="P4">кислородом №2</text:p>
          </table:table-cell>
          <table:table-cell table:style-name="Таблица5.A1" office:value-type="string">
            <text:p text:style-name="P4">ООО «Навигатор-Т»</text:p>
          </table:table-cell>
          <table:table-cell table:style-name="Таблица5.C1" office:value-type="string">
            <text:p text:style-name="P4">3865</text:p>
          </table:table-cell>
        </table:table-row>
        <table:table-row>
          <table:covered-table-cell/>
          <table:table-cell table:style-name="Таблица5.B2" office:value-type="string">
            <text:p text:style-name="P9">ООО «Всероссийское добровольное пожарное общество»</text:p>
          </table:table-cell>
          <table:table-cell table:style-name="Таблица5.C2" office:value-type="string">
            <text:p text:style-name="P4">3920</text:p>
          </table:table-cell>
        </table:table-row>
        <table:table-row>
          <table:covered-table-cell/>
          <table:table-cell table:style-name="Таблица5.B2" office:value-type="string">
            <text:p text:style-name="P4">ЗАО «Химкоплектзащита»</text:p>
          </table:table-cell>
          <table:table-cell table:style-name="Таблица5.C3" office:value-type="float" office:value="3890">
            <text:p text:style-name="P4">3890</text:p>
          </table:table-cell>
        </table:table-row>
      </table:table>
      <text:p text:style-name="P30"/>
      <text:p text:style-name="P57"><text:soft-page-break/>Представленные коммерческие предложения учитывались Заказчиком при расчете Н(М)ЦК, размер которой составил 309 311 660 руб. Таким образом, исходя из представленных сведений, цена, определенная Заказчиком на самоспасатель изолирующий № 1 составила 2 900,00 руб. за 1 шт,  на самоспасатель изолирующий № 2 – 3865,00 руб. за 1 шт.</text:p>
      <text:p text:style-name="P41">ООО «Навигатор-Т» согласовывал <text:s/>действия ОАО «Тамбовмаш», ООО «Всероссийское добровольное пожарное общество» и ЗАО «Химкомплектзащита» <text:s text:c="2"/>по подготовке и направлению коммерческих предложений Заказчику.</text:p>
      <text:p text:style-name="P42"><text:span text:style-name="T39">ООО «Навигатор-Т», являясь инициатором заключения антиконкурентного соглашения, подготовило текст коммерческих предложений для направления <text:s/>хозяйствующими субъектами</text:span><text:span text:style-name="T13"> </text:span><text:span text:style-name="T39">от их имени Заказчику.</text:span></text:p>
      <text:p text:style-name="P10"><text:span text:style-name="T42"><text:tab/></text:span><text:span text:style-name="T44">Так, ООО «Навигатор-Т» посредством электронной почты направило в адрес ООО «Всероссийское добровольное пожарное общество»</text:span> заранее подготовленное от имени последнего коммерческое предложение для последующего его направления в адрес МВД России, с целью формирования завышенной Н(М)ЦК. Текст электронного сообщения содержал следующую информацию: <text:span text:style-name="T46">«Добрый день. Направляем Вам запрос на предоставление ценовой информации от МВД России, а также подготовленный ответ. Просим Вас положить на свой бланк, подписать, поставить печать и направить на наш эл. адрес» (письма от 27.10.2014)</text:span>. Текст вложения содержал следующую информацию: <text:span text:style-name="T46">«Уважаемый </text:span><text:span text:style-name="T64">&lt;...&gt;</text:span><text:span text:style-name="T46">! Общероссийская общественная организация «Всероссийское добровольное пожарное общество» (ВДПО) имеет возможность осуществить поставку следующей продукции:</text:span>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Продукция</text:p>
          </table:table-cell>
          <table:table-cell table:style-name="Таблица6.A1" office:value-type="string">
            <text:p text:style-name="P5">Количество, шт</text:p>
          </table:table-cell>
          <table:table-cell table:style-name="Таблица6.A1" office:value-type="string">
            <text:p text:style-name="P5">Цена за единицу, руб.</text:p>
          </table:table-cell>
          <table:table-cell table:style-name="Таблица6.D1" office:value-type="string">
            <text:p text:style-name="P5">Сумма, руб.</text:p>
          </table:table-cell>
        </table:table-row>
        <table:table-row>
          <table:table-cell table:style-name="Таблица6.A2" office:value-type="string">
            <text:p text:style-name="P5">Самоспасатель изолирующий с <text:soft-page-break/>химически связанным кислородом СПИ-20 производства ОАО «Корпорация «Росхимзащита» Россия.</text:p>
          </table:table-cell>
          <table:table-cell table:style-name="Таблица6.A2" office:value-type="string">
            <text:p text:style-name="P5">70003</text:p>
          </table:table-cell>
          <table:table-cell table:style-name="Таблица6.A2" office:value-type="string">
            <text:p text:style-name="P5">2910</text:p>
          </table:table-cell>
          <table:table-cell table:style-name="Таблица6.D2" office:value-type="string">
            <text:p text:style-name="P5">203708730</text:p>
          </table:table-cell>
        </table:table-row>
        <table:table-row>
          <table:table-cell table:style-name="Таблица6.A2" office:value-type="string">
            <text:p text:style-name="P5">Самоспасатель изолирующий с химически связанным кислородом СПИ-50 производства ОАО «Корпорация «Росхимзащита» Россия.</text:p>
          </table:table-cell>
          <table:table-cell table:style-name="Таблица6.A2" office:value-type="string">
            <text:p text:style-name="P5">27504</text:p>
          </table:table-cell>
          <table:table-cell table:style-name="Таблица6.A2" office:value-type="string">
            <text:p text:style-name="P5">3920</text:p>
          </table:table-cell>
          <table:table-cell table:style-name="Таблица6.D2" office:value-type="string">
            <text:p text:style-name="P5">107815680</text:p>
          </table:table-cell>
        </table:table-row>
        <table:table-row>
          <table:table-cell table:style-name="Таблица6.A2" office:value-type="string">
            <text:p text:style-name="P5">Общая цена гос. контракта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>311524410</text:p>
          </table:table-cell>
        </table:table-row>
      </table:table>
      <text:p text:style-name="P11"><text:tab/>Продукция соответствует техническим характеристикам указанным в Вашем запросе.</text:p>
      <text:p text:style-name="P11"><text:tab/>Срок поставки — по 1 июня 2015 года.</text:p>
      <text:p text:style-name="P11"><text:tab/>Товар новый, изготовленный в 2015 году имеет сертификат соответствия требованиям «технический регламент о требованиях пожарной безопасности (ФЗ 22.07.2008 № 123-ФЗ) по ГОСТ Р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.</text:p>
      <text:p text:style-name="P11"><text:tab/>Гарантийный срок хранения - 5 лет.</text:p>
      <text:p text:style-name="P11"><text:tab/>Цена товара включает в себя упаковку, тару, маркировку, все сборы, <text:soft-page-break/>налоги, обязательные платежи, погрузочно-разгрузочные работы, а также все расходы необходимые для исполнения контракта.</text:p>
      <text:p text:style-name="P11"><text:tab/>Оплата по факту поставки в течение 30 (тридцати) календарных дней.</text:p>
      <text:p text:style-name="P29"><text:tab/>Срок действия коммерческого предложения — до 01 июня 2015 года.».</text:p>
      <text:p text:style-name="P62">Полученное Заказчиком коммерческое предложение учитывалось при расчете Н(М)ЦК.</text:p>
      <text:p text:style-name="P63"><text:span text:style-name="T45">ООО «Навигатор-Т» подготовило коммерческое предложение на поставку СИП-1 от имени ОАО «Тамбовмаш» </text:span><text:span text:style-name="T48">для последующего направления его в МВД России. Текст электронного сообщения содержал следующие указания: «</text:span><text:span text:style-name="T47">Добрый день. Просим Вас положить на свой бланк и подписать. Скан направить нам на эл.почту. Спасибо</text:span><text:span text:style-name="T48"> » (письмо от 27.10.2014). В прикрепленном к письму файле содержалось коммерческое предложение с текстом: </text:span><text:span text:style-name="T47">«Уважаемый </text:span><text:span text:style-name="T65">&lt;...&gt;!</text:span><text:span text:style-name="T47"> ОАО «Тамбовмаш» является производителем самоспасателя изолирующего противопожарного СИП-1 имеющего сертификаты соответствия требованиям «технического регламента о требованиях пожарной безопасности» (ФЗ от 22.07.2008 № 123-ФЗ) по ГОСТ 53260-2009 «Техника пожарная.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, а также требованиям Технического регламента Таможенного союза ТР ТС 019/2011 «О безопасности средств индивидуальной защиты».</text:span></text:p>
      <text:p text:style-name="P34">Самоспасатель СИП-1 обеспечивает надежную защиту при выполнении:</text:p>
      <text:p text:style-name="P35">– <text:span text:style-name="T10">нагрузки средней тяжести (легочная вентиляция 35 дм3/мин) не менее 20 мин.;</text:span></text:p>
      <text:p text:style-name="P35">– <text:span text:style-name="T10">при нахождении в состоянии покоя — не менее 60 минут.</text:span></text:p>
      <text:p text:style-name="P29">Стоимость самоспасателя изолирующего СИП-1 составляет 3200 руб. 00 коп. в т.ч. НДС 18%.»</text:p>
      <text:p text:style-name="P62"><text:soft-page-break/>Полученное Заказчиком коммерческое предложение учитывалось при расчете Н(М)ЦК.</text:p>
      <text:p text:style-name="P44"><text:span text:style-name="T50">Между ООО «Навигатор-Т» (продавец) и ЗАО «Химкомплектзащита» (дилер) за</text:span><text:span text:style-name="T49">ключен дилерский договор от 07.09.2012 № 15-84/12 на поставку последнему продукции, в том числе СПИ-20 и СПИ-50 (далее – Продукция). Пунктом 1.4 указанного дилерского договора предусмотрена продажа дилером Продукции предприятиям и организациям различных форм собственности на территории г. Москвы и Московской области. В соответствии с пунктом 2.10: «Дилер</text:span><text:span text:style-name="T51"> обязан согласовывать с Продавцом участие в котировках, аукционах, конкурсах, размещенных (объявленных) в СМИ».</text:span></text:p>
      <text:p text:style-name="P33">Так, обязанность у ЗАО «Химкомплектзащита» согласовывать участие в торгах предусмотрена п. 2.10 Дилерского договора от 07.09.2012 № 15-84/12. ЗАО «Химкомплектзащита», по предварительной договоренности с ООО «Навигатор-Т», направило коммерческое предложение в адрес МВД России по цене: СПИ-20- 2940,56 руб. за 1 шт., а СПИ-50 — на 3890 руб. за 1 шт, тем самым предложив товар СПИ-20 по цене, превышающей на 22,52%, а товар СПИ-50 по цене, превышающей на 11% отпускную цену ООО «Навигатор-Т», установленную для дилеров.</text:p>
      <text:p text:style-name="P10"><text:tab/>Цена, предложенная Заказчику, у ЗАО «Химкомплектзащита» и ООО «Всероссийское добровольное пожарное общество» была почти одинаковой и отличалась между собой всего на 1,27%. Данный факт также косвенно свидетельствует о том, что указанные хозяйствующие субъекты перед подачей коммерческих предложений достигли договоренности с ООО «Навигатор-Т» об уровне предоставляемых цен на поставку товаров.</text:p>
      <text:p text:style-name="P10"><text:tab/>28.10.2014 ЗАО «Химкомплектзащита» направило в адрес МВД России коммерческое предложение следующего содержания: <text:span text:style-name="T46">«На Ваш исх. № 26/11-14520 от 24.10.2014 года сообщаем, что ЗАО «Химкомплектзащита» готово произвести поставку следующей продукции:</text:span></text:p>
      <text:p text:style-name="P12"><text:soft-page-break/><text:tab/>– <text:span text:style-name="T10">самоспасатель СПИ-20 в количестве 70 003 шт -2940,56 руб./шт</text:span></text:p>
      <text:p text:style-name="P12"><text:tab/>– <text:span text:style-name="T10">самоспасатель СПИ-50 в количестве 27504 шт - 3890 руб./шт.</text:span></text:p>
      <text:p text:style-name="P11"><text:tab/>Общая цена государственного контракта — 312 838 581,68 рублей.</text:p>
      <text:p text:style-name="P11"><text:tab/>Цена указана с учетом НДС 18%,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.</text:p>
      <text:p text:style-name="P11"><text:tab/>Товар новый, изготовленный в 2015 году</text:p>
      <text:p text:style-name="P11"><text:tab/>срок поставки — по 01 июня 2015 года</text:p>
      <text:p text:style-name="P11"><text:tab/>гарантийный срок хранения — 5 лет.</text:p>
      <text:p text:style-name="P11"><text:tab/>Оплата по факту поставки в течение 30 (тридцати) календарных дней.</text:p>
      <text:p text:style-name="P11"><text:tab/>Качество товара: Самоспасатель изолирующий СПИ-20 и Самоспасатель изолирующий СПИ-50 имеют сертификат соответствия требованиям «Технического регламента о требованиях пожарной безопасности» (ФЗ от 22.07.2008 № 123-ФЗ) ГОСТ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 и Сертификат соответствия требованиям Технического регламента Таможенного союза ТС 019/2011 «О безопасности средств индивидуальной защиты».</text:p>
      <text:p text:style-name="P29"><text:tab/>Срок действия коммерческого предложения — до 01 июня 2015 года.»</text:p>
      <text:p text:style-name="P62">Полученное Заказчиком коммерческое предложение учитывалось при расчете Н(М)ЦК.</text:p>
      <text:p text:style-name="P64"><text:span text:style-name="T32">ООО «Навигатор-Т» подготовило и направило в адрес ОАО «Корпорация «Росхимзащита»</text:span><text:span text:style-name="T33"> письмо следующего содержания: </text:span><text:span text:style-name="T34">«Добрый день. Просим Вас положить на свой бланк и подписать. Скан направить нам на эл.почту. Спасибо» (письмо от 27.10.2014). Подготовленное ООО «Навигатор-Т» и впоследствии направленное ОАО «Корпорация «Росхимзащита» в адрес МВД </text:span><text:soft-page-break/><text:span text:style-name="T34">России письмо, содержало следующую информацию: «На ваш запрос о предоставлении ценовой информации от 24.10.2014 № 16/11-14520 сообщаем, что ОАО «Корпорация «Росхимзащита» является разработчиком и производителем самоспасателей изолирующих с химически связанным кислородом СПИ-20 и СПИ-50. Реализация данного вида продукции осуществляется через сеть региональных представителей, осуществляющих комплексные поставки средств индивидуальной защиты органов дыхания для нужд федеральных органов исполнительной власти, органов власти субъектов Российской Федерации, а также органов местного самоуправления и организаций».</text:span></text:p>
      <text:p text:style-name="P65">Полученное Заказчиком письмо ОАО «Корпорация «Росхимзащита» не содержало <text:s/>информацию о ценах на самоспасатели изолирующие, поэтому не повлияло на формирование Н(М)ЦК. </text:p>
      <text:p text:style-name="P36">Все коммерческие предложения: от ООО «Всероссийское добровольное пожарное общество», ОАО «Тамбовмаш», ОАО «Корпорация «Росхимзащита» и ЗАО «Химкомплектзащита» на поставку самоспасателей изолирующих для нужд МВД России были направлены в адрес МВД России в один день — 28.10.2014, <text:s/>содержание (текст, формулировка) коммерческих предложений хозяйствующих субъектов были одинаковыми.</text:p>
      <text:p text:style-name="P36">Решением по делу установлено, что цены на самоспасатели изолирующие в коммерческих предложениях хозяйствующих субъектов превышали их реальную стоимость. </text:p>
      <text:p text:style-name="P37"><text:span text:style-name="T48">Так <text:s text:c="2"/>например, <text:s/>коммерческое предложение от ОАО «Тамбовмаш» на поставку СИП-1 (аналог СПИ-20) по цене 3200 руб. за ед. было выше на 34% <text:s/>чем собственная цена реализации. Например, в 2014 году цена реализации ОАО «Тамбовмаш» СИП-1 в ЗАО «Балама» составляла 2100 руб. за ед. Таким образом, в случае направления ОАО «Тамбовмаш» предложения с ценой собственной реализации СИП-1, Н(М)ЦК на закупку самоспасателей </text:span><text:soft-page-break/><text:span text:style-name="T48">изолирующих № 1 могла бы быть ниже на 5,6</text:span><text:span text:style-name="T43">%, </text:span><text:span text:style-name="T48">то есть на  11 389 068,08 руб.</text:span></text:p>
      <text:p text:style-name="P36">ООО «Всероссийское добровольное пожарное общество» по достигнутой договоренности с ООО «Навигатор-Т» письмом от 28.10.2014 № 1/01/610 направило в адрес МВД России коммерческое предложение на поставку СПИ-20 по цене 2910 руб. за ед., и СПИ-50 по цене 3920 руб. за ед. Указанная стоимость продукции превышала цену СПИ-20 на 21,25%,  СПИ-50 – на 12% относительно цены ООО «Навигатор-Т» (Продавца), тем самым увеличив Н(М)ЦК при определении её Заказчиком.</text:p>
      <text:p text:style-name="P36">В результате 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, рассчитанных исходя из собственной  рентабельности продаж. Таким образом, <text:s/>сопоставив цены реализации и представленные коммерческие предложения хозяйствующих субъектов в рамках заключенного антиконкурентного соглашения, выявлено намеренное завышении Ответчиками цен в своих коммерческих предложениях при формировании  Н(М)ЦК.</text:p>
      <text:p text:style-name="P38"><text:span text:style-name="T33">Помимо действий по формированию <text:s/>Н(М)ЦК, частью соглашения являлись действия ООО «Навигатор-Т» и ООО «Стронг Групп» по поддержанию цены на торгах.</text:span><text:span text:style-name="T39"> </text:span></text:p>
      <text:p text:style-name="P38"><text:span text:style-name="T39">Принимая участие в одном Аукционе, участники</text:span><text:span text:style-name="T13"> </text:span><text:span text:style-name="T39">сделали по одному ценовому предложению, равному 0,5% от Н(М)ЦК. После истечения основного времени, ООО «Стронг Групп» подало ценовое предложение в размере равном ценовому предложению ООО «Навигатор-Т». По результатам проведенного Аукциона, победителем было признано ООО «Навигатор-Т» со снижением в 1% от Н(М)ЦК. МВД России заключило с победителем государственный контракт на поставку самоспасателей на сумму 306 218 543,4 руб.</text:span></text:p>
      <text:p text:style-name="P43">Победа на Аукционе <text:s/>была обеспечена ООО «Навигатор-Т» за счет реализации достигнутой между участниками Аукциона договоренности, <text:soft-page-break/>которая подтверждается следующими обстоятельствами.</text:p>
      <text:p text:style-name="P43">Подача заявок на участие в Аукционе от имени ООО «Навигатор-Т» и ООО «Стронг - Групп» осуществлялись с одного компьютера, имеющего IP-адрес 95.84.187.63, закрепленный за ООО «Навигатор-Т». Впоследствии данная заявка ООО «Стронг Групп» была отозвана и направлена уже с другого <text:s/>IP-адреса, не связанного с ООО «Навигатор-Т».</text:p>
      <text:list xml:id="list36604940" text:style-name="L1">
        <text:list-header>
          <text:p text:style-name="P70"><text:span text:style-name="T39"><text:tab/>Файлы заявок на участие в аукционе обеих организаций имеют одного автора — </text:span><text:span text:style-name="T40">a</text:span><text:span text:style-name="T39">. </text:span><text:span text:style-name="T40">efimov</text:span><text:span text:style-name="T39">, сохранены одним и тем же сотрудником - </text:span><text:span text:style-name="T40">&lt;...&gt;,</text:span><text:span text:style-name="T39"> имеют одинаковую дату создания файла — 05.12.2014 в 16:29 и дату последнего вывода на печать — 05.12.2014 в 16:14. </text:span></text:p>
        </text:list-header>
      </text:list>
      <text:p text:style-name="P43"><text:s/>Наличие финансовых взаиморасчетов между участниками Аукциона <text:s/>свидетельствует о взаимной заинтересованности в результате реализации соглашения.</text:p>
      <text:p text:style-name="P43">Размер обеспечения заявки на участие в Аукционе составил 15 465 583 руб. Указанные денежные средства были уплачены ООО «Стронг Групп» 04.12.2014 в ЗАО «Сбербанк-АСТ». Накануне, 03.12.2014, <text:span text:style-name="T61">&lt;...&gt;</text:span> (единственный учредитель ООО «Навигатор-Т») перечислила <text:span text:style-name="T61">&lt;...&gt;</text:span> (генеральному директору ООО «Стронг Групп») в соответствии с платежными поручениями от 03.12.2014 № 379 и № 261 денежные средства на общую сумму 15 448 767, 00 руб.</text:p>
      <text:p text:style-name="P43">Решением <text:s/>установлено, что после возвращения ЗАО «Сбербанк АСТ» (19.01.2015) денежных средств на расчетный счет ООО «Стронг Групп», ранее направленных для обеспечения участия в аукционе, 22.01.2015 <text:span text:style-name="T61">&lt;...&gt;</text:span> перечислил денежные средства в адрес <text:span text:style-name="T61">&lt;...&gt;</text:span> в соответствии с платежным поручением № 415 в размере 5 037 671 руб. и 26.01.2015 платежным поручением № 30 проводит еще один платеж на такую же сумму. Общая сумма денежных средств, перечисленных в адрес <text:span text:style-name="T61">&lt;...&gt;</text:span>, составила 10 075 342 руб. Эти факты подтверждаются письмом ПАО «Промсвязьбанк» (вх. ФАС России от <text:soft-page-break/>09.09.2016 № 133510/16).</text:p>
      <text:p text:style-name="P43">Данные факты свидетельствуют, что перечисление указанных денежных средств от <text:span text:style-name="T61">&lt;...&gt;</text:span> (единственного учредителя ООО «Навигатор-Т») <text:span text:style-name="T61">&lt;..&gt;&gt;. </text:span>(генеральному директору ООО «Стронг Групп») направлено на обеспечение возможности участия ООО «Стронг Групп» в Аукционе в ходе реализации достигнутого антиконкурентного соглашения.</text:p>
      <text:p text:style-name="P44"><text:span text:style-name="T49">Таким образом, в результате заключения и реализации антиконкурентного соглашения ООО «Навигатор-Т» обеспечило себе победу на Аукционе с минимальным снижением</text:span><text:span text:style-name="T48">.</text:span></text:p>
      <text:p text:style-name="P14"><text:span text:style-name="Основной_20_шрифт_20_абзаца"><text:span text:style-name="T52">По результатам рассмотрения дела № 1-11-40/00-30-16 <text:s/>ООО «Навигатор-Т» (ИНН 7736523644), АО «Тамбовмаш» (ИНН 6829000130), ЗАО «Химкомплектзащита» (ИНН 7720741767), ООО «Всероссийское добровольное пожарное общество» (ИНН 7734028820) и ООО «Стронг Групп» (ИНН 7717627937) признаны нарушившими пункт 2 части 1 статьи 11 Закона о защите </text:span></text:span><text:span text:style-name="Основной_20_шрифт_20_абзаца"><text:span text:style-name="T52">конкуренции.</text:span></text:span></text:p>
      <text:p text:style-name="P15"><text:span text:style-name="Основной_20_шрифт_20_абзаца"><text:span text:style-name="T53">В соответствии с </text:span></text:span><text:span text:style-name="Основной_20_шрифт_20_абзаца"><text:span text:style-name="T54">частью 3 статьи 12 Закона о защите конкуренции, допускаются соглашения, предусмотренные </text:span></text:span><text:span text:style-name="Основной_20_шрифт_20_абзаца"><text:span text:style-name="T57">частью 4 статьи 11 н</text:span></text:span><text:span text:style-name="Основной_20_шрифт_20_абзаца"><text:span text:style-name="T54">астоящего закона, между хозяйствующими субъектами, доминирующее положение которых не может быть признано в соответствии с </text:span></text:span><text:span text:style-name="Основной_20_шрифт_20_абзаца"><text:span text:style-name="T57">частями 2.1 и 2.2 статьи 5 Закона о защите конкуренции</text:span></text:span><text:span text:style-name="Основной_20_шрифт_20_абзаца"><text:span text:style-name="T54">, если суммарная выручка таких хозяйствующих субъектов от реализации товаров за последний календарный год не превышает четыреста миллионов рублей. Соглашение, заключенное между хозяйствующими субъектами: ООО «Навигатор-Т», АО «Тамбовмаш», ЗАО «Химкомплектзащита», ООО «Всероссийское добровольное пожарное общество» и ООО «Стронг Групп» <text:s/>не соответствует положениям части 3 статьи 12 Закона о защите конкуренции и является недопустимым.</text:span></text:span></text:p>
      <text:p text:style-name="P46"><text:span text:style-name="T60">Решение ФАС России по делу № 1-11-40/00-30-16</text:span> изготовлено <text:s text:c="24"/>в полном объеме <text:span text:style-name="T61">14</text:span> октября 2016 года (исх. от 14.10.2016 № 30/71445/16). ООО <text:soft-page-break/>«Навигатор-Т» признано нарушившим пункт 2 части 1 статьи 11 Закона о защите конкуренции.</text:p>
      <text:p text:style-name="P68"><text:span text:style-name="Основной_20_шрифт_20_абзаца"><text:span text:style-name="T58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7"><text:span text:style-name="T41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2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39"><text:span text:style-name="Основной_20_шрифт_20_абзаца"><text:span text:style-name="T24">Временем совершения административного правонарушения является период с декабря 2013 г. по январь 2015 г., т.е. период </text:span></text:span><text:span text:style-name="Основной_20_шрифт_20_абзаца"><text:span text:style-name="T59"><text:s/>заключения и реализации </text:span></text:span><text:soft-page-break/><text:span text:style-name="Основной_20_шрифт_20_абзаца"><text:span text:style-name="T59">антиконкурентного соглашения (декабрь 2013 — размещение МВД России закупки самоспасателей изолирующих в плане-графике на 2014 год, <text:s text:c="2"/>январь 2015 - заключение Государственного контракта)</text:span></text:span></text:p>
      <text:p text:style-name="P50"><text:span text:style-name="T55">Во время совершения административного правонарушения период времени: </text:span><text:span text:style-name="T15">с декабря 2013 г. по январь 2015</text:span><text:span text:style-name="T55"> </text:span><text:span text:style-name="Основной_20_шрифт_20_абзаца"><text:span text:style-name="T17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66"><text:s/>02.11.2013 № 285-ФЗ.</text:span></text:span></text:p>
      <text:p text:style-name="P50"><text:span text:style-name="Основной_20_шрифт_20_абзаца"><text:span text:style-name="T66">Согласно части 1 статьи 14.32 КоАП РФ в редакции Федерального закона от 02.11.2013 № 285-ФЗ, </text:span></text:span><text:span text:style-name="Основной_20_шрифт_20_абзаца"><text:span text:style-name="T73"><text:s/></text:span></text:span><text:span text:style-name="Основной_20_шрифт_20_абзаца"><text:span text:style-name="T67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/text:span><text:span text:style-name="T56">влечет наложение административного штрафа на должностных лиц в размере от </text:span><text:span text:style-name="T56">двадцати тысяч до пятидесяти тысяч рублей либо дисквалификацию на срок до трех лет.</text:span><text:span text:style-name="Основной_20_шрифт_20_абзаца"><text:span text:style-name="T66"> </text:span></text:span></text:p>
      <text:p text:style-name="P54"><text:span text:style-name="Основной_20_шрифт_20_абзаца"><text:span text:style-name="T17">При этом, на</text:span></text:span><text:span text:style-name="Основной_20_шрифт_20_абзаца"><text:span text:style-name="T16"> момент вынесения определения о возбуждении дела № 4-14.32-1492/00-30-17 об административном правонарушении <text:s/></text:span></text:span><text:span text:style-name="Основной_20_шрифт_20_абзаца"><text:span text:style-name="T17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6">74-ФЗ.</text:span></text:span></text:p>
      <text:p text:style-name="P53"><text:span text:style-name="Основной_20_шрифт_20_абзаца"><text:span text:style-name="T19">Согласно части 1 статьи 14.32 КоАП РФ в редакции </text:span></text:span><text:span text:style-name="Основной_20_шрифт_20_абзаца"><text:span text:style-name="T17">Федерального закона от 17.04.2017 № </text:span></text:span><text:span text:style-name="Основной_20_шрифт_20_абзаца"><text:span text:style-name="T16">74-ФЗ</text:span></text:span><text:span text:style-name="Основной_20_шрифт_20_абзаца"><text:span text:style-name="T19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6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53"><text:soft-page-break/><text:span text:style-name="Основной_20_шрифт_20_абзаца"><text:span text:style-name="T17"><text:s/>Федеральный закон от 17.04.2017 № <text:s/></text:span></text:span><text:span text:style-name="Основной_20_шрифт_20_абзаца"><text:span text:style-name="T16">74-ФЗ, которым в статью 14.32 КоАП РФ внесены изменения, административную ответственность должностного лица ООО «Навигатор-Т</text:span></text:span><text:span text:style-name="Основной_20_шрифт_20_абзаца"><text:span text:style-name="T20">»</text:span></text:span><text:span text:style-name="Основной_20_шрифт_20_абзаца"><text:span text:style-name="T58"> </text:span></text:span><text:span text:style-name="Основной_20_шрифт_20_абзаца"><text:span text:style-name="T69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55"><text:span text:style-name="Основной_20_шрифт_20_абзаца"><text:span text:style-name="T74"><text:s/>С учетом изложенного, должностное лицо ООО «Навигатор-Т</text:span></text:span><text:span text:style-name="Основной_20_шрифт_20_абзаца"><text:span text:style-name="T75">»</text:span></text:span><text:span text:style-name="Основной_20_шрифт_20_абзаца"><text:span text:style-name="T77"> </text:span></text:span><text:span text:style-name="Основной_20_шрифт_20_абзаца"><text:span text:style-name="T74">подлежит ответственности за административное правонарушение по части 1 статьи 14.32 КоАП РФ в редакции Федерального закона <text:s/>от <text:s/>02.11.2013 № 285-ФЗ.</text:span></text:span></text:p>
      <text:p text:style-name="P66"><text:span text:style-name="T18">Факт совершения административного правонарушения подтверждается решением ФАС России </text:span><text:span text:style-name="T25">по делу № 1-11-40/00-30-16, изготовленным в полном объеме «14» октября 2016 года <text:s/>(</text:span><text:span text:style-name="T70">исх. от 14.10.2016 № 30/71445/16)</text:span><text:span text:style-name="T18">, постановлением о наложении штрафа по делу об административном правонарушении № 4-14.32-1462/00-30-16 (исх. от 12.12.2016 № МО/86151/16), а также другими материалами дела об административном правонарушении.</text:span></text:p>
      <text:p text:style-name="P48"><text:span text:style-name="T35">В период реализации антиконкурентного соглашения, то есть в период совершения административного правонарушения </text:span><text:span text:style-name="T37">&lt;...&gt;</text:span><text:span text:style-name="T35"> <text:s/>осуществлял функции единоличного исполнительного органа — <text:s/>директора ООО «Навигатор-Т</text:span><text:span text:style-name="Основной_20_шрифт_20_абзаца"><text:span text:style-name="T68">» на основании решения учредителя <text:s/>ООО «Навигатор-Т» от 22.03.2006 № 2, <text:s/>а также приказа от 31.03.2006 № 07/К ООО «Навигатор-Т» о назначении на должность <text:s/>директора. Согласно трудовому договору от 31.03.2006 заключенного между ООО «Навигатор-Т» 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 Последний принимает на себя руководство текущей деятельностью Общества, решает все вопросы деятельности Общества, руоковдит в соответствии с действующим законодательством производственно-хозяйственной и финансово-экономической деятельностью Общества, неся всю полноту ответственности за последствия принимаемых решений.</text:span></text:span></text:p>
      <text:p text:style-name="P48"><text:span text:style-name="Основной_20_шрифт_20_абзаца"><text:span text:style-name="T68">Таким образом, руководство текущей деятельность Общества на момент совершения правонарушения осуществлял </text:span></text:span><text:span text:style-name="Основной_20_шрифт_20_абзаца"><text:span text:style-name="T71">&lt;...&gt;.</text:span></text:span></text:p>
      <text:p text:style-name="P49"><text:soft-page-break/>В соответствии с частью 1 статьи 14.32 КоАП РФ <text:span text:style-name="Основной_20_шрифт_20_абзаца"><text:span text:style-name="T76"><text:s/>в редакции Федерального закона от 02.11.2013 № 285-ФЗ </text:span></text:span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49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76"><text:s/>в редакции Федерального закона <text:s/>от 02.11.2013 № 285-ФЗ.</text:span></text:span></text:p>
      <text:p text:style-name="P49">Руководствуюсь статьями 28.1, 28.7 КоАП РФ. </text:p>
      <text:p text:style-name="P51"><text:span text:style-name="Основной_20_шрифт_20_абзаца"><text:span text:style-name="T36"/></text:span></text:p>
      <text:p text:style-name="P21">ОПРЕДЕЛИЛ:</text:p>
      <text:p text:style-name="P27"/>
      <text:p text:style-name="P16">1. Возбудить в отношении<text:span text:style-name="Основной_20_шрифт_20_абзаца"><text:span text:style-name="T22"> </text:span></text:span><text:span text:style-name="Основной_20_шрифт_20_абзаца"><text:span text:style-name="T26">&lt;...&gt;</text:span></text:span><text:span text:style-name="Основной_20_шрифт_20_абзаца"><text:span text:style-name="T22">, генерального директора ООО «Навигатор-Т»,</text:span></text:span><text:span text:style-name="Основной_20_шрифт_20_абзаца"><text:span text:style-name="T14"> </text:span></text:span><text:span text:style-name="Основной_20_шрифт_20_абзаца"><text:span text:style-name="T23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 в редакции <text:s/></text:span></text:span><text:span text:style-name="Основной_20_шрифт_20_абзаца"><text:span text:style-name="T72">Федерального закона от 02.11.2013 № 285-ФЗ.</text:span></text:span></text:p>
      <text:p text:style-name="P16">2. Провести административное расследование.</text:p>
      <text:p text:style-name="P16"><text:span text:style-name="T11">3. </text:span><text:span text:style-name="T62">&lt;...&gt;</text:span><text:span text:style-name="T11"> надлежит явиться 24 августа</text:span><text:span text:style-name="T78"> 2017 г. в</text:span><text:span text:style-name="T11"> 14</text:span><text:span text:style-name="T78"> часов 10 минут</text:span><text:span text:style-name="T11"> по адресу: Уланский переулок, д. 16, корп. 1, г. Москва, каб. 232 для дачи объяснений наруше</text:span><text:span text:style-name="T79">ния, а также для подписания протокола об административном правонарушении либо направить защитника с надлежащим образом </text:span><text:soft-page-break/><text:span text:style-name="T79">оформленными полномочиями на участие в административном производстве по </text:span><text:span text:style-name="T11">делу № 4-14.32-1492/00-30-17, </text:span><text:span text:style-name="T79">со всеми правами, предусмотренными статьей 25.5 КоАП РФ.</text:span></text:p>
      <text:p text:style-name="P16">Неявка в указанный срок будет расценена как отказ от подписания протокола.</text:p>
      <text:p text:style-name="P16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2, 090-661) или по электронной почте <text:span text:style-name="T61">fas30@fas.gov.ru</text:span></text:p>
      <text:p text:style-name="P16"/>
      <text:p text:style-name="P18">Заместитель начальника <text:s/>управления-</text:p>
      <text:p text:style-name="P18">начальник Организационно-инспекционного отдела</text:p>
      <text:p text:style-name="P17">Контрольно-инспекционного управления</text:p>
      <text:p text:style-name="P18">в сфере ГОЗ ФАС России <text:s/><text:span text:style-name="T80"><text:s text:c="71"/>Е.В. Козлов</text:span>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AF5E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Врезка1" text:anchor-type="paragraph" svg:x="0.499cm" svg:y="28.7cm" svg:width="4.8cm" draw:z-index="13">
      <draw:text-box fo:min-height="0.041cm">
       <text:p text:style-name="Frame_20_contents">2017-81169(1) </text:p>
      </draw:text-box>
     </draw:frame><draw:frame draw:style-name="Mfr1" draw:name="SpdTextFrame" text:anchor-type="paragraph" svg:x="0.499cm" svg:y="28.7cm" svg:width="4.8cm" draw:z-index="2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3"><draw:image xlink:href="Pictures/10000201000000780000001A8FAF5E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6:41:38.96</meta:creation-date>
    <meta:generator>OpenOffice.org/3.3$Win32 OpenOffice.org_project/330m20$Build-9567</meta:generator>
    <dc:date>2017-08-11T16:44:10.96</dc:date>
    <meta:document-statistic meta:table-count="3" meta:image-count="1" meta:object-count="0" meta:page-count="17" meta:paragraph-count="149" meta:word-count="3473" meta:character-count="27483"/>
    <meta:user-defined meta:name="Поле 1"/>
    <meta:user-defined meta:name="Поле 2"/>
    <meta:user-defined meta:name="Поле 3"/>
    <meta:user-defined meta:name="Поле 4"/>
  </office:meta>
</office:document-meta>
</file>