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C24A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Text_20_body"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7.8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7.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color="#000000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4d2ec-0311-4440-9131-69efd39c3d63" text:name="BossProviderVariable"/>
      </text:user-field-decls>
      <text:p text:style-name="P18"> </text:p>
      <text:h text:style-name="P3" text:outline-level="3">ОПРЕДЕЛЕНИЕ</text:h>
      <text:p text:style-name="P4">о назначении времени и места рассмотрения дела</text:p>
      <text:p text:style-name="P4">об административном правонарушении <text:span text:style-name="T1">№ АК38</text:span><text:span text:style-name="T3">9</text:span><text:span text:style-name="T1">-17</text:span></text:p>
      <text:p text:style-name="P5"/>
      <text:p text:style-name="P5"/>
      <text:p text:style-name="P5">«04» августа 2017<text:tab/><text:tab/><text:tab/><text:tab/><text:tab/><text:tab/><text:tab/><text:tab/><text:tab/> Москва</text:p>
      <text:p text:style-name="P5"/>
      <text:p text:style-name="P11">Я, <text:span text:style-name="T3">&lt;...&gt;</text:span>, рассмотрев материалы дела об административном правонарушении, возбужденного постановлением заместителя военного прокурора 312 военной прокуратуры гарнизона <text:span text:style-name="T3">&lt;...&gt;</text:span> от 27.06.2017 в отношении члена котировочной комиссии ФГКОУ «Средняя общеобразовательная школа № 19» <text:span text:style-name="T3">&lt;...&gt;</text:span> по факту нарушения части 8<text:span text:style-name="T5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p>
      <text:p text:style-name="P11">руководствуясь пунктом 1 части 1 статьи 29.1 КоАП РФ,</text:p>
      <text:p text:style-name="P12"/>
      <text:p text:style-name="P13">ОПРЕДЕЛИЛА:</text:p>
      <text:p text:style-name="P6"> </text:p>
      <text:p text:style-name="P14">Назначить дело об административном правонарушении № АК38<text:span text:style-name="T3">9</text:span>-17 в отношении члена котировочной комиссии <text:span text:style-name="T6">ФГКОУ «Средняя общеобразовательная школа <text:s/>№ 19» </text:span><text:span text:style-name="T7">&lt;...&gt;</text:span> к рассмотрению на <text:s text:c="5"/>«<text:span text:style-name="T9">11»</text:span><text:span text:style-name="T8"> августа 2017 </text:span><text:span text:style-name="T2">г. </text:span><text:span text:style-name="T8">в «11» часов «</text:span><text:span text:style-name="T4">35</text:span><text:span text:style-name="T8">» минут</text:span> по адресу: г. Москва, ул. Садовая Кудринская, д. 11, каб. 8.</text:p>
      <text:p text:style-name="P15"> 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C24A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06C24A2A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7-82472(1) </text:p></draw:text-box></draw:frame><draw:frame draw:style-name="Mfr1" draw:name="SpdBarcode" text:anchor-type="paragraph" svg:x="0cm" svg:width="3.6cm" svg:height="0.78cm" draw:z-index="2"><draw:image xlink:href="Pictures/10000201000000780000001A06C24A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2:57:55.42</meta:creation-date>
    <meta:generator>OpenOffice.org/3.4.1$Win32 OpenOffice.org_project/341m1$Build-9593</meta:generator>
    <meta:editing-duration>PT19S</meta:editing-duration>
    <meta:editing-cycles>2</meta:editing-cycles>
    <dc:date>2017-08-11T16:45:04.29</dc:date>
    <meta:document-statistic meta:table-count="0" meta:image-count="2" meta:object-count="0" meta:page-count="1" meta:paragraph-count="14" meta:word-count="203" meta:character-count="1557"/>
    <meta:user-defined meta:name="Поле 1"/>
    <meta:user-defined meta:name="Поле 2"/>
    <meta:user-defined meta:name="Поле 3"/>
    <meta:user-defined meta:name="Поле 4"/>
  </office:meta>
</office:document-meta>
</file>