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C84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ccf90-6c80-4e84-bb02-3d18b6e233e3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12">об административном правонарушении <text:span text:style-name="T1">№ АК386-17</text:span></text:p>
      <text:p text:style-name="P4"/>
      <text:p text:style-name="P4"/>
      <text:p text:style-name="P4">«04» августа 2017<text:tab/><text:tab/><text:tab/><text:tab/><text:tab/><text:tab/><text:tab/><text:tab/><text:tab/> Москва</text:p>
      <text:p text:style-name="P4"/>
      <text:p text:style-name="P14">Я, <text:span text:style-name="T5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5">&lt;...&gt;</text:span> от 27.06.2017 в отношении члена котировочной комиссии ФГКОУ «Средняя общеобразовательная школа № 19» <text:span text:style-name="T5">&lt;...&gt;</text:span> по факту нарушения части 7<text:span text:style-name="T3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p>
      <text:p text:style-name="P14">руководствуясь пунктом 1 части 1 статьи 29.1 КоАП РФ,</text:p>
      <text:p text:style-name="P15"/>
      <text:p text:style-name="P13">ОПРЕДЕЛИЛА:</text:p>
      <text:p text:style-name="P5"> </text:p>
      <text:p text:style-name="P16"><text:span text:style-name="T4">Назначить дело об административном правонарушении № АК38</text:span><text:span text:style-name="T6">6</text:span><text:span text:style-name="T4">-17 в отношении члена котировочной комиссии ФГКОУ «Средняя общеобразовательная школа <text:s/>№ 19» </text:span><text:span text:style-name="T6">&lt;...&gt;</text:span><text:span text:style-name="T4"> к рассмотрению на <text:s text:c="6"/></text:span><text:span text:style-name="T8">«11» августа 2017 </text:span><text:span text:style-name="T2">г. </text:span><text:span text:style-name="T8">в «11» часов «</text:span><text:span text:style-name="T7">20</text:span><text:span text:style-name="T8">» минут</text:span> по адресу: г. Москва, ул. Садовая Кудринская, д. 11, каб. 8.</text:p>
      <text:p text:style-name="P17"> </text:p>
      <text:p text:style-name="P16"> 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C8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CFC8448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52(1) </text:p></draw:text-box></draw:frame><draw:frame draw:style-name="Mfr1" draw:name="SpdBarcode" text:anchor-type="paragraph" svg:x="0cm" svg:width="3.6cm" svg:height="0.78cm" draw:z-index="2"><draw:image xlink:href="Pictures/10000201000000780000001A3CFC8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3:26.37</meta:creation-date>
    <meta:generator>OpenOffice.org/3.4.1$Win32 OpenOffice.org_project/341m1$Build-9593</meta:generator>
    <dc:date>2017-08-11T16:46:39.09</dc:date>
    <meta:document-statistic meta:table-count="0" meta:image-count="2" meta:object-count="0" meta:page-count="1" meta:paragraph-count="14" meta:word-count="203" meta:character-count="1557"/>
    <meta:user-defined meta:name="Поле 1"/>
    <meta:user-defined meta:name="Поле 2"/>
    <meta:user-defined meta:name="Поле 3"/>
    <meta:user-defined meta:name="Поле 4"/>
  </office:meta>
</office:document-meta>
</file>