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9B79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serif1" svg:font-family="serif" style:font-family-generic="system"/>
    <style:font-face style:name="MS Mincho" svg:font-family="'MS Mincho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1.482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 fo:background-color="#ffffff" style:text-autospace="none">
        <style:background-image/>
      </style:paragraph-properties>
    </style:style>
    <style:style style:name="P6" style:family="paragraph" style:parent-style-name="Обычный">
      <style:paragraph-properties style:line-height-at-least="0.176cm" fo:text-align="justify" style:justify-single-word="false"/>
    </style:style>
    <style:style style:name="P7" style:family="paragraph" style:parent-style-name="Обычный">
      <style:paragraph-properties fo:margin-left="9.06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Обычный">
      <style:paragraph-properties fo:margin-left="9.063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063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3" style:family="paragraph" style:parent-style-name="Обычный">
      <style:paragraph-properties fo:margin-left="0cm" fo:margin-right="0cm" style:line-height-at-least="0.176cm" fo:text-align="justify" style:justify-single-word="false" fo:text-indent="1.455cm" style:auto-text-indent="false" fo:background-color="#ffffff" style:text-autospace="none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#ffffff" style:text-autospace="none">
        <style:background-image/>
      </style:paragraph-properties>
    </style:style>
    <style:style style:name="P15" style:family="paragraph" style:parent-style-name="Обычный">
      <style:paragraph-properties fo:margin-left="0cm" fo:margin-right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6" style:family="paragraph" style:parent-style-name="Обычный">
      <style:paragraph-properties fo:margin-left="0cm" fo:margin-right="0cm" fo:line-height="106%" fo:text-align="justify" style:justify-single-word="false" fo:text-indent="1.508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21" style:family="paragraph" style:parent-style-name="Обычный">
      <style:paragraph-properties fo:margin-left="0cm" fo:margin-right="0cm" style:line-height-at-least="0.176cm" fo:text-align="justify" style:justify-single-word="false" fo:text-indent="1.475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>
        <style:tab-stops>
          <style:tab-stop style:position="0.90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fo:background-color="#ffffff" style:text-autospace="none">
        <style:background-image/>
      </style:paragraph-properties>
    </style:style>
    <style:style style:name="P27" style:family="paragraph" style:parent-style-name="Обычный">
      <style:paragraph-properties fo:margin-left="0cm" fo:margin-right="0cm" style:line-height-at-least="0.176cm" fo:text-align="justify" style:justify-single-word="false" fo:text-indent="1.512cm" style:auto-text-indent="false" style:text-autospace="none">
        <style:tab-stops>
          <style:tab-stop style:position="-0.635cm"/>
        </style:tab-stops>
      </style:paragraph-properties>
    </style:style>
    <style:style style:name="P28" style:family="paragraph" style:parent-style-name="Обычный">
      <style:paragraph-properties fo:margin-left="0cm" fo:margin-right="0cm" fo:line-height="106%" fo:text-align="justify" style:justify-single-word="false" fo:text-indent="1.512cm" style:auto-text-indent="false"/>
    </style:style>
    <style:style style:name="P29" style:family="paragraph" style:parent-style-name="Обычный">
      <style:paragraph-properties fo:margin-left="0cm" fo:margin-right="0cm" style:line-height-at-least="0.176cm" fo:text-align="justify" style:justify-single-word="false" fo:text-indent="1.478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8cm" style:auto-text-indent="false" style:text-autospace="none"/>
    </style:style>
    <style:style style:name="P31" style:family="paragraph" style:parent-style-name="Обычный">
      <style:paragraph-properties fo:margin-left="0cm" fo:margin-right="0cm" style:line-height-at-least="0.176cm" fo:text-align="justify" style:justify-single-word="false" fo:text-indent="1.443cm" style:auto-text-indent="false"/>
    </style:style>
    <style:style style:name="P32" style:family="paragraph" style:parent-style-name="Обычный">
      <style:paragraph-properties fo:margin-top="0.101cm" fo:margin-bottom="0cm" style:line-height-at-least="0.176cm" fo:text-align="center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top="0.101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.101cm" fo:margin-bottom="0cm" style:line-height-at-least="0.176cm" fo:text-align="center" style:justify-single-word="false"/>
    </style:style>
    <style:style style:name="P35" style:family="paragraph" style:parent-style-name="Обычный">
      <style:paragraph-properties style:line-height-at-least="0.176cm" fo:text-align="center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7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535cm" style:auto-text-indent="false">
        <style:tab-stops>
          <style:tab-stop style:position="2.058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Обычный">
      <style:paragraph-properties fo:margin-left="0cm" fo:margin-right="0cm" fo:margin-top="0.101cm" fo:margin-bottom="0cm" style:line-height-at-least="0.176cm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Обычный">
      <style:paragraph-properties fo:margin-left="0cm" fo:margin-right="0cm" fo:margin-top="0cm" fo:margin-bottom="0cm" fo:line-height="106%" fo:text-align="justify" style:justify-single-word="false" fo:text-indent="1.499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>
        <style:tab-stops>
          <style:tab-stop style:position="0.901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99cm" style:auto-text-indent="false"/>
    </style:style>
    <style:style style:name="P4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99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.026cm" style:auto-text-indent="false" fo:background-color="#ffffff" style:text-autospace="none"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.026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27cm" style:auto-text-indent="false" fo:background-color="#ffffff" style:text-autospace="none">
        <style:background-image/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-0.635cm"/>
          <style:tab-stop style:position="2.138cm"/>
          <style:tab-stop style:position="2.54cm"/>
        </style:tab-stops>
      </style:paragraph-properties>
    </style:style>
    <style:style style:name="P50" style:family="paragraph" style:parent-style-name="Text_20_body" style:master-page-name="First_20_Page">
      <style:paragraph-properties fo:margin-top="0.101cm" fo:margin-bottom="0cm" style:line-height-at-least="0.176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" style:family="text"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T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9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NewRomanPSMT" style:font-size-asian="14pt" style:font-name-complex="TimesNewRomanPSM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17" style:family="text">
      <style:text-properties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18" style:family="text">
      <style:text-properties fo:font-size="14pt" fo:language="en" fo:country="US" fo:background-color="#ffffff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2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3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4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8" style:family="text">
      <style:text-properties fo:color="#000000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fo:font-size="14pt" style:font-name-asian="Arial" style:font-size-asian="14pt" style:font-name-complex="Arial" style:font-size-complex="14pt"/>
    </style:style>
    <style:style style:name="T3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1" style:family="text">
      <style:text-properties fo:color="#000000" fo:font-size="14pt" style:font-name-asian="MS Mincho" style:font-size-asian="14pt" style:font-name-complex="Times New Roman" style:font-size-complex="14pt"/>
    </style:style>
    <style:style style:name="T32" style:family="text">
      <style:text-properties fo:color="#000000" fo:font-size="14pt" style:font-name-asian="Segoe Print" style:font-size-asian="14pt" style:font-name-complex="Segoe Print" style:font-size-complex="14pt"/>
    </style:style>
    <style:style style:name="T33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font-name="serif" fo:font-size="14pt" style:font-size-asian="14pt" style:font-size-complex="14pt"/>
    </style:style>
    <style:style style:name="T36" style:family="text">
      <style:text-properties fo:color="#000000" style:font-name="serif1" fo:font-size="14pt" style:font-size-asian="14pt"/>
    </style:style>
    <style:style style:name="T37" style:family="text">
      <style:text-properties fo:color="#000000" style:font-name="serif1" fo:font-size="14pt" style:font-size-asian="14pt" style:font-size-complex="14pt"/>
    </style:style>
    <style:style style:name="T38" style:family="text">
      <style:text-properties fo:color="#000000" style:font-name="serif1" fo:font-size="14pt" style:font-name-asian="Times New Roman" style:font-size-asian="14pt" style:font-name-complex="Times New Roman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style:font-name="Times New Roman" fo:font-size="14pt" fo:language="ru" fo:country="RU" style:font-size-asian="14pt" style:font-size-complex="14pt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296c85-af44-4cb1-b92f-418433bbd5ab" text:name="BossProviderVariable"/>
      </text:user-field-decls>
      <text:p text:style-name="P50"><text:span text:style-name="T42">РЕШЕНИЕ № 223ФЗ-758/17</text:span></text:p>
      <text:p text:style-name="P34"><text:span text:style-name="Основной_20_шрифт_20_абзаца"><text:span text:style-name="T15">по результатам рассмотрения жалобы А</text:span></text:span><text:span text:style-name="Основной_20_шрифт_20_абзаца"><text:span text:style-name="T16">О «СТК Развитие»</text:span></text:span><text:span text:style-name="Основной_20_шрифт_20_абзаца"><text:span text:style-name="T17"> </text:span></text:span><text:span text:style-name="Основной_20_шрифт_20_абзаца"><text:span text:style-name="T15"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4"><text:span text:style-name="Основной_20_шрифт_20_абзаца1"><text:span text:style-name="T7">31.07.2017</text:span></text:span><text:span text:style-name="Основной_20_шрифт_20_абзаца1"><text:span text:style-name="T9"> <text:s text:c="105"/>Москва </text:span></text:span></text:p>
      <text:p text:style-name="P12"><text:span text:style-name="Основной_20_шрифт_20_абзаца"><text:span text:style-name="T7">Комиссия Федеральной антимонопольной службы по контролю в сфере закупок в составе: </text:span></text:span></text:p>
      <text:p text:style-name="P15"><text:span text:style-name="Основной_20_шрифт_20_абзаца1"><text:span text:style-name="T4">&lt;...&gt;</text:span></text:span><text:span text:style-name="Основной_20_шрифт_20_абзаца1"><text:span text:style-name="T3">(далее – Комиссия ФАС России)</text:span></text:span><text:span text:style-name="Основной_20_шрифт_20_абзаца1"><text:span text:style-name="T26">,</text:span></text:span></text:p>
      <text:p text:style-name="P14"><text:span text:style-name="Основной_20_шрифт_20_абзаца1"><text:span text:style-name="T9">при участии представителей:</text:span></text:span></text:p>
      <text:p text:style-name="P13"><text:span text:style-name="Основной_20_шрифт_20_абзаца1"><text:span text:style-name="T20">ОАО «РЖД»: </text:span></text:span><text:span text:style-name="Основной_20_шрифт_20_абзаца1"><text:span text:style-name="T33">&lt;...&gt; </text:span></text:span><text:span text:style-name="Основной_20_шрифт_20_абзаца1"><text:span text:style-name="T20">- доверенность от 25.07.2017 № ТИ-1/Д, <text:s/></text:span></text:span><text:span text:style-name="Основной_20_шрифт_20_абзаца1"><text:span text:style-name="T33">&lt;...&gt;</text:span></text:span><text:span text:style-name="Основной_20_шрифт_20_абзаца1"><text:span text:style-name="T20"> - доверенность от 26.07.2016 № 503-ДП; <text:s text:c="6"/></text:span></text:span></text:p>
      <text:p text:style-name="P13"><text:span text:style-name="Основной_20_шрифт_20_абзаца1"><text:span text:style-name="T20">АО «СТК Развитие»: </text:span></text:span><text:span text:style-name="Основной_20_шрифт_20_абзаца1"><text:span text:style-name="T33">&lt;...&gt;</text:span></text:span><text:span text:style-name="Основной_20_шрифт_20_абзаца1"><text:span text:style-name="T20"> - доверенность от 28.07.2017 <text:s text:c="3"/>№ 02/220816,<text:tab/></text:span></text:span></text:p>
      <text:p text:style-name="P14"><text:span text:style-name="Основной_20_шрифт_20_абзаца1"><text:span text:style-name="T20">рассмотрев жалобу А</text:span></text:span><text:span text:style-name="Основной_20_шрифт_20_абзаца1"><text:span text:style-name="T8">О «СТК Развитие»</text:span></text:span><text:span text:style-name="Основной_20_шрифт_20_абзаца1"><text:span text:style-name="T9"> от 24.07.2017 №01/240717 на действия (бездействие) заказчика ОАО «РЖД» при проведении открытого аукциона в электронной форме № 6187/ОАЭ-ТИ/17 на право заключения договора предоставления на условиях простой (неисключительной) лицензии права использования объекта авторского права — программ для ЭВМ <text:s/>(извещение № 31705221175) </text:span></text:span><text:span text:style-name="Основной_20_шрифт_20_абзаца1"><text:span text:style-name="T2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4"><text:span text:style-name="Основной_20_шрифт_20_абзаца1"><text:span text:style-name="T27">У С Т А Н О В И Л А:</text:span></text:span></text:p>
      <text:p text:style-name="P45"/>
      <text:p text:style-name="P38"><text:span text:style-name="Основной_20_шрифт_20_абзаца1"><text:span text:style-name="T21">В ФАС России поступила жалоба А</text:span></text:span><text:span text:style-name="Основной_20_шрифт_20_абзаца1"><text:span text:style-name="T8">О «СТК Развитие» </text:span></text:span><text:span text:style-name="Основной_20_шрифт_20_абзаца1"><text:span text:style-name="T9">(далее - Заявитель) от 24.07.2017 №01/240717 </text:span></text:span><text:span text:style-name="Основной_20_шрифт_20_абзаца1"><text:span text:style-name="T13">(вх. 112682/17 от 24.07.2017)</text:span></text:span><text:span text:style-name="Основной_20_шрифт_20_абзаца1"><text:span text:style-name="T9"> <text:s/>на действия (бездействие) заказчика ОАО «РЖД» при проведении открытого аукциона в электронной форме № 6187/ОАЭ-ТИ/17 на право заключения договора предоставления на условиях простой (неисключительной) лицензии права использования объекта авторского права — программ для ЭВМ <text:s/>(извещение <text:s text:c="4"/>№ 31705221175) (далее — Аукцион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<text:span text:style-name="Основной_20_шрифт_20_абзаца"><text:span text:style-name="T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/text:span></text:span><text:soft-page-break/><text:span text:style-name="Основной_20_шрифт_20_абзаца"><text:span text:style-name="T10">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3"><text:span text:style-name="Основной_20_шрифт_20_абзаца1"><text:span text:style-name="T20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от 30.06.2014 (далее – Положение о закупке).</text:span></text:span></text:p>
      <text:p text:style-name="P24"><text:span text:style-name="Основной_20_шрифт_20_абзаца1"><text:span text:style-name="T20">В соответствии с частью 5 статьи 4 Закона о закупках при закупке</text:span></text:span><text:span text:style-name="Основной_20_шрифт_20_абзаца1"><text:span text:style-name="T22"> <text:s/>в </text:span></text:span><text:span text:style-name="Основной_20_шрифт_20_абзаца1"><text:span text:style-name="T22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1"><text:span text:style-name="T22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10">14.06.2017 в </text:span></text:span><text:span text:style-name="Основной_20_шрифт_20_абзаца1"><text:span text:style-name="T11">ЕИС</text:span></text:span><text:span text:style-name="Основной_20_шрифт_20_абзаца"><text:span text:style-name="T10"> размещено извещение и документация о проведении Аукциона (далее – Извещение, Документация).</text:span></text:span></text:p>
      <text:p text:style-name="P26"><text:span text:style-name="Основной_20_шрифт_20_абзаца1"><text:span text:style-name="T11">Из Жалобы следует, что при проведении Аукциона </text:span></text:span><text:span text:style-name="Основной_20_шрифт_20_абзаца1"><text:span text:style-name="T23">Заказчиком нарушены права и законные интересы Заявителя, а именно отказ в допуске к участию в Аукционе.</text:span></text:span></text:p>
      <text:p text:style-name="P25"><text:span text:style-name="Основной_20_шрифт_20_абзаца1"><text:span text:style-name="T11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5"><text:span text:style-name="Основной_20_шрифт_20_абзаца1"><text:span text:style-name="T11">Рассмотрев представленные материалы и выслушав пояснения представителей Заказчика, представителя Заявителя а также руководствуясь частью 17 статьи 18.1 Закона о защите конкуренции, Комиссия ФАС России установила следующее.</text:span></text:span></text:p>
      <text:p text:style-name="P25"><text:span text:style-name="Основной_20_шрифт_20_абзаца1"><text:span text:style-name="T22">1. </text:span></text:span><text:span text:style-name="Основной_20_шрифт_20_абзаца"><text:span text:style-name="T22">Согласно доводу Заявителя, </text:span></text:span><text:span text:style-name="Основной_20_шрифт_20_абзаца1"><text:span text:style-name="T26">в </text:span></text:span><text:span text:style-name="Основной_20_шрифт_20_абзаца1"><text:span text:style-name="T29">Документации неправомерно установлено требование к участникам Аукциона о подтверждении </text:span></text:span><text:span text:style-name="Основной_20_шрифт_20_абзаца1"><text:span text:style-name="T26">наличия права осуществления поставки оборудования, представленного производителем.</text:span></text:span></text:p>
      <text:p text:style-name="P21"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1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20"><text:span text:style-name="Основной_20_шрифт_20_абзаца"><text:span text:style-name="T2">В соответствии с протоколом рассмотрения аукционных заявок <text:s text:c="23"/>от 19.07.2017 № 6187/ОАЭ-ТИ/17/1 участнику Аукциона <text:s text:c="40"/>ООО «СТК Развитие» отказано в допуске на участие в Аукционе в связи с тем, </text:span></text:span><text:span text:style-name="Основной_20_шрифт_20_абзаца1"><text:span text:style-name="T26">что участник Аукциона должен являться правообладателем программного обеспечения или обладать полномочиями от правообладателя на предоставление права использования программного обеспечения на основании </text:span></text:span><text:soft-page-break/><text:span text:style-name="Основной_20_шрифт_20_абзаца1"><text:span text:style-name="T26">пункта 2.1 Документации.</text:span></text:span></text:p>
      <text:p text:style-name="P41"><text:span text:style-name="Основной_20_шрифт_20_абзаца1"><text:span text:style-name="T26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p text:style-name="P43">- документы, подтверждающие, что участник является правообладателем программного обеспечения (документ, подтверждающий, что участник является правообладателем программного обеспечения (техническое задание на создание программного обеспечения, утвержденное уполномоченным лицом участника, либо договор на заказ/отчуждение программного обеспечения или иные документы подтверждающие наличие исключительного права) и/или информационное письмо о наличии исключительных прав на программное обеспечение (если участник является правообладателем программного обеспечения);</text:p>
      <text:p text:style-name="P43">или</text:p>
      <text:p text:style-name="P43">- официальные письма от правообладателя (или лица, уполномоченного представлять интересы правообладателя на территории Российской Федерации), подтверждающие полномочия участника на предоставление Заказчику права использования программного обеспечения являющегося предметом настоящего аукциона.</text:p>
      <text:p text:style-name="P43">Документы, указанные в пункте 2.1 Документации, представляются в электронной форме и должны быть сканированы с оригинала, нотариально заверенной копии или копии документа, заверенного подписью уполномоченного лица и печатью (при ее наличии). <text:s text:c="2056"/></text:p>
      <text:p text:style-name="P42"><text:span text:style-name="Основной_20_шрифт_20_абзаца1"><text:span text:style-name="T34">На заседание Комиссии ФАС России представитель Заявителя </text:span></text:span><text:span text:style-name="T39">представил сертификат, выданный Заказчику правообладателем программы для ЭВМ, подтверждающий партнерский союз компании </text:span><text:span text:style-name="T40">Oracle</text:span><text:span text:style-name="T39"> и партнерский договор с производителем программы для ЭВМ компании </text:span><text:span text:style-name="T40">Oracle.</text:span><text:span text:style-name="T39"> </text:span></text:p>
      <text:p text:style-name="P42"><text:span text:style-name="T39">Также Заказчиком был направлен запрос № ИСХ-2597/ТИ от 10.07.2017 и обращение № ИСХ-101/ТИ от 23.01 в компанию </text:span><text:span text:style-name="T40">Oracle, </text:span><text:span text:style-name="T41">при этом был получен список партнеров по состоянию на 21 февраля 2017 г., подписавших соглашение о распространении лицензий на программное обеспечение </text:span><text:span text:style-name="T40">Oracle </text:span><text:span text:style-name="T41">в предприятия государственного сектора, включающий участников Аукциона ООО «Софтлайн Проекты» и ООО «Группа компаний «КОРУС Консалтинг», вместе с тем Заявитель в представленном списке отсутствовал.</text:span></text:p>
      <text:p text:style-name="P42"><text:span text:style-name="T41">Кроме того, Заявителем иных сведений об участии в соглашении о <text:s/>распространении лицензий на программное обеспечение </text:span><text:span text:style-name="T40">Oracle </text:span><text:span text:style-name="T41">в предприятия государственного сектора представлено не было.</text:span></text:p>
      <text:p text:style-name="P42"><text:span text:style-name="Основной_20_шрифт_20_абзаца1"><text:span text:style-name="T35">Таким образом, довод Заявителя не нашел своего подтверждения. </text:span></text:span></text:p>
      <text:p text:style-name="P42"><text:span text:style-name="Основной_20_шрифт_20_абзаца1"><text:span text:style-name="T30">Вместе с тем, Комиссией ФАС России выявлены следующие нарушения.</text:span></text:span></text:p>
      <text:p text:style-name="P42"><text:span text:style-name="Основной_20_шрифт_20_абзаца1"><text:span text:style-name="T30">2. </text:span></text:span><text:span text:style-name="Основной_20_шрифт_20_абзаца1"><text:span text:style-name="T26">Пунктом 6.7.8 Документации установлено, что </text:span></text:span><text:span text:style-name="Основной_20_шрифт_20_абзаца1"><text:span text:style-name="T31">Заказчик вправе до подведения итогов Аукциона в письменной форме запросить у участников </text:span></text:span><text:soft-page-break/><text:span text:style-name="Основной_20_шрифт_20_абзаца1"><text:span text:style-name="T31">отбора информацию и документы, необходимые для подтверждения </text:span></text:span><text:span text:style-name="Основной_20_шрифт_20_абзаца1"><text:span text:style-name="T31">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 (или)</text:span></text:span><text:span text:style-name="Основной_20_шрифт_20_абзаца1"><text:span text:style-name="T26"> дополнение аукционных заявок участников.</text:span></text:span></text:p>
      <text:p text:style-name="P40"><text:span text:style-name="Основной_20_шрифт_20_абзаца1"><text:span text:style-name="T26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8"><text:span text:style-name="Основной_20_шрифт_20_абзаца1"><text:span text:style-name="T26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30"><text:span text:style-name="Основной_20_шрифт_20_абзаца1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0"><text:span text:style-name="Основной_20_шрифт_20_абзаца1"><text:span text:style-name="T26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0"><text:span text:style-name="Основной_20_шрифт_20_абзаца1"><text:span text:style-name="T3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1"><text:span text:style-name="T3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1"><text:span text:style-name="T30">3. <text:s/></text:span></text:span><text:span text:style-name="Основной_20_шрифт_20_абзаца1"><text:span text:style-name="T13">Пунктом 5.3.3.1 Документации установлено требование к участникам закупки об отсутстви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</text:span></text:span><text:soft-page-break/><text:span text:style-name="Основной_20_шрифт_20_абзаца1"><text:span text:style-name="T13">по уплате этих сумм исполненной или которые признаны безнадежными к взысканию в соответствии с законодательством Российской Федерации о </text:span></text:span><text:span text:style-name="Основной_20_шрифт_20_абзаца1"><text:span text:style-name="T13">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</text:span></text:span><text:span text:style-name="Основной_20_шрифт_20_абзаца1"><text:span text:style-name="T13">поставщика (подрядчика, исполнителя) не принято.</text:span></text:span></text:p>
      <text:p text:style-name="P6"><text:span text:style-name="Основной_20_шрифт_20_абзаца1"><text:span text:style-name="T26"><text:s/><text:tab/>С учетом особенностей налогообложения, Комиссия ФАС России приходит к выводу, что требование об отсутствии у участника аукциона </text:span></text:span><text:span text:style-name="Основной_20_шрифт_20_абзаца1"><text:span text:style-name="T13">недоимки по налогам, сборам, задолженности по иным обязательным платежам </text:span></text:span><text:span text:style-name="Основной_20_шрифт_20_абзаца1"><text:span text:style-name="T26">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"><text:span text:style-name="Основной_20_шрифт_20_абзаца1"><text:span text:style-name="T26"><text:s/><text:tab/></text:span></text:span><text:span text:style-name="Основной_20_шрифт_20_абзаца1"><text:span text:style-name="T3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1"><text:span text:style-name="T2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1"><text:span text:style-name="T26">4. Пунктом 8.2.1 Документации установлено, что д</text:span></text:span><text:span text:style-name="Основной_20_шрифт_20_абзаца1"><text:span text:style-name="T25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6"><text:span text:style-name="Основной_20_шрифт_20_абзаца1"><text:span text:style-name="T26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7"><text:span text:style-name="Основной_20_шрифт_20_абзаца1"><text:span text:style-name="T2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text:tab/></text:span></text:span><text:span text:style-name="Основной_20_шрифт_20_абзаца1"><text:span text:style-name="T38"> </text:span></text:span><text:span text:style-name="Основной_20_шрифт_20_абзаца1"><text:s/></text:span></text:p>
      <text:p text:style-name="P27"><text:span text:style-name="Основной_20_шрифт_20_абзаца1"><text:span text:style-name="T13">Вместе с тем, выявленные нарушения не повлияли на результаты закупки, так как по результатам закупки по данным основаниям заявки не отклонялись.</text:span></text:span></text:p>
      <text:p text:style-name="P31"><text:span text:style-name="Основной_20_шрифт_20_абзаца"><text:span text:style-name="T3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2"/>
      <text:p text:style-name="P35"><text:span text:style-name="Основной_20_шрифт_20_абзаца1"><text:span text:style-name="T28">Р Е Ш И Л А</text:span></text:span><text:span text:style-name="Основной_20_шрифт_20_абзаца1"><text:span text:style-name="T21">:</text:span></text:span></text:p>
      <text:p text:style-name="P35"><text:span text:style-name="Основной_20_шрифт_20_абзаца1"><text:span text:style-name="T21"/></text:span></text:p>
      <text:p text:style-name="P36"><text:span text:style-name="Основной_20_шрифт_20_абзаца"><text:span text:style-name="T30">1. Признать жалобу </text:span></text:span><text:span text:style-name="Основной_20_шрифт_20_абзаца1"><text:span text:style-name="T20">А</text:span></text:span><text:span text:style-name="Основной_20_шрифт_20_абзаца1"><text:span text:style-name="T24">О «СТК Развитие»</text:span></text:span><text:span text:style-name="Основной_20_шрифт_20_абзаца1"><text:span text:style-name="T20"> от 24.07.2017 №01/240717 на действия (бездействие) заказчика ОАО «РЖД» при проведении открытого аукциона в электронной форме № 6187/ОАЭ-ТИ/17 на право заключения </text:span></text:span><text:soft-page-break/><text:span text:style-name="Основной_20_шрифт_20_абзаца1"><text:span text:style-name="T20">договора предоставления на условиях простой (неисключительной) лицензии права использования объекта авторского права — программ для ЭВМ <text:s/></text:span></text:span><text:span text:style-name="Основной_20_шрифт_20_абзаца1"><text:span text:style-name="T20">(извещение № 31705221175)</text:span></text:span><text:span text:style-name="Основной_20_шрифт_20_абзаца1"><text:span text:style-name="T9"> не</text:span></text:span><text:span text:style-name="Основной_20_шрифт_20_абзаца"><text:span text:style-name="T30">обоснованной</text:span></text:span><text:span text:style-name="Основной_20_шрифт_20_абзаца1"><text:span text:style-name="T30">.</text:span></text:span></text:p>
      <text:list xml:id="list5711497125865137395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1"><text:span text:style-name="T32">Признать ОАО «РЖД» нарушившим </text:span></text:span><text:span text:style-name="Основной_20_шрифт_20_абзаца1"><text:span text:style-name="T30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1"><text:span text:style-name="T26">.</text:span></text:span></text:p>
                </text:list-item>
                <text:list-item>
                  <text:p text:style-name="P49"><text:span text:style-name="Основной_20_шрифт_20_абзаца1"><text:span text:style-name="T30">Обязательное для исполнения предписание, направленное на устранение выявленных нарушений, так как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serif1" svg:font-family="serif" style:font-family-generic="system"/>
    <style:font-face style:name="MS Mincho" svg:font-family="'MS Mincho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C9B79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_5f_CharLFO4LVL3" style:display-name="WW_CharLFO4LVL3" style:family="text">
      <style:text-properties fo:font-size="14pt" style:font-size-asian="14pt" style:font-size-complex="14pt"/>
    </style:style>
    <style:style style:name="WW_5f_CharLFO8LVL3" style:display-name="WW_CharLFO8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7-82368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82368(7) </text:p></draw:text-box></draw:frame><draw:frame draw:style-name="Mfr2" draw:name="SpdBarcode" text:anchor-type="paragraph" svg:x="0cm" svg:width="3.6cm" svg:height="0.78cm" draw:z-index="6"><draw:image xlink:href="Pictures/10000201000000780000001ABC9B79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21:00:20</meta:creation-date>
    <meta:generator>OpenOffice.org/3.4.1$Win32 OpenOffice.org_project/341m1$Build-9593</meta:generator>
    <dc:date>2017-08-11T16:48:17.06</dc:date>
    <meta:editing-duration>PT4M4S</meta:editing-duration>
    <meta:editing-cycles>4</meta:editing-cycles>
    <meta:print-date>2017-08-07T09:46:33.78</meta:print-date>
    <meta:document-statistic meta:table-count="0" meta:image-count="1" meta:object-count="0" meta:page-count="6" meta:paragraph-count="54" meta:word-count="1693" meta:character-count="15496"/>
    <meta:user-defined meta:name="Поле 1"/>
    <meta:user-defined meta:name="Поле 2"/>
    <meta:user-defined meta:name="Поле 3"/>
    <meta:user-defined meta:name="Поле 4"/>
  </office:meta>
</office:document-meta>
</file>