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6C86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30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dc4e0b-0468-420a-9068-7cbdeeb9fa73" text:name="BossProviderVariable"/>
      </text:user-field-decls>
      <text:p text:style-name="P11"><text:span text:style-name="T4">РЕШЕНИЕ</text:span></text:p>
      <text:p text:style-name="P5">по результатам рассмотрения ходатайства</text:p>
      <text:p text:style-name="P4"/>
      <text:p text:style-name="P3"><text:span text:style-name="T4"><text:tab/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от 03.07.2017 б/н Компании «Бектон, Дикинсон и Компания» </text:span><text:span text:style-name="T5">(местонахождение: 1 Бектон Драйв, Франклин Лейкс, Нью-Джерси, 07417, США; основной вид деятельности: </text:span><text:span text:style-name="T4">холдинговая деятельность; разработка медицинских технологий</text:span><text:span text:style-name="T5">)</text:span><text:span text:style-name="T1"> о приобретении прав, позволяющих определять условия осуществления предпринимательской деятельности ОО</text:span><text:span text:style-name="T4">О</text:span><text:span text:style-name="T1"> «Бард РУС» (</text:span><text:span text:style-name="Основной_20_шрифт_20_абзаца"><text:span text:style-name="T2">местонахождение: 121596, г. Москва, ул. Горбунова, д. 2, стр. 204; основной вид деятельности: оптовая торговля фармацевтическими и медицинскими товарами, изделиями медицинской техники и ортопедическими изделиями</text:span></text:span><text:span text:style-name="T1">) и приняла решение об удовлетворении данного ходатайства.</text:span></text:p>
      <text:p text:style-name="P10"/>
      <text:p text:style-name="P10"/>
      <text:p text:style-name="P10"/>
      <text:p text:style-name="P9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6C86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36C86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9:00:37.61</meta:creation-date>
    <meta:generator>OpenOffice.org/3.3$Win32 OpenOffice.org_project/330m20$Build-9567</meta:generator>
    <dc:date>2017-08-11T16:57:43.88</dc:date>
    <meta:document-statistic meta:table-count="0" meta:image-count="1" meta:object-count="0" meta:page-count="1" meta:paragraph-count="5" meta:word-count="97" meta:character-count="836"/>
    <meta:user-defined meta:name="Поле 1"/>
    <meta:user-defined meta:name="Поле 2"/>
    <meta:user-defined meta:name="Поле 3"/>
    <meta:user-defined meta:name="Поле 4"/>
  </office:meta>
</office:document-meta>
</file>