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A6C3D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410e78-3760-4b5c-af76-18043a6ed491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7.07.2017</text:span><text:span text:style-name="T5"> № 20-4-</text:span><text:span text:style-name="T6">4047363</text:span><text:span text:style-name="T5">-с, и приняла решение согласовать предельную отпускную цену ЗАО</text:span><text:span text:style-name="T6"> «ФармФирма«Сотекс»</text:span><text:span text:style-name="T5"> (Россия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Метоклопрамид» (МНН «Метоклопрамид»), раствор для внутривенного и внутримышечного введения, 5 мг/мл, 2 мл, ампулы (5) упаковки ячейковые контурные (2) - пачки картонные, в размере 81,26 руб.</text:p>
      <text:p text:style-name="P12"/>
      <text:p text:style-name="P15"/>
      <text:p text:style-name="P15"/>
      <text:p text:style-name="P5"><text:span text:style-name="T5">А.Б. </text:span><text:span text:style-name="T6">Кашеваров</text:span>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6C3D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28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2823(1) </text:p>
      </draw:text-box>
     </draw:frame><draw:frame draw:style-name="Mfr2" draw:name="SpdBarcode" text:anchor-type="paragraph" svg:x="0cm" svg:width="3.6cm" svg:height="0.78cm" draw:z-index="1"><draw:image xlink:href="Pictures/10000201000000780000001A5A6C3D0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4T16:30:15.14</meta:creation-date>
    <meta:generator>OpenOffice.org/3.3$Win32 OpenOffice.org_project/330m20$Build-9567</meta:generator>
    <dc:date>2017-08-11T16:59:03.11</dc:date>
    <meta:document-statistic meta:table-count="0" meta:image-count="1" meta:object-count="0" meta:page-count="1" meta:paragraph-count="10" meta:word-count="130" meta:character-count="1145"/>
    <meta:user-defined meta:name="Поле 1"/>
    <meta:user-defined meta:name="Поле 2"/>
    <meta:user-defined meta:name="Поле 3"/>
    <meta:user-defined meta:name="Поле 4"/>
  </office:meta>
</office:document-meta>
</file>