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9FDE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2ca609-6ec8-476a-8cca-31fec9e323fa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8.07.2017 № 20-4-4046969-с, и приняла решение согласовать предельные отпускные цены ЗАО «ПФК «Обновление» (Россия)</text:span><text:span text:style-name="T3">, </text:span><text:span text:style-name="T5">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 </text:span><text:span text:style-name="T4">(с учетом всех штриховых кодов, нанесенных на вторичную потребительскую упаковку)</text:span><text:span text:style-name="T5">:</text:span></text:p>
      <text:p text:style-name="P11"><text:tab/>1. «Кальция глюконат» (МНН «Кальция глюконат»), таблетки 500 мг, 10 шт., упаковки ячейковые контурные (3) - пачки картонные, в размере 27,08 руб.</text:p>
      <text:p text:style-name="P11"><text:tab/>2. «Кальция глюконат» (МНН «Кальция глюконат»), таблетки 500 мг, 10 шт. <text:s/>упаковки ячейковые контурные (2) - пачки картонные, в размере 18,95 руб.</text:p>
      <text:p text:style-name="P11"><text:tab/>3. «Парацетамол» (МНН «Парацетамол»), таблетки 500 мг, 10 шт., - упаковки ячейковые контурные (2) - пачки картонные, в размере 11,02 руб.</text:p>
      <text:p text:style-name="P5"><text:tab/>4. «Метоклопрамид» (МНН «Метоклопрамид»), таблетки 10 мг, 14 шт., <text:s/>упаковки ячейковые контурные (4) - пачки картонные, в размере 22,44 руб.</text:p>
      <text:p text:style-name="P12"><text:tab/><text:span text:style-name="T7">5. «Парацетамол» (МНН «Парацетамол»), таблетки 500 мг, 10 шт., упаковки ячейковые контурные (1), в размере 5,25 руб.</text:span></text:p>
      <text:p text:style-name="P5"><text:tab/>6. «Дексаметазон» (МНН «Дексаметазон»), таблетки, 0.5 мг, 14 шт., упаковки ячейковые контурные (4) - пачки картонные, в размере 29,25 руб.</text:p>
      <text:p text:style-name="P5"/>
      <text:p text:style-name="P4"/>
      <text:p text:style-name="P4"/>
      <text:p text:style-name="P15"><text:span text:style-name="T5">А.Б. </text:span><text:span text:style-name="T6">Кашеваров</text:span></text:p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9FD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26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2668(1) </text:p>
      </draw:text-box>
     </draw:frame><draw:frame draw:style-name="Mfr2" draw:name="SpdBarcode" text:anchor-type="paragraph" svg:x="0cm" svg:width="3.6cm" svg:height="0.78cm" draw:z-index="1"><draw:image xlink:href="Pictures/10000201000000780000001A7D9FDE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4T13:43:29.23</meta:creation-date>
    <meta:generator>OpenOffice.org/3.3$Win32 OpenOffice.org_project/330m20$Build-9567</meta:generator>
    <dc:date>2017-08-11T16:59:56.69</dc:date>
    <meta:document-statistic meta:table-count="0" meta:image-count="1" meta:object-count="0" meta:page-count="1" meta:paragraph-count="16" meta:word-count="238" meta:character-count="1861"/>
    <meta:user-defined meta:name="Поле 1"/>
    <meta:user-defined meta:name="Поле 2"/>
    <meta:user-defined meta:name="Поле 3"/>
    <meta:user-defined meta:name="Поле 4"/>
  </office:meta>
</office:document-meta>
</file>