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DFDE91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fo:color="#000000" style:font-name="Times New Roman" fo:font-size="10pt" fo:language="ru" fo:country="RU" style:text-underline-style="none" style:font-size-asian="10pt" style:font-size-complex="10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4fd4d3-9b04-4080-9a96-bd3b0bc0a239" text:name="BossProviderVariable"/>
      </text:user-field-decls>
      <text:p text:style-name="P15">РЕШЕНИЕ</text:p>
      <text:p text:style-name="P7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0"><text:span text:style-name="T6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6">Федеральная антимонопольная служба рассмотрела документы, представленные письмом Минздрава России от </text:span><text:span text:style-name="T7">07.07.2017</text:span><text:span text:style-name="T6"> № 20-4-</text:span><text:span text:style-name="T7">4047312</text:span><text:span text:style-name="T6">-с, и приняла решение согласовать предельную отпускную цену ООО</text:span><text:span text:style-name="T7"> «МНПК «БИОТИКИ»</text:span><text:span text:style-name="T6"> (Россия), заявленную на перерегистрацию,</text:span><text:span text:style-name="T3"> на лекарственный препарат, включенный в перечень</text:span><text:span text:style-name="T6"> жизненно необходимых и важнейших лекарственных препаратов: </text:span></text:p>
      <text:p text:style-name="P11"><text:tab/>«Глицин» (МНН «Глицин»), таблетки подъязычные, 100 мг, 50 шт., упаковки ячейковые контурные, (1) - пачки картонные, в размере 24,40 руб.</text:p>
      <text:p text:style-name="P11"/>
      <text:p text:style-name="P14"/>
      <text:p text:style-name="P14"/>
      <text:p text:style-name="P4"><text:span text:style-name="T6">А.Б. </text:span><text:span text:style-name="T7">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FDE9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82745(1) </text:p>
      </draw:text-box>
     </draw:frame><draw:frame draw:style-name="Mfr2" draw:name="SpdBarcode" text:anchor-type="paragraph" svg:x="0cm" svg:width="3.6cm" svg:height="0.78cm" draw:z-index="1"><draw:image xlink:href="Pictures/10000201000000780000001A6DFDE91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4T15:02:55.81</meta:creation-date>
    <meta:generator>OpenOffice.org/3.3$Win32 OpenOffice.org_project/330m20$Build-9567</meta:generator>
    <dc:date>2017-08-11T17:00:48.85</dc:date>
    <meta:document-statistic meta:table-count="0" meta:image-count="1" meta:object-count="0" meta:page-count="1" meta:paragraph-count="9" meta:word-count="124" meta:character-count="1073"/>
    <meta:user-defined meta:name="Поле 1"/>
    <meta:user-defined meta:name="Поле 2"/>
    <meta:user-defined meta:name="Поле 3"/>
    <meta:user-defined meta:name="Поле 4"/>
  </office:meta>
</office:document-meta>
</file>