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70B98C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left="8.962cm" fo:margin-right="0cm" fo:text-indent="0cm" style:auto-text-indent="false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d0f52f-f274-4aa2-a0fe-e61a9d530ec0" text:name="BossProviderVariable"/>
      </text:user-field-decls>
      <text:p text:style-name="P21"><text:span text:style-name="T4">РЕШЕНИЕ</text:span>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2.08.2017 № 20-4-4047938-с,<text:line-break/>и приняла решение о согласовании предельных отпускных цен<text:line-break/>ЗАО «Биокад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7">1. Платикад (МНН — Оксалиплатин), лиофилизат для приготовления концентрата для приготовления раствора для инфузий, 150 мг, - флаконы (1) - <text:s/>пачки картонные, в размере 14742,00 руб.</text:span></text:p>
      <text:p text:style-name="P12"><text:span text:style-name="T4"><text:tab/>2. </text:span><text:span text:style-name="T5">Платикад (МНН — Оксалиплатин), лиофилизат для приготовления концентрата для приготовления раствора для инфузий, 200 мг, - флаконы (1) - <text:s/>пачки картонные, в размере 19656,00 руб.</text:span></text:p>
      <text:p text:style-name="P10"/>
      <text:p text:style-name="P6"/>
      <text:p text:style-name="P20"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0B98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3692(1) </text:p>
      </draw:text-box>
     </draw:frame><draw:frame draw:style-name="Mfr2" draw:name="SpdBarcode" text:anchor-type="paragraph" svg:x="0cm" svg:width="3.6cm" svg:height="0.78cm" draw:z-index="1"><draw:image xlink:href="Pictures/10000201000000780000001AA70B98C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8T15:03:19.79</meta:creation-date>
    <meta:generator>OpenOffice.org/3.3$Win32 OpenOffice.org_project/330m20$Build-9567</meta:generator>
    <meta:editing-duration>P0D</meta:editing-duration>
    <meta:editing-cycles>1</meta:editing-cycles>
    <dc:date>2017-08-11T17:01:15.80</dc:date>
    <meta:document-statistic meta:table-count="0" meta:image-count="1" meta:object-count="0" meta:page-count="1" meta:paragraph-count="11" meta:word-count="149" meta:character-count="1245"/>
    <meta:user-defined meta:name="Поле 1"/>
    <meta:user-defined meta:name="Поле 2"/>
    <meta:user-defined meta:name="Поле 3"/>
    <meta:user-defined meta:name="Поле 4"/>
  </office:meta>
</office:document-meta>
</file>