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D7DA5E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10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fo:font-size="10pt"/>
    </style:style>
    <style:style style:name="P27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34" style:family="paragraph" style:parent-style-name="Text_20_body">
      <style:paragraph-properties fo:text-align="end" style:justify-single-word="false"/>
      <style:text-properties fo:font-size="13pt"/>
    </style:style>
    <style:style style:name="P3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variant="normal" fo:text-transform="none"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variant="normal" fo:text-transform="none" style:font-name="Times New Roman"/>
    </style:style>
    <style:style style:name="T6" style:family="text">
      <style:text-properties fo:font-variant="normal" fo:text-transform="none"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style:font-size-asian="13pt" style:font-size-complex="13pt"/>
    </style:style>
    <style:style style:name="T9" style:family="text">
      <style:text-properties fo:color="#000000"/>
    </style:style>
    <style:style style:name="T10" style:family="text">
      <style:text-properties fo:language="ru" fo:country="RU"/>
    </style:style>
    <style:style style:name="T11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03417496" text:id="ct103417496">
          <text:deletion>
            <office:change-info>
              <dc:creator>&lt;анонимный&gt;</dc:creator>
              <dc:date>2017-08-11T17:01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2"/>
            <text:p text:style-name="P4"/>
          </text:deletion>
        </text:changed-region>
        <text:changed-region xml:id="ct103416560" text:id="ct103416560">
          <text:format-change>
            <office:change-info>
              <dc:creator>&lt;анонимный&gt;</dc:creator>
              <dc:date>2017-07-31T09:27:00</dc:date>
            </office:change-info>
          </text:format-change>
        </text:changed-region>
        <text:changed-region xml:id="ct106753928" text:id="ct106753928">
          <text:deletion>
            <office:change-info>
              <dc:creator>&lt;анонимный&gt;</dc:creator>
              <dc:date>2017-03-20T14:11:00</dc:date>
            </office:change-info>
            <text:p text:style-name="P5">10</text:p>
          </text:deletion>
        </text:changed-region>
        <text:changed-region xml:id="ct106747376" text:id="ct106747376">
          <text:insertion>
            <office:change-info>
              <dc:creator>&lt;анонимный&gt;</dc:creator>
              <dc:date>2017-07-31T09:26:00</dc:date>
            </office:change-info>
          </text:insertion>
        </text:changed-region>
        <text:changed-region xml:id="ct106756528" text:id="ct106756528">
          <text:format-change>
            <office:change-info>
              <dc:creator>&lt;анонимный&gt;</dc:creator>
              <dc:date>2017-07-31T09:27:00</dc:date>
            </office:change-info>
          </text:format-change>
        </text:changed-region>
        <text:changed-region xml:id="ct106756632" text:id="ct106756632">
          <text:deletion>
            <office:change-info>
              <dc:creator>&lt;анонимный&gt;</dc:creator>
              <dc:date>2017-03-20T14:11:00</dc:date>
            </office:change-info>
            <text:p text:style-name="P5">1</text:p>
          </text:deletion>
        </text:changed-region>
        <text:changed-region xml:id="ct106747480" text:id="ct106747480">
          <text:insertion>
            <office:change-info>
              <dc:creator>&lt;анонимный&gt;</dc:creator>
              <dc:date>2017-07-31T09:26:00</dc:date>
            </office:change-info>
          </text:insertion>
        </text:changed-region>
        <text:changed-region xml:id="ct106752264" text:id="ct106752264">
          <text:format-change>
            <office:change-info>
              <dc:creator>&lt;анонимный&gt;</dc:creator>
              <dc:date>2017-07-31T09:27:00</dc:date>
            </office:change-info>
          </text:format-change>
        </text:changed-region>
        <text:changed-region xml:id="ct106756320" text:id="ct106756320">
          <text:deletion>
            <office:change-info>
              <dc:creator>&lt;анонимный&gt;</dc:creator>
              <dc:date>2017-07-31T09:26:00</dc:date>
            </office:change-info>
            <text:p text:style-name="P5"><text:span text:style-name="T1">0</text:span></text:p>
          </text:deletion>
        </text:changed-region>
        <text:changed-region xml:id="ct106747272" text:id="ct106747272">
          <text:deletion>
            <office:change-info>
              <dc:creator>&lt;анонимный&gt;</dc:creator>
              <dc:date>2017-03-20T14:11:00</dc:date>
            </office:change-info>
            <text:p text:style-name="P5">1932</text:p>
          </text:deletion>
        </text:changed-region>
        <text:changed-region xml:id="ct106746856" text:id="ct106746856">
          <text:deletion>
            <office:change-info>
              <dc:creator>&lt;анонимный&gt;</dc:creator>
              <dc:date>2017-04-17T13:39:00</dc:date>
            </office:change-info>
            <text:p text:style-name="P5">3</text:p>
          </text:deletion>
        </text:changed-region>
        <text:changed-region xml:id="ct106756424" text:id="ct106756424">
          <text:insertion>
            <office:change-info>
              <dc:creator>&lt;анонимный&gt;</dc:creator>
              <dc:date>2017-07-31T09:26:00</dc:date>
            </office:change-info>
          </text:insertion>
        </text:changed-region>
        <text:changed-region xml:id="ct106753096" text:id="ct106753096">
          <text:format-change>
            <office:change-info>
              <dc:creator>&lt;анонимный&gt;</dc:creator>
              <dc:date>2017-07-31T09:27:00</dc:date>
            </office:change-info>
          </text:format-change>
        </text:changed-region>
        <text:changed-region xml:id="ct106754136" text:id="ct106754136">
          <text:deletion>
            <office:change-info>
              <dc:creator>&lt;анонимный&gt;</dc:creator>
              <dc:date>2017-03-20T14:11:00</dc:date>
            </office:change-info>
            <text:p text:style-name="P5">З</text:p>
          </text:deletion>
        </text:changed-region>
        <text:changed-region xml:id="ct106754240" text:id="ct106754240">
          <text:insertion>
            <office:change-info>
              <dc:creator>&lt;анонимный&gt;</dc:creator>
              <dc:date>2017-03-22T13:48:00</dc:date>
            </office:change-info>
          </text:insertion>
        </text:changed-region>
        <text:changed-region xml:id="ct106754344" text:id="ct106754344">
          <text:format-change>
            <office:change-info>
              <dc:creator>&lt;анонимный&gt;</dc:creator>
              <dc:date>2017-07-31T09:27:00</dc:date>
            </office:change-info>
          </text:format-change>
        </text:changed-region>
        <text:changed-region xml:id="ct106754448" text:id="ct106754448">
          <text:deletion>
            <office:change-info>
              <dc:creator>&lt;анонимный&gt;</dc:creator>
              <dc:date>2017-03-20T14:11:00</dc:date>
            </office:change-info>
            <text:p text:style-name="P5">Брынцалов - А</text:p>
          </text:deletion>
        </text:changed-region>
        <text:changed-region xml:id="ct106756008" text:id="ct106756008">
          <text:insertion>
            <office:change-info>
              <dc:creator>&lt;анонимный&gt;</dc:creator>
              <dc:date>2017-03-22T13:49:00</dc:date>
            </office:change-info>
          </text:insertion>
        </text:changed-region>
        <text:changed-region xml:id="ct106756216" text:id="ct106756216">
          <text:format-change>
            <office:change-info>
              <dc:creator>&lt;анонимный&gt;</dc:creator>
              <dc:date>2017-07-31T09:27:00</dc:date>
            </office:change-info>
          </text:format-change>
        </text:changed-region>
        <text:changed-region xml:id="ct106755696" text:id="ct106755696">
          <text:deletion>
            <office:change-info>
              <dc:creator>&lt;анонимный&gt;</dc:creator>
              <dc:date>2017-02-01T10:10:00</dc:date>
            </office:change-info>
            <text:p text:style-name="P5">,</text:p>
          </text:deletion>
        </text:changed-region>
        <text:changed-region xml:id="ct106753616" text:id="ct106753616">
          <text:format-change>
            <office:change-info>
              <dc:creator>&lt;анонимный&gt;</dc:creator>
              <dc:date>2017-07-31T09:27:00</dc:date>
            </office:change-info>
          </text:format-change>
        </text:changed-region>
        <text:changed-region xml:id="ct106750808" text:id="ct106750808">
          <text:deletion>
            <office:change-info>
              <dc:creator>&lt;анонимный&gt;</dc:creator>
              <dc:date>2017-07-31T09:26:00</dc:date>
            </office:change-info>
            <text:p text:style-name="P5"><text:span text:style-name="T1">й</text:span></text:p>
          </text:deletion>
        </text:changed-region>
        <text:changed-region xml:id="ct106747792" text:id="ct106747792">
          <text:insertion>
            <office:change-info>
              <dc:creator>&lt;анонимный&gt;</dc:creator>
              <dc:date>2017-07-31T09:26:00</dc:date>
            </office:change-info>
          </text:insertion>
        </text:changed-region>
        <text:changed-region xml:id="ct106756112" text:id="ct106756112">
          <text:format-change>
            <office:change-info>
              <dc:creator>&lt;анонимный&gt;</dc:creator>
              <dc:date>2017-07-31T09:27:00</dc:date>
            </office:change-info>
          </text:format-change>
        </text:changed-region>
        <text:changed-region xml:id="ct106753408" text:id="ct106753408">
          <text:deletion>
            <office:change-info>
              <dc:creator>&lt;анонимный&gt;</dc:creator>
              <dc:date>2017-07-31T09:26:00</dc:date>
            </office:change-info>
            <text:p text:style-name="P5"><text:span text:style-name="T1">й</text:span></text:p>
          </text:deletion>
        </text:changed-region>
        <text:changed-region xml:id="ct106753304" text:id="ct106753304">
          <text:insertion>
            <office:change-info>
              <dc:creator>&lt;анонимный&gt;</dc:creator>
              <dc:date>2017-07-31T09:26:00</dc:date>
            </office:change-info>
          </text:insertion>
        </text:changed-region>
        <text:changed-region xml:id="ct106753512" text:id="ct106753512">
          <text:format-change>
            <office:change-info>
              <dc:creator>&lt;анонимный&gt;</dc:creator>
              <dc:date>2017-07-31T09:27:00</dc:date>
            </office:change-info>
          </text:format-change>
        </text:changed-region>
        <text:changed-region xml:id="ct106753200" text:id="ct106753200">
          <text:insertion>
            <office:change-info>
              <dc:creator>&lt;анонимный&gt;</dc:creator>
              <dc:date>2017-07-31T09:27:00</dc:date>
            </office:change-info>
          </text:insertion>
        </text:changed-region>
        <text:changed-region xml:id="ct106753824" text:id="ct106753824">
          <text:format-change>
            <office:change-info>
              <dc:creator>&lt;анонимный&gt;</dc:creator>
              <dc:date>2017-07-31T09:27:00</dc:date>
            </office:change-info>
          </text:format-change>
        </text:changed-region>
        <text:changed-region xml:id="ct106752680" text:id="ct106752680">
          <text:deletion>
            <office:change-info>
              <dc:creator>&lt;анонимный&gt;</dc:creator>
              <dc:date>2017-07-31T09:27:00</dc:date>
            </office:change-info>
            <text:p text:style-name="P5"><text:span text:style-name="T1">й</text:span></text:p>
          </text:deletion>
        </text:changed-region>
        <text:changed-region xml:id="ct106746648" text:id="ct106746648">
          <text:insertion>
            <office:change-info>
              <dc:creator>&lt;анонимный&gt;</dc:creator>
              <dc:date>2017-07-31T09:27:00</dc:date>
            </office:change-info>
          </text:insertion>
        </text:changed-region>
        <text:changed-region xml:id="ct106758608" text:id="ct106758608">
          <text:format-change>
            <office:change-info>
              <dc:creator>&lt;анонимный&gt;</dc:creator>
              <dc:date>2017-07-31T09:27:00</dc:date>
            </office:change-info>
          </text:format-change>
        </text:changed-region>
        <text:changed-region xml:id="ct106758192" text:id="ct106758192">
          <text:deletion>
            <office:change-info>
              <dc:creator>&lt;анонимный&gt;</dc:creator>
              <dc:date>2017-03-20T14:12:00</dc:date>
            </office:change-info>
            <text:p text:style-name="P6">Капреомицин — Ферейн (МНН — Капреомицин), порошок для приготовления раствора для внутривенного и внутримышечного введения 750 мг, флаконы (1) — пачки картонные</text:p>
          </text:deletion>
        </text:changed-region>
        <text:changed-region xml:id="ct106746960" text:id="ct106746960">
          <text:deletion>
            <office:change-info>
              <dc:creator>&lt;анонимный&gt;</dc:creator>
              <dc:date>2017-03-22T14:39:00</dc:date>
            </office:change-info>
            <text:p text:style-name="P6">,</text:p>
          </text:deletion>
        </text:changed-region>
        <text:changed-region xml:id="ct106758296" text:id="ct106758296">
          <text:deletion>
            <office:change-info>
              <dc:creator>&lt;анонимный&gt;</dc:creator>
              <dc:date>2017-03-22T14:38:00</dc:date>
            </office:change-info>
            <text:p text:style-name="P6"><text:s/></text:p>
          </text:deletion>
        </text:changed-region>
        <text:changed-region xml:id="ct106758400" text:id="ct106758400">
          <text:deletion>
            <office:change-info>
              <dc:creator>&lt;анонимный&gt;</dc:creator>
              <dc:date>2017-07-31T09:28:00</dc:date>
            </office:change-info>
            <text:p text:style-name="P6">в размере </text:p>
          </text:deletion>
        </text:changed-region>
        <text:changed-region xml:id="ct106758504" text:id="ct106758504">
          <text:deletion>
            <office:change-info>
              <dc:creator>&lt;анонимный&gt;</dc:creator>
              <dc:date>2017-03-20T14:16:00</dc:date>
            </office:change-info>
            <text:p text:style-name="P6">372,50</text:p>
          </text:deletion>
        </text:changed-region>
        <text:changed-region xml:id="ct106758088" text:id="ct106758088">
          <text:insertion>
            <office:change-info>
              <dc:creator>&lt;анонимный&gt;</dc:creator>
              <dc:date>2017-07-31T09:28:00</dc:date>
            </office:change-info>
          </text:insertion>
        </text:changed-region>
        <text:changed-region xml:id="ct106757880" text:id="ct106757880">
          <text:insertion>
            <office:change-info>
              <dc:creator>&lt;анонимный&gt;</dc:creator>
              <dc:date>2017-07-31T09:29:00</dc:date>
            </office:change-info>
          </text:insertion>
        </text:changed-region>
        <text:changed-region xml:id="ct106751120" text:id="ct106751120">
          <text:format-change>
            <office:change-info>
              <dc:creator>&lt;анонимный&gt;</dc:creator>
              <dc:date>2017-07-31T09:27:00</dc:date>
            </office:change-info>
          </text:format-change>
        </text:changed-region>
        <text:changed-region xml:id="ct106757568" text:id="ct106757568">
          <text:deletion>
            <office:change-info>
              <dc:creator>&lt;анонимный&gt;</dc:creator>
              <dc:date>2017-03-20T14:13:00</dc:date>
            </office:change-info>
            <text:p text:style-name="P6">Капреомицин — Ферейн (МНН — Капреомицин), порошок для приготовления раствора для внутривенного и внутримышечного введения 500 мг, флаконы (1) — пачки картонные, в размере 344,72 руб.</text:p>
          </text:deletion>
        </text:changed-region>
        <text:changed-region xml:id="ct106759024" text:id="ct106759024">
          <text:deletion>
            <office:change-info>
              <dc:creator>&lt;анонимный&gt;</dc:creator>
              <dc:date>2017-04-17T13:42:00</dc:date>
            </office:change-info>
            <text:p text:style-name="P6"> </text:p>
          </text:deletion>
        </text:changed-region>
        <text:changed-region xml:id="ct106757776" text:id="ct106757776">
          <text:insertion>
            <office:change-info>
              <dc:creator>&lt;анонимный&gt;</dc:creator>
              <dc:date>2017-04-17T13:44:00</dc:date>
            </office:change-info>
          </text:insertion>
        </text:changed-region>
        <text:changed-region xml:id="ct106757360" text:id="ct106757360">
          <text:insertion>
            <office:change-info>
              <dc:creator>&lt;анонимный&gt;</dc:creator>
              <dc:date>2017-07-31T09:30:00</dc:date>
            </office:change-info>
          </text:insertion>
        </text:changed-region>
        <text:changed-region xml:id="ct106757464" text:id="ct106757464">
          <text:insertion>
            <office:change-info>
              <dc:creator>&lt;анонимный&gt;</dc:creator>
              <dc:date>2017-03-22T14:39:00</dc:date>
            </office:change-info>
          </text:insertion>
        </text:changed-region>
        <text:changed-region xml:id="ct106747584" text:id="ct106747584">
          <text:deletion>
            <office:change-info>
              <dc:creator>&lt;анонимный&gt;</dc:creator>
              <dc:date>2017-07-31T09:32:00</dc:date>
            </office:change-info>
            <text:p text:style-name="P7"><text:span text:style-name="T2"/></text:p>
            <text:p text:style-name="P8"><text:tab/></text:p>
          </text:deletion>
        </text:changed-region>
        <text:changed-region xml:id="ct106747688" text:id="ct106747688">
          <text:insertion>
            <office:change-info>
              <dc:creator>&lt;анонимный&gt;</dc:creator>
              <dc:date>2017-07-31T09:32:00</dc:date>
            </office:change-info>
          </text:insertion>
        </text:changed-region>
        <text:changed-region xml:id="ct106746752" text:id="ct106746752">
          <text:insertion>
            <office:change-info>
              <dc:creator>&lt;анонимный&gt;</dc:creator>
              <dc:date>2017-07-31T09:34:00</dc:date>
            </office:change-info>
          </text:insertion>
        </text:changed-region>
        <text:changed-region xml:id="ct106751224" text:id="ct106751224">
          <text:insertion>
            <office:change-info>
              <dc:creator>&lt;анонимный&gt;</dc:creator>
              <dc:date>2017-07-31T09:33:00</dc:date>
            </office:change-info>
          </text:insertion>
        </text:changed-region>
        <text:changed-region xml:id="ct106754656" text:id="ct106754656">
          <text:insertion>
            <office:change-info>
              <dc:creator>&lt;анонимный&gt;</dc:creator>
              <dc:date>2017-07-31T09:34:00</dc:date>
            </office:change-info>
          </text:insertion>
        </text:changed-region>
        <text:changed-region xml:id="ct106754552" text:id="ct106754552">
          <text:insertion>
            <office:change-info>
              <dc:creator>&lt;анонимный&gt;</dc:creator>
              <dc:date>2017-07-31T09:35:00</dc:date>
            </office:change-info>
          </text:insertion>
        </text:changed-region>
        <text:changed-region xml:id="ct106741656" text:id="ct106741656">
          <text:insertion>
            <office:change-info>
              <dc:creator>&lt;анонимный&gt;</dc:creator>
              <dc:date>2017-04-17T13:40:00</dc:date>
            </office:change-info>
          </text:insertion>
        </text:changed-region>
        <text:changed-region xml:id="ct106741760" text:id="ct106741760">
          <text:deletion>
            <office:change-info>
              <dc:creator>&lt;анонимный&gt;</dc:creator>
              <dc:date>2017-04-17T13:40:00</dc:date>
            </office:change-info>
            <text:p text:style-name="P9"/>
            <text:p text:style-name="P9"/>
          </text:deletion>
        </text:changed-region>
        <text:changed-region xml:id="ct106741968" text:id="ct106741968">
          <text:insertion>
            <office:change-info>
              <dc:creator>&lt;анонимный&gt;</dc:creator>
              <dc:date>2017-07-31T09:36:00</dc:date>
            </office:change-info>
          </text:insertion>
        </text:changed-region>
        <text:changed-region xml:id="ct106742904" text:id="ct106742904">
          <text:insertion>
            <office:change-info>
              <dc:creator>&lt;анонимный&gt;</dc:creator>
              <dc:date>2017-07-31T09:37:00</dc:date>
            </office:change-info>
          </text:insertion>
        </text:changed-region>
        <text:changed-region xml:id="ct106743008" text:id="ct106743008">
          <text:format-change>
            <office:change-info>
              <dc:creator>&lt;анонимный&gt;</dc:creator>
              <dc:date>2017-04-26T12:08:00</dc:date>
            </office:change-info>
          </text:format-change>
        </text:changed-region>
        <text:changed-region xml:id="ct106743736" text:id="ct106743736">
          <text:deletion>
            <office:change-info>
              <dc:creator>&lt;анонимный&gt;</dc:creator>
              <dc:date>2017-04-11T15:22:00</dc:date>
            </office:change-info>
            <text:p text:style-name="P10"><text:span text:style-name="T3">А</text:span></text:p>
          </text:deletion>
        </text:changed-region>
        <text:changed-region xml:id="ct106741864" text:id="ct106741864">
          <text:insertion>
            <office:change-info>
              <dc:creator>&lt;анонимный&gt;</dc:creator>
              <dc:date>2017-07-31T09:27:00</dc:date>
            </office:change-info>
          </text:insertion>
        </text:changed-region>
        <text:changed-region xml:id="ct106743944" text:id="ct106743944">
          <text:format-change>
            <office:change-info>
              <dc:creator>&lt;анонимный&gt;</dc:creator>
              <dc:date>2017-04-26T12:08:00</dc:date>
            </office:change-info>
          </text:format-change>
        </text:changed-region>
        <text:changed-region xml:id="ct106744048" text:id="ct106744048">
          <text:deletion>
            <office:change-info>
              <dc:creator>&lt;анонимный&gt;</dc:creator>
              <dc:date>2017-04-11T15:22:00</dc:date>
            </office:change-info>
            <text:p text:style-name="P10"><text:span text:style-name="T3">Б</text:span></text:p>
          </text:deletion>
        </text:changed-region>
        <text:changed-region xml:id="ct106739160" text:id="ct106739160">
          <text:insertion>
            <office:change-info>
              <dc:creator>&lt;анонимный&gt;</dc:creator>
              <dc:date>2017-07-31T09:27:00</dc:date>
            </office:change-info>
          </text:insertion>
        </text:changed-region>
        <text:changed-region xml:id="ct106740512" text:id="ct106740512">
          <text:format-change>
            <office:change-info>
              <dc:creator>&lt;анонимный&gt;</dc:creator>
              <dc:date>2017-04-26T12:08:00</dc:date>
            </office:change-info>
          </text:format-change>
        </text:changed-region>
        <text:changed-region xml:id="ct106740720" text:id="ct106740720">
          <text:deletion>
            <office:change-info>
              <dc:creator>&lt;анонимный&gt;</dc:creator>
              <dc:date>2017-04-17T13:40:00</dc:date>
            </office:change-info>
            <text:p text:style-name="P10"><text:span text:style-name="T3"/></text:p>
            <text:p text:style-name="P10"><text:span text:style-name="T3"/></text:p>
          </text:deletion>
        </text:changed-region>
        <text:changed-region xml:id="ct106740616" text:id="ct106740616">
          <text:deletion>
            <office:change-info>
              <dc:creator>&lt;анонимный&gt;</dc:creator>
              <dc:date>2017-04-11T15:22:00</dc:date>
            </office:change-info>
            <text:p text:style-name="P10"><text:span text:style-name="T3">Кашеваров</text:span></text:p>
          </text:deletion>
        </text:changed-region>
        <text:changed-region xml:id="ct106754864" text:id="ct106754864">
          <text:insertion>
            <office:change-info>
              <dc:creator>&lt;анонимный&gt;</dc:creator>
              <dc:date>2017-07-31T09:27:00</dc:date>
            </office:change-info>
          </text:insertion>
        </text:changed-region>
        <text:changed-region xml:id="ct103418120" text:id="ct103418120">
          <text:deletion>
            <office:change-info>
              <dc:creator>&lt;анонимный&gt;</dc:creator>
              <dc:date>2017-08-11T17:01:00</dc:date>
            </office:change-info>
            <text:p text:style-name="P10"/>
            <text:p text:style-name="P11"/>
            <text:p text:style-name="P12">А.С. Молочникова,</text:p>
            <text:p text:style-name="P12"><text:s/>(499) 755-23-23,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a2a022-6fe6-4c4d-ac1a-ece651a01bfc" text:name="BossProviderVariable"/>
      </text:user-field-decls>
      <text:p text:style-name="P1"><text:change text:change-id="ct103417496"/><text:change-start text:change-id="ct103416560"/>РЕШЕНИЕ</text:p>
      <text:p text:style-name="P17">о согласовании <text:span text:style-name="T9">предельных отпускных цен производителей </text:span></text:p>
      <text:p text:style-name="P20">на лекарственные препараты, включенные в перечень жизненно необходимых </text:p>
      <text:p text:style-name="P20">и важнейших лекарственных препаратов</text:p>
      <text:p text:style-name="P19"/>
      <text:p text:style-name="P5"><text:span text:style-name="T9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9">, </text:span>Федеральная антимонопольная служба рассмотрела документы, представленные письм<text:span text:style-name="T10">ом</text:span> Минздрава России от <text:change-end text:change-id="ct103416560"/><text:change text:change-id="ct106753928"/><text:change-start text:change-id="ct106747376"/>21<text:change-end text:change-id="ct106747376"/><text:change-start text:change-id="ct106756528"/>.0<text:change-end text:change-id="ct106756528"/><text:change text:change-id="ct106756632"/><text:change-start text:change-id="ct106747480"/>7<text:change-end text:change-id="ct106747480"/><text:change-start text:change-id="ct106752264"/>.2017 № 20-4-4<text:change-end text:change-id="ct106752264"/><text:change text:change-id="ct106756320"/><text:change text:change-id="ct106747272"/><text:change text:change-id="ct106746856"/><text:change-start text:change-id="ct106756424"/>047831<text:change-end text:change-id="ct106756424"/><text:change-start text:change-id="ct106753096"/>-с, и приняла решение согласовать предельные отпускные цены <text:change-end text:change-id="ct106753096"/><text:change text:change-id="ct106754136"/><text:change-start text:change-id="ct106754240"/>З<text:change-end text:change-id="ct106754240"/><text:change-start text:change-id="ct106754344"/>АО «<text:change-end text:change-id="ct106754344"/><text:change text:change-id="ct106754448"/><text:change-start text:change-id="ct106756008"/>Канонфарма продакшн<text:change-end text:change-id="ct106756008"/><text:change-start text:change-id="ct106756216"/>» (Россия)<text:change-end text:change-id="ct106756216"/><text:change text:change-id="ct106755696"/><text:change-start text:change-id="ct106753616"/> на следующи<text:change-end text:change-id="ct106753616"/><text:change text:change-id="ct106750808"/><text:change-start text:change-id="ct106747792"/>е<text:change-end text:change-id="ct106747792"/><text:change-start text:change-id="ct106756112"/> лекарственны<text:change-end text:change-id="ct106756112"/><text:change text:change-id="ct106753408"/><text:change-start text:change-id="ct106753304"/>е<text:change-end text:change-id="ct106753304"/><text:change-start text:change-id="ct106753512"/> препарат<text:change-end text:change-id="ct106753512"/><text:change-start text:change-id="ct106753200"/>ы<text:change-end text:change-id="ct106753200"/><text:change-start text:change-id="ct106753824"/>, включенны<text:change-end text:change-id="ct106753824"/><text:change text:change-id="ct106752680"/><text:change-start text:change-id="ct106746648"/>е<text:change-end text:change-id="ct106746648"/><text:change-start text:change-id="ct106758608"/> в перечень жизненно необходимых и важнейших лекарственных препаратов:</text:p>
      <text:p text:style-name="P6"><text:tab/>1. <text:change-end text:change-id="ct106758608"/><text:change text:change-id="ct106758192"/><text:change text:change-id="ct106746960"/><text:change text:change-id="ct106758296"/><text:change text:change-id="ct106758400"/><text:change text:change-id="ct106758504"/><text:change-start text:change-id="ct106758088"/>Метформин Лонг Канон (МНН — Метформин), таблетки с пролонгированным высвобождением, 500 мг, 15 шт. - упаковки ячейковые контурные (2<text:change-end text:change-id="ct106758088"/><text:change-start text:change-id="ct106757880"/>) — пачки картонные, в размере 148,50<text:change-end text:change-id="ct106757880"/><text:change-start text:change-id="ct106751120"/> руб.</text:p>
      <text:p text:style-name="P6"><text:tab/>2.<text:change-end text:change-id="ct106751120"/><text:change text:change-id="ct106757568"/><text:change text:change-id="ct106759024"/><text:change-start text:change-id="ct106757776"/> <text:change-end text:change-id="ct106757776"/><text:change-start text:change-id="ct106757360"/>Метформин Лонг Канон (МНН — Метформин), таблетки с пролонгированным высвобождением, 1000 мг, 10 шт. - упаковки ячейковые контурные (3) — пачки картонные, в размере 223,50 руб.<text:change-end text:change-id="ct106757360"/><text:change-start text:change-id="ct106757464"/></text:p>
      <text:p text:style-name="P7"><text:span text:style-name="T2"><text:tab/>3. </text:span><text:change-end text:change-id="ct106757464"/><text:change text:change-id="ct106747584"/><text:change-start text:change-id="ct106747688"/><text:span text:style-name="T2">Метформин Лонг Канон (МНН — Метформин), таблетки с пролонгированным высвобождением, 500 мг, 10 шт. - упаковки ячейковые контурные (3) — пачки картонные, в размере 148,50 руб.</text:span></text:p>
      <text:p text:style-name="P6"><text:tab/>4. Метформин Лонг Канон (МНН — Метформин), таблетки с пролонгированным высвобождением, 750 мг, 10 шт. - упаковки ячейковые контурные (3) — пачки картонные, в размере 179,40 руб.<text:change-end text:change-id="ct106747688"/><text:change-start text:change-id="ct106746752"/></text:p>
      <text:p text:style-name="P7"><text:change-end text:change-id="ct106746752"/><text:change-start text:change-id="ct106751224"/><text:span text:style-name="T2"><text:tab/>5.</text:span><text:change-end text:change-id="ct106751224"/><text:change-start text:change-id="ct106754656"/><text:span text:style-name="T2"> Метформин Лонг Канон (МНН — Метформин), таблетки с пролонгированным высвобождением, 500 мг, 15 шт. - упаковки ячейковые контурные (4) — пачки картонные, в размере 297,00 руб.</text:span></text:p>
      <text:p text:style-name="P7"><text:span text:style-name="T2"><text:tab/>6. </text:span><text:change-end text:change-id="ct106754656"/><text:change-start text:change-id="ct106754552"/><text:span text:style-name="T2">Метформин Лонг Канон (МНН — Метформин), таблетки с пролонгированным высвобождением, 1000 мг, 10 шт. - упаковки ячейковые контурные (6) — пачки картонные, в размере 447,00 руб.</text:span><text:change-end text:change-id="ct106754552"/><text:change-start text:change-id="ct106741656"/></text:p>
      <text:p text:style-name="P9"><text:change-end text:change-id="ct106741656"/><text:change text:change-id="ct106741760"/><text:change-start text:change-id="ct106741968"/><text:tab/>7. <text:span text:style-name="T6">Метформин Лонг Канон (МНН — Метформин), таблетки с пролонгированным высвобождением, 500 мг, 10 шт. - упаковки ячейковые контурные (6) — пачки картонные, в размере 297,00 руб.</text:span><text:change-end text:change-id="ct106741968"/><text:change-start text:change-id="ct106742904"/></text:p>
      <text:p text:style-name="P21"><text:tab/>8. Метформин Лонг Канон (МНН — Метформин), таблетки с пролонгированным высвобождением, 750 мг, 10 шт. - упаковки ячейковые контурные (6) — пачки картонные, в размере 358,80 руб.</text:p>
      <text:p text:style-name="P21"/>
      <text:p text:style-name="P21"/>
      <text:p text:style-name="P21"/>
      <text:p text:style-name="P21"/>
      <text:p text:style-name="P21"><text:change-end text:change-id="ct106742904"/><text:change-start text:change-id="ct106743008"/><text:soft-page-break/></text:p>
      <text:p text:style-name="P34"><text:change-end text:change-id="ct106743008"/><text:change text:change-id="ct106743736"/><text:change-start text:change-id="ct106741864"/><text:span text:style-name="T3">А</text:span><text:change-end text:change-id="ct106741864"/><text:change-start text:change-id="ct106743944"/><text:span text:style-name="T8">.</text:span><text:change-end text:change-id="ct106743944"/><text:change text:change-id="ct106744048"/><text:change-start text:change-id="ct106739160"/><text:span text:style-name="T3">Б</text:span><text:change-end text:change-id="ct106739160"/><text:change-start text:change-id="ct106740512"/><text:span text:style-name="T8">. </text:span><text:change-end text:change-id="ct106740512"/><text:change text:change-id="ct106740720"/><text:change text:change-id="ct106740616"/><text:change-start text:change-id="ct106754864"/><text:span text:style-name="T3">Кашеваров</text:span><text:change-end text:change-id="ct106754864"/><text:change text:change-id="ct1034181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7DA5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536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106752160" text:id="ct106752160">
            <text:insertion>
              <office:change-info>
                <dc:creator>&lt;анонимный&gt;</dc:creator>
                <dc:date>2017-08-07T09:46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<text:change-start text:change-id="ct106752160"/>2017-82909(1) <text:change-end text:change-id="ct106752160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06739888" text:id="ct106739888">
            <text:insertion>
              <office:change-info>
                <dc:creator>&lt;анонимный&gt;</dc:creator>
                <dc:date>2017-08-07T09:46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<text:change-start text:change-id="ct106739888"/>2017-82909(1) <text:change-end text:change-id="ct106739888"/></text:p>
      </draw:text-box>
     </draw:frame><draw:frame draw:style-name="Mfr2" draw:name="SpdBarcode" text:anchor-type="paragraph" svg:x="0cm" svg:width="3.6cm" svg:height="0.78cm" draw:z-index="3"><draw:image xlink:href="Pictures/10000201000000780000001AFD7DA5E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8T16:16:45.89</meta:creation-date>
    <meta:generator>OpenOffice.org/3.3$Win32 OpenOffice.org_project/330m20$Build-9567</meta:generator>
    <meta:editing-duration>PT1H6M7S</meta:editing-duration>
    <meta:editing-cycles>25</meta:editing-cycles>
    <dc:date>2017-08-11T17:01:48.81</dc:date>
    <meta:document-statistic meta:table-count="0" meta:image-count="1" meta:object-count="0" meta:page-count="2" meta:paragraph-count="45" meta:word-count="401" meta:character-count="2878"/>
    <meta:user-defined meta:name="Поле 1"/>
    <meta:user-defined meta:name="Поле 2"/>
    <meta:user-defined meta:name="Поле 3"/>
    <meta:user-defined meta:name="Поле 4"/>
  </office:meta>
</office:document-meta>
</file>