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3668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left="9.6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en" fo:country="US" fo:background-color="#ffffff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35e8a-5fd2-4eb0-9dc0-ecffd8e92f15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8"> </text:p>
      <text:p text:style-name="P9"><text:span text:style-name="T1"><text:tab/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 ходатайство ООО «Совлинк» (место нахождения: Российская Федерация, 119019, г. Москва, Кремлевская, д. 1, стр.2; основной вид деятельности – </text:span><text:span text:style-name="T3">деятельность брокерская по сделкам с ценными бумагами и товарами</text:span><text:span text:style-name="T1">) </text:span><text:span text:style-name="T3">о даче согласия на приобретени</text:span><text:span text:style-name="T4">е</text:span><text:span text:style-name="T3"> 100 % голосующих акций <text:s/>ПАО «Территориальная генерирующая компания № 2»</text:span><text:span text:style-name="T1"> (место нахождение: Российская Федерация, </text:span><text:span text:style-name="T3">150040, Ярославская обл., г. Ярославль, пр. Октября, д. 42,</text:span><text:span text:style-name="T1"> основной вид деятельности — </text:span><text:span text:style-name="T3">производство пара и горячей воды (тепловой энергии)</text:span><text:span text:style-name="T1">) и приняла решение об удовлетворении данного ходатайства.</text:span></text:p>
      <text:p text:style-name="P6"> </text:p>
      <text:p text:style-name="P6"> </text:p>
      <text:p text:style-name="P5">В.Г. Королев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3668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0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0288(1) </text:p></draw:text-box></draw:frame><draw:frame draw:style-name="Mfr2" draw:name="SpdBarcode" text:anchor-type="paragraph" svg:x="0cm" svg:width="3.6cm" svg:height="0.78cm" draw:z-index="1"><draw:image xlink:href="Pictures/10000201000000780000001A8D3668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1:14:54.77</meta:creation-date>
    <meta:generator>OpenOffice.org/3.4.1$Win32 OpenOffice.org_project/341m1$Build-9593</meta:generator>
    <dc:date>2017-08-11T17:02:37.91</dc:date>
    <meta:print-date>2017-08-07T16:47:56.84</meta:print-date>
    <meta:editing-duration>PT46S</meta:editing-duration>
    <meta:editing-cycles>1</meta:editing-cycles>
    <meta:document-statistic meta:table-count="0" meta:image-count="1" meta:object-count="0" meta:page-count="1" meta:paragraph-count="11" meta:word-count="101" meta:character-count="787"/>
    <meta:user-defined meta:name="Поле 1"/>
    <meta:user-defined meta:name="Поле 2"/>
    <meta:user-defined meta:name="Поле 3"/>
    <meta:user-defined meta:name="Поле 4"/>
  </office:meta>
</office:document-meta>
</file>