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1BB0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" fo:font-size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4f789b-d5ed-4f19-a977-8257cf1a7b52" text:name="BossProviderVariable"/>
      </text:user-field-decls>
      <text:p text:style-name="P16">РЕШЕНИЕ</text:p>
      <text:p text:style-name="P6">    <text:span text:style-name="T1"> по результатам рассмотрения ходатайства          </text:span></text:p>
      <text:p text:style-name="Text_20_body"> </text:p>
      <text:p text:style-name="Text_20_body"> </text:p>
      <text:p text:style-name="P13"><text:span text:style-name="T4"><text:tab/></text:span><text:span text:style-name="T5"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</text:span><text:span text:style-name="T6"> Муниципального унитарного предприятия </text:span><text:span text:style-name="T3">«Тепловые сети» городского</text:span><text:span text:style-name="T6"> поселения г. Киржач (</text:span><text:span text:style-name="T3">МУП «Тепловые сети» городского поселения г. Киржач</text:span><text:span text:style-name="T6">) (место нахождения: ул. Пушкина, д. 27 а, мкрн. Красный октябрь, Киржачский район, Владимирская область, г. Киржач, 601021; основные виды деятельности: производство пара и горячей воды (тепловой энергии) котельными) о даче согласия на получение во временное владение и пользование основных производственных средств </text:span><text:span text:style-name="T3">в размере 87,5% от стоимости собственного капитала </text:span><text:span text:style-name="T6">Открытому акционерному обществу «Владимирская областная электросетевая компания» (ОАО «ВОЭК») (место нахождения: 600015, г. Владимир, ул. Чайковского, д. 38 Б; основной вид деятельности: передача электрической энергии)</text:span><text:span text:style-name="T3"> и приняла решение об удовлетворении данного ходатайства.</text:span></text:p>
      <text:p text:style-name="P13"><text:span text:style-name="T3"><text:tab/>Дополнительно сообщаем, что передача государственного или муниципального имущества конкретному хозяйствующему субъекту без проведения торгов (конкурса, аукциона) создает для данного субъекта преимущественные условия в получении указанного имущества во временное владение и (или) пользование и препятствует доступу к государственному или муниципальному ресурсу неопределенного круга лиц, которые также могут </text:span><text:span text:style-name="T3">иметь намерение приобрести вышеозначенные права в отношении государственного или муниципального имущества. Передача прав владения и (или) пользования в отношении государственного или муниципального имущества государственными или муниципальными предприятиями или учреждениями на конкурсной основе, то есть путем проведения конкурса или аукциона, позволяет обеспечить равный доступ к государственному или муниципальному имуществу всех заинтересованных в приобретении прав владения и (или) пользования в отношении данного имущества лиц и препятствует ограничению, недопущению, устранению конкуренции.</text:span></text:p>
      <text:p text:style-name="P15"><text:span text:style-name="T2"><text:tab/>В части 1 статьи 17.1 Закона о защите конкуренции указан закрытый перечень оснований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не закрепленного на праве хозяйственного ведения или оперативного управления, без проведения конкурсов или аукционов на право заключения этих договор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1BB0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4674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74674(6) </text:p></draw:text-box></draw:frame><draw:frame draw:style-name="Mfr2" draw:name="SpdBarcode" text:anchor-type="paragraph" svg:x="0cm" svg:width="3.6cm" svg:height="0.78cm" draw:z-index="1"><draw:image xlink:href="Pictures/10000201000000780000001AF71BB0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5:16:28.66</meta:creation-date>
    <meta:generator>OpenOffice.org/3.4.1$Win32 OpenOffice.org_project/341m1$Build-9593</meta:generator>
    <dc:date>2017-08-11T17:05:01.83</dc:date>
    <meta:editing-duration>PT1H12M42S</meta:editing-duration>
    <meta:editing-cycles>5</meta:editing-cycles>
    <meta:print-date>2017-08-01T10:53:44.11</meta:print-date>
    <meta:document-statistic meta:table-count="0" meta:image-count="1" meta:object-count="0" meta:page-count="1" meta:paragraph-count="10" meta:word-count="293" meta:character-count="2521"/>
    <meta:user-defined meta:name="Поле 1"/>
    <meta:user-defined meta:name="Поле 2"/>
    <meta:user-defined meta:name="Поле 3"/>
    <meta:user-defined meta:name="Поле 4"/>
  </office:meta>
</office:document-meta>
</file>