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C6E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4.577cm"/>
        </style:tab-stops>
      </style:paragraph-properties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margin-left="0cm" fo:margin-right="0.026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serif" fo:font-size="6pt" style:font-size-asian="6pt" style:font-size-complex="6pt"/>
    </style:style>
    <style:style style:name="P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margin-left="9.816cm" fo:margin-right="0.026cm" fo:text-indent="0.02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816cm" fo:margin-right="0.026cm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9.816cm" fo:margin-right="0.026cm" fo:text-align="start" style:justify-single-word="false" fo:text-indent="0.02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size="14pt" fo:background-color="#ffffff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background-color="#ffffff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2b8f9-9e40-422c-815d-987a65e94616" text:name="BossProviderVariable"/>
      </text:user-field-decls>
      <text:p text:style-name="P26"><text:span text:style-name="T31">ОПРЕДЕЛЕНИЕ</text:span></text:p>
      <text:p text:style-name="P12">об истребовании <text:span text:style-name="T10">дополнительных документов по жалобе на </text:span><text:span text:style-name="T12">опреде</text:span><text:span text:style-name="T18">ление об отказе в возбуждении дела об административном правонарушении</text:span></text:p>
      <text:p text:style-name="P16"> </text:p>
      <text:p text:style-name="P13">«3» августа 2017 <text:s text:c="8"/>                                                                                 <text:s/>г. Москва</text:p>
      <text:p text:style-name="P17"> </text:p>
      <text:p text:style-name="P18"><text:span text:style-name="T11">Я, </text:span><text:span text:style-name="T8">Статс—секретарь — заместитель руководителя ФАС России Андрей Юрьевич Цариковский</text:span><text:span text:style-name="T19">, </text:span><text:span text:style-name="T16">рассмотрев жалобу </text:span><text:span text:style-name="T17">&lt;...&gt;</text:span><text:span text:style-name="T15"> (далее - Жалоба) </text:span><text:span text:style-name="T16">на определение об отказе в возбуждении дела об административном правонарушении от 17.04.2017, </text:span><text:span text:style-name="T7">вынесенное начальником отдела антимонопольного контроля Московского областного УФАС России М.Н. Ястребковой</text:span><text:span text:style-name="T6"> </text:span><text:span text:style-name="T16">в отношении в отношении публичного акционерного общества «Московская объединенная электросетевая компания» (далее - ПАО «МОЭСК»)</text:span><text:span text:style-name="T13"> </text:span><text:span text:style-name="Основной_20_шрифт_20_абзаца"><text:span text:style-name="T26">(адрес: 115114, г. Москва, пр-д Павелецкий 2-й, д. 3, корп. 2; </text:span></text:span><text:span text:style-name="Основной_20_шрифт_20_абзаца"><text:span text:style-name="T27">ИНН 5036065113</text:span></text:span><text:span text:style-name="Основной_20_шрифт_20_абзаца"><text:span text:style-name="T28">, </text:span></text:span><text:span text:style-name="Основной_20_шрифт_20_абзаца"><text:span text:style-name="T27">ОГРН </text:span></text:span><text:span text:style-name="Основной_20_шрифт_20_абзаца"><text:span text:style-name="T28">1057746555811,</text:span></text:span><text:span text:style-name="Основной_20_шрифт_20_абзаца"><text:span text:style-name="T27"> КПП </text:span></text:span><text:span text:style-name="Основной_20_шрифт_20_абзаца"><text:span text:style-name="T28">772501001</text:span></text:span><text:span text:style-name="Основной_20_шрифт_20_абзаца"><text:span text:style-name="T27">; дата регистрации в качестве юридического лица — 01.04.2005</text:span></text:span><text:span text:style-name="T14">)</text:span><text:span text:style-name="T16">,</text:span></text:p>
      <text:p text:style-name="P18"> </text:p>
      <text:p text:style-name="P14">УСТАНОВИЛ:</text:p>
      <text:p text:style-name="P16"> </text:p>
      <text:p text:style-name="P19">Необходимость в дополнительном выяснении обстоятельств <text:span text:style-name="T1">Жалобы.</text:span></text:p>
      <text:p text:style-name="P19">Руководствуясь <text:span text:style-name="T1">статьей 30.4, статьей 26.10</text:span> Кодекса Российской Федерации об административных правонарушениях,</text:p>
      <text:p text:style-name="P19"/>
      <text:p text:style-name="P15">ОПРЕДЕЛИЛ:</text:p>
      <text:p text:style-name="P15"/>
      <text:p text:style-name="P23"><text:tab/>1. Рассмотрение Жалобы отложить.</text:p>
      <text:p text:style-name="P22"><text:span text:style-name="Основной_20_шрифт_20_абзаца"><text:span text:style-name="T20"><text:tab/>2</text:span></text:span><text:span text:style-name="Основной_20_шрифт_20_абзаца"><text:span text:style-name="T23">. </text:span></text:span><text:span text:style-name="Основной_20_шрифт_20_абзаца"><text:span text:style-name="T20">Назначить Жалобу к рассмотрению на «14» августа 2017 года в <text:s text:c="19"/>15 часов 00 минут по адресу: 125993, г. Москва, ул. Садовая-Кудринская, д. 11, <text:s text:c="14"/>1 этаж, к. 130;</text:span></text:span></text:p>
      <text:list xml:id="list6258037299631813846" text:style-name="L1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20"><text:s/><text:tab/>3. </text:span></text:span><text:span text:style-name="Основной_20_шрифт_20_абзаца"><text:span text:style-name="T29">ПАО «МОЭСК</text:span></text:span><text:span text:style-name="Основной_20_шрифт_20_абзаца"><text:span text:style-name="T20">» надлежит в трехдневный срок со дня получения настоящего определения представить в ФАС России:</text:span></text:span></text:p>
                  <text:p text:style-name="P24"><text:span text:style-name="Основной_20_шрифт_20_абзаца"><text:span text:style-name="T23">- копию заявки &lt;...&gt; в ПАО «МОЭСК» </text:span></text:span><text:span text:style-name="Основной_20_шрифт_20_абзаца"><text:span text:style-name="T20">(от 19.01.2017 № И-17-00-903612/102/38) </text:span></text:span><text:span text:style-name="Основной_20_шрифт_20_абзаца"><text:span text:style-name="T23">на технологическое присоединение (увеличение мощности) энергопринимающих устройств </text:span></text:span><text:span text:style-name="Основной_20_шрифт_20_абзаца"><text:span text:style-name="T20">объекта</text:span></text:span><text:span text:style-name="Основной_20_шрифт_20_абзаца"><text:span text:style-name="T23">, расположенн</text:span></text:span><text:span text:style-name="Основной_20_шрифт_20_абзаца"><text:span text:style-name="T20">ого</text:span></text:span><text:span text:style-name="Основной_20_шрифт_20_абзаца"><text:span text:style-name="T23"> по адресу: местоположение установлено относительно ориентира, расположенного в границах участка. Ориентир </text:span></text:span><text:span text:style-name="Основной_20_шрифт_20_абзаца"><text:span text:style-name="T20">плотина</text:span></text:span><text:span text:style-name="Основной_20_шрифт_20_абзаца"><text:span text:style-name="T23">. Участок находится примерно в 355 м — 372 м от ориентира по направлению на запад. Почтовый адрес ориентира: Московская область, Можайский район, вблизи д. Красновидово. </text:span></text:span><text:span text:style-name="Основной_20_шрифт_20_абзаца"><text:span text:style-name="T20">Кадастровый (или условный) номер: 50:</text:span></text:span><text:span text:style-name="Основной_20_шрифт_20_абзаца"><text:span text:style-name="T23">18:0070213:2658 </text:span></text:span><text:span text:style-name="Основной_20_шрифт_20_абзаца"><text:span text:style-name="T20">(далее - Заявка);</text:span></text:span></text:p>
                  <text:p text:style-name="P24"><text:soft-page-break/><text:span text:style-name="Основной_20_шрифт_20_абзаца"><text:span text:style-name="T23">- </text:span></text:span><text:span text:style-name="Основной_20_шрифт_20_абзаца"><text:span text:style-name="T20">копии документов о технологическом присоединении, подтверждающих наличие надлежащего технологического присоединения энергопринимающих устройств объекта, указанного в Заявке;</text:span></text:span></text:p>
                  <text:p text:style-name="P25"><text:span text:style-name="Основной_20_шрифт_20_абзаца"><text:span text:style-name="T20">- документы и сведения, подтверждающие нахождение земельного участка, на котором расположены энергопринимающие устройства объекта, указанного в заявке</text:span></text:span><text:span text:style-name="Основной_20_шрифт_20_абзаца"><text:span text:style-name="T25">, </text:span></text:span><text:span text:style-name="Основной_20_шрифт_20_абзаца"><text:span text:style-name="T22">на территории ДНП «Красновидово»;</text:span></text:span></text:p>
                  <text:p text:style-name="P25"><text:span text:style-name="T3">- </text:span><text:span text:style-name="T4">п</text:span><text:span text:style-name="T3">исьменные пояснения относительного того, была ли рассмотрена Заявка </text:span><text:span text:style-name="T5">&lt;...&gt;</text:span><text:span text:style-name="T3"> в порядке осуществления </text:span><text:span text:style-name="Основной_20_шрифт_20_абзаца"><text:span text:style-name="T22">технологического присоединения энергопринимающих устройств </text:span></text:span><text:span text:style-name="T3">лица, </text:span><text:span text:style-name="T30">ведущего садоводство, огородничество или дачное хозяйство в индивидуальном порядке на территории садоводческого, огороднического или дачного некоммерческого объединения;</text:span></text:p>
                  <text:p text:style-name="P25"><text:span text:style-name="Основной_20_шрифт_20_абзаца"><text:span text:style-name="T21">- иные документы и сведения, имеющие отношения к рассматриваемому вопросу.</text:span></text:span></text:p>
                  <text:list>
                    <text:list-item>
                      <text:list>
                        <text:list-header>
                          <text:p text:style-name="P27"><text:span text:style-name="Основной_20_шрифт_20_абзаца"><text:span text:style-name="T21"><text:s/><text:tab/>При невозможности представления указанных сведений </text:span></text:span><text:span text:style-name="Основной_20_шрифт_20_абзаца"><text:span text:style-name="T24">ПАО «МОЭСК</text:span></text:span><text:span text:style-name="T2">» обязано в трехдневный срок уведомить об этом в письменной форме <text:s text:c="21"/>ФАС России. 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C6E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1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1994(1) </text:p></draw:text-box></draw:frame><draw:frame draw:style-name="Mfr2" draw:name="SpdBarcode" text:anchor-type="paragraph" svg:x="0cm" svg:width="3.6cm" svg:height="0.78cm" draw:z-index="2"><draw:image xlink:href="Pictures/10000201000000780000001A488C6E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50:07.45</meta:creation-date>
    <meta:generator>OpenOffice.org/3.4.1$Win32 OpenOffice.org_project/341m1$Build-9593</meta:generator>
    <dc:date>2017-08-11T17:07:42.83</dc:date>
    <meta:print-date>2017-08-04T17:10:29.76</meta:print-date>
    <meta:document-statistic meta:table-count="0" meta:image-count="1" meta:object-count="0" meta:page-count="2" meta:paragraph-count="24" meta:word-count="338" meta:character-count="2911"/>
    <meta:user-defined meta:name="Поле 1"/>
    <meta:user-defined meta:name="Поле 2"/>
    <meta:user-defined meta:name="Поле 3"/>
    <meta:user-defined meta:name="Поле 4"/>
  </office:meta>
</office:document-meta>
</file>