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1AAF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47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818cb-a5d8-4bff-b8bd-5b0449a543c8" text:name="BossProviderVariable"/>
      </text:user-field-decls>
      <text:p text:style-name="P10"/>
      <text:h text:style-name="P4" text:outline-level="1">УВЕДОМЛЕНИЕ</text:h>
      <text:h text:style-name="P5" text:outline-level="1">о назначении времени и места рассмотрения<text:span text:style-name="T3"> </text:span><text:span text:style-name="T2">жалобы</text:span> на опреде<text:span text:style-name="T4">ление об отказе в возбуждении дела об административном правонарушении</text:span></text:h>
      <text:h text:style-name="P5" text:outline-level="1"/>
      <text:p text:style-name="P2"><text:span text:style-name="T6">Настоящим ФАС России уведомляет, что «14» августа 2017 г. в 12 часов <text:s text:c="15"/>15 </text:span>минут по адресу: 123995, г. Москва, ул. Садовая-Кудринская, д. 11, этаж 5, <text:s text:c="10"/>в каб. 540, состоится рассмотрение жалобы <text:span text:style-name="T6">на опреде</text:span><text:span text:style-name="T5">ление об отказе в возбуждении дела об административном правонарушении от 15.05.2017</text:span>, вынесенное Курским УФАС России.</text:p>
      <text:p text:style-name="P3"/>
      <text:p text:style-name="P3"/>
      <text:p text:style-name="P11">                            <text:tab/> <text:s text:c="2"/><text:tab/> <text:s text:c="9"/><text:tab/> <text:s text:c="2"/><text:tab/><text:tab/><text:tab/><text:tab/><text:tab/>А.Ю. Цариковский</text:p>
      <text:p text:style-name="P12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1AAF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21AAF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4:24:27.66</meta:creation-date>
    <meta:generator>OpenOffice.org/3.4.1$Win32 OpenOffice.org_project/341m1$Build-9593</meta:generator>
    <dc:date>2017-08-11T17:08:11.56</dc:date>
    <meta:document-statistic meta:table-count="0" meta:image-count="1" meta:object-count="0" meta:page-count="1" meta:paragraph-count="5" meta:word-count="68" meta:character-count="558"/>
    <meta:user-defined meta:name="Поле 1"/>
    <meta:user-defined meta:name="Поле 2"/>
    <meta:user-defined meta:name="Поле 3"/>
    <meta:user-defined meta:name="Поле 4"/>
  </office:meta>
</office:document-meta>
</file>