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D2E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MT" svg:font-family="TimesNewRomanPS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1" style:family="paragraph" style:parent-style-name="Text_20_body"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11.074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11.07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 style:master-page-name="">
      <style:paragraph-properties fo:margin-left="11.074cm" fo:margin-right="0cm" fo:margin-top="0cm" fo:margin-bottom="0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11.074cm" fo:margin-right="0cm" fo:margin-top="0cm" fo:margin-bottom="0.212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1.473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background-color="transparent" style:font-name-asian="TimesNewRomanPSMT1" style:font-size-asian="14pt" style:font-name-complex="TimesNewRomanPSMT1" style:font-size-complex="14pt"/>
    </style:style>
    <style:style style:name="P24" style:family="paragraph" style:parent-style-name="Text_20_body">
      <style:paragraph-properties fo:margin-left="0cm" fo:margin-right="0cm" fo:margin-top="0cm" fo:margin-bottom="0.203cm" fo:line-height="100%" fo:text-align="center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background-color="transparen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0pt" fo:letter-spacing="normal" fo:language="ru" fo:country="RU" fo:font-style="normal" fo:background-color="transparent" style:font-size-asian="10pt" style:font-size-complex="10pt"/>
    </style:style>
    <style:style style:name="T3" style:family="text">
      <style:text-properties style:font-name-asian="Segoe Print" style:font-name-complex="Segoe Prin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TimesNewRomanPSMT" fo:font-size="14pt"/>
    </style:style>
    <style:style style:name="T10" style:family="text">
      <style:text-properties style:font-name="TimesNewRomanPSMT" fo:font-size="14pt" fo:language="ru" fo:country="RU" style:font-name-asian="Segoe Print" style:font-size-asian="14pt" style:font-name-complex="Segoe Prin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226c21-4f1e-4ca3-802b-42843d13d0c3" text:name="BossProviderVariable"/>
      </text:user-field-decls>
      <text:p text:style-name="P29"><text:span text:style-name="T4">РЕШЕНИЕ № 223ФЗ</text:span><text:span text:style-name="T12">-762/17</text:span><text:span text:style-name="T4"> </text:span></text:p>
      <text:p text:style-name="P10">по результатам рассмотрения жалобы ООО «УСЖД» на действия (бездей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p>
      <text:p text:style-name="P11">03.08.2017<text:tab/><text:tab/><text:tab/><text:tab/><text:tab/><text:tab/><text:tab/><text:tab/><text:tab/><text:tab/> <text:s text:c="12"/>Москва</text:p>
      <text:p text:style-name="P16">Комиссия Федеральной антимонопольной службы по контролю в сфере закупок в составе: </text:p>
      <text:p text:style-name="P16"><text:span text:style-name="T11">&lt;...&gt;</text:span> <text:s text:c="18"/>(далее – Комиссия ФАС России),</text:p>
      <text:p text:style-name="P16">при участии представителей:</text:p>
      <text:p text:style-name="P16">ОАО «РЖД»:<text:span text:style-name="T11">&lt;...&gt;</text:span> — доверенность от 31.08.2016 № 3-643,</text:p>
      <text:p text:style-name="P16">ООО «УСЖД»: <text:span text:style-name="T11">&lt;...&gt;</text:span> – на основании решения Единственного участника ООО «Электрификация железных дорог» от 12.02.2016 № 4/2016,</text:p>
      <text:p text:style-name="P16">рассмотрев жалобу ООО «УСЖД» от 26.07.2017 № ТФ/37329/17-1 <text:s text:c="10"/>(вх. <text:s/>от 27.07.2017 № 115042/17) на действия (бездействие) заказчика <text:s text:c="11"/>ОАО «РЖД» <text:span text:style-name="T3">при проведении открытого аукциона в электронной форме <text:s text:c="35"/>№ 5294/ОАЭ-РЖДС/17 на право заключения договора поставки светотехнической продукции и электроустановочных изделий для нужд ОАО«РЖД» (извещение № 31705142059)</text:span> в соответствии со статьей 18.1 Федерального закона от 26.07.2006 № 135-ФЗ «О защите конкуренции» (далее - Закон о защите конкуренции),</text:p>
      <text:p text:style-name="P16"/>
      <text:p text:style-name="P17">У С Т А Н О В И Л А: </text:p>
      <text:p text:style-name="P19"/>
      <text:p text:style-name="P16">В ФАС России поступила жалоба ООО «УСЖД» (далее — Заявитель) от 26.07.2017 № ТФ/37329/17-1 (вх. от 27.07.2017 № 115042/17) на действия (бездействие) заказчика ОАО «РЖД» (далее — Заказчик) п<text:span text:style-name="T3">ри проведении открытого аукциона в электронной форме № 5294/ОАЭ-РЖДС/17 на право заключения договора поставки светотехнической продукции и электроустановочных изделий для нужд ОАО«РЖД» (извещение <text:s text:c="23"/>№ 31705142059)</text:span> (далее — Аукцион, Жалоба). </text:p>
      <text:p text:style-name="P16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16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<text:soft-page-break/>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16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 </text:p>
      <text:p text:style-name="P16">В соответствии с частью 5 статьи 4 Закона о закупках при закупке в единой информационной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йся неотъемлемой частью извещения о закупке и документации о закупке, изменения, вносимые в такое извещение и такую документацию, разъяснения такой документации, протоколы, составляемые в ходе закупки, а также иная информация, размещение которой в ЕИС предусмотрено Законом о закупках, за исключением случаев, предусмотренных частями 15 и 16 статьи 4 Закона о закупках. </text:p>
      <text:p text:style-name="P16">23.05.2017 в ЕИС размещены извещение и документация о проведении Аукциона (далее – Извещение, Документация).</text:p>
      <text:p text:style-name="P16">Согласно информации, размещенной в ЕИС:</text:p>
      <text:p text:style-name="P16">Начальная максимальная цена договора — 272 792 770 рублей 13 копеек;</text:p>
      <text:p text:style-name="P16">Дата и время окончания подачи заявок — 30.06.2017 в 09:10;</text:p>
      <text:p text:style-name="P16">Дата и время рассмотрения заявок — 12.07.2017 в 10:30.</text:p>
      <text:p text:style-name="P16">Из Жалобы следует, что при проведении Аукциона 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 </text:p>
      <text:p text:style-name="P16">Представитель Заказчика с доводом Жалобы не согласился и сообщил, что при проведении Аукциона Заказчик действовал в соответствии с требованиями законодательства Российской Федерации, Положением о закупке и Документацией. </text:p>
      <text:p text:style-name="P16">Рассмотрев представленные материалы и выслушав пояснения представителей Заказчика и Заявителя, а также руководствуясь частью 17 статьи 18.1 Закона о защите конкуренции, Комиссия ФАС России установила следующее. </text:p>
      <text:p text:style-name="P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й конкуренции по отношению к участникам закупки. </text:p>
      <text:p text:style-name="P16">Аналогичный принцип закупочной деятельности Заказчика установлен подпунктом 2 пункта 32 Положения о закупке. </text:p>
      <text:p text:style-name="P16"><text:soft-page-break/>В соответствии с протоколом рассмотрения аукционных заявок от 12.07.2017 № 5294/ОАЭ-РЖДС/17/ заявка Заявителя на участие в Аукционе отклонена и Заявителю отказано в допуске к участию в Аукционе в связи с несоответствие заявки Заявителя требованиям технического задания, установленного пунктом 3.2 Документации, а именно несоответствие технических характеристик, предложенной эквивалентной продукции по позициям №№ 44, 66, 67, 74, 75, 77, 84, 91, 100, 107, 128, 132, 134, 136, 158, 168, 169, 172, 176, 177, 178, 201, 236, 237 технического задания Документаци.</text:p>
      <text:p text:style-name="P16">Так, например, на позицию № 4, а именно: «СВЕТИЛЬНИК ЛЮМИНЕСЦЕНТНЫЙ ПОТОЛОЧНЫЙ ЛПО-01-2Х20 с размером 2Х20ВТ», - Заявителем предложен эквивалент «СВЕТИЛЬНИК ЛПО 2X36-CSVT с размером 2Х36ВТ», мощность которого выше требуемой, согласно техническому заданию, на 16ВТ.</text:p>
      <text:p text:style-name="P20">С учетом изложенного, действия Заказчика, отклонившего заявку Заявителя на основании несоответствия технических характеристик предложенной эквивалентной продукции требованиям технического задания по указанным позициям, не противоречат требованиям Документации, Положения о закупке и Закона о закупках.</text:p>
      <text:p text:style-name="P23">Таким образом, довод Жалобы не нашел своего подтверждения.</text:p>
      <text:p text:style-name="P22">Также, руководствуясь частью 17 статьи 18.1 Закона о защите конкуренции, Комиссией ФАС России Решением от 27.07.2017 № 223ФЗ-749/17 <text:s/>в действиях Заказчика установлены нарушения части 1 статьи 2, части 6 статьи 3, пункта 1 части 10 статьи 4 Закона о закупках, выразившиеся в некорректном указании технических характеристик продукции в техническом задании, а также установлении в Документаци обязательных требований к участникам Аукциона в части: подтверждения в составе заявки на участие в Аукционе статуса производителя либо наличия права на осуществление поставки продукции по предмету Аукциона, а также отклонения участника <text:s text:c="20"/>ООО Холдинговая компания <text:span text:style-name="T8">«</text:span>Ростжелдортранс<text:span text:style-name="T8">»</text:span>, в связи с несоответствием указанному требованию; наличия опыта поставки; предоставления документов, подтверждающих соответствие качества предлагаемой продукциии; отсутствия недоимки по налогами, сборам, задолженности по иным обязательным платежам в бюджеты бюджетной системы Российской Федерации; возможности проведения дозапроса информации и выездных проверок; установления положения об индексации цены; установления перечня банков для предоставления банковской при обеспечении исполнения договора; требования о предоставлении информации о конечных бенефициарах при подписании договора.</text:p>
      <text:p text:style-name="P22">На основании Решени<text:span text:style-name="T8">я</text:span> ФАС России от 27.07.2017 № 223ФЗ-749/17 Заказчику выдано Предписание от 27.07.2017 № 223ФЗ-749/17, согласно которому Заказчику предписано назначить новую дату рассмотрения заявок на <text:soft-page-break/>участие в Аукционе, при повторном рассмотрении заявок не учитывать пункты 2.1, 2.2, 5.3.3.1, 6.5.10 Документации, при подписании договора по результатам Аукциона не учитывать пункты 8.1.8. 8.1.9, 8.2.1 Документации.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20"/>
      <text:p text:style-name="P20"/>
      <text:p text:style-name="P21"><text:span text:style-name="T5">Р Е Ш И Л А:</text:span> </text:p>
      <text:p text:style-name="P24"/>
      <text:list xml:id="list3285150242040987312" text:style-name="L1">
        <text:list-item>
          <text:list>
            <text:list-item>
              <text:list>
                <text:list-item>
                  <text:p text:style-name="P25">Признать жалобу ООО «УСЖД»<text:span text:style-name="T8"> 26.07.2017 № ТФ/37329/17-1 (вх. от 27.07.2017 № 115042/17) на действия (бездействие) заказчика ОАО «РЖД» (далее – Заказчик) при проведении открытого аукциона среди субъектов малого и среднего предпринимательства в электронной форме № 5294/ОАЭ-РЖДС/17 на право заключения договора поставки светотехнической продукции и электроустановочных изделий для нужд ОАО«РЖД» (извещение <text:s text:c="24"/>№ 31705142059) необоснованной.</text:span></text:p>
                </text:list-item>
                <text:list-item>
                  <text:p text:style-name="P26">Признать ОАО «РЖД» нарушившим часть 1 статьи 2, часть 6 статьи 3, пункт 1 части 10 статьи 4 Федерального закона от 18.07.2011 № 223-ФЗ <text:s text:c="7"/>«О закупках товаров, работ, услуг отдельными видами юридических лиц». </text:p>
                </text:list-item>
                <text:list-item>
                  <text:p text:style-name="P26">В связи с тем, что по выявленным нарушениям выдано предписание от 27.07.2017 № 223ФЗ-749/17, по данному делу предписание не выдавать.</text:p>
                </text:list-item>
                <text:list-item>
                  <text:p text:style-name="P27"><text:span text:style-name="T10">В связи с тем, что материалы по выявленным нарушениям переданы на основании решения по делу от 27.07.2017 № 223ФЗ-749/17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</text:span><text:span text:style-name="T9">правонарушении не передавать. </text:span></text:p>
                </text:list-item>
              </text:list>
            </text:list-item>
          </text:list>
        </text:list-item>
      </text:list>
      <text:p text:style-name="P28"><text:span text:style-name="T14">Решение может быть обжаловано в арбитражный суд в течение трех месяцев со дня его приняти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MT" svg:font-family="TimesNewRomanPS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DD2E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3043(8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1DD2E3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3043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83043(8) </text:p></draw:text-box></draw:frame><draw:frame draw:style-name="Mfr2" draw:name="SpdBarcode" text:anchor-type="paragraph" svg:x="0cm" svg:width="3.6cm" svg:height="0.78cm" draw:z-index="6"><draw:image xlink:href="Pictures/10000201000000780000001A21DD2E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2:42:52.04</meta:creation-date>
    <meta:generator>OpenOffice.org/3.4.1$Win32 OpenOffice.org_project/341m1$Build-9593</meta:generator>
    <meta:editing-duration>PT1M34S</meta:editing-duration>
    <meta:editing-cycles>3</meta:editing-cycles>
    <dc:date>2017-08-11T17:09:17.28</dc:date>
    <meta:document-statistic meta:table-count="0" meta:image-count="2" meta:object-count="0" meta:page-count="4" meta:paragraph-count="42" meta:word-count="1170" meta:character-count="8935"/>
    <meta:user-defined meta:name="Поле 1"/>
    <meta:user-defined meta:name="Поле 2"/>
    <meta:user-defined meta:name="Поле 3"/>
    <meta:user-defined meta:name="Поле 4"/>
  </office:meta>
</office:document-meta>
</file>