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A5A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8.73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 style:master-page-name="First_20_Page">
      <style:paragraph-properties fo:margin-left="8.731cm" fo:margin-right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499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9" style:family="text">
      <style:text-properties style:font-name="Times New Roman" fo:font-size="14.5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text-position="super 58%"/>
    </style:style>
    <style:style style:name="T12" style:family="text">
      <style:text-properties style:text-line-through-style="none" style:text-position="0% 100%" fo:font-size="1pt" fo:font-style="normal" style:text-underline-style="none" fo:font-weight="normal" style:font-name-asian="Times New Roman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95721-4179-46ee-973c-45d257478a7a" text:name="BossProviderVariable"/>
      </text:user-field-decls>
      <text:p text:style-name="P26"/>
      <text:h text:style-name="P4" text:outline-level="2">РЕШЕНИЕ</text:h>
      <text:p text:style-name="P21">по жалобе на действия (бездействие) </text:p>
      <text:p text:style-name="P21"><text:span text:style-name="T1">Тюменского</text:span> УФАС России</text:p>
      <text:p text:style-name="P23"> </text:p>
      <text:p text:style-name="P24">«<text:span text:style-name="T1">09</text:span>» <text:span text:style-name="T1">августа</text:span> 2017 года                     <text:s/>           <text:s text:c="3"/>        <text:s text:c="5"/>         <text:s/>                     <text:s text:c="2"/>г. Москва</text:p>
      <text:p text:style-name="P24"/>
      <text:p text:style-name="P11"><text:span text:style-name="T10">Временно исполняющим обязанности руководителя Федеральной антимонопольной службы В.Г. Королевым</text:span><text:span text:style-name="T3"> рассмотрена в порядке раздела </text:span><text:span text:style-name="T5">V</text:span><text:span text:style-name="T3"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</text:span><text:span text:style-name="T9">(далее - Регламент)</text:span><text:span text:style-name="T3">, жалоба</text:span><text:span text:style-name="T4"> АО «Торговый дом «ПЕРЕКРЕСТОК»</text:span><text:span text:style-name="T3"> (далее – Заявитель) от 09.06.2017 исх. № 010/5006 (вх. ФАС России от 13.06.2017 № 89234/17) на действия </text:span><text:span text:style-name="T6">Тюменского</text:span><text:span text:style-name="T7"> УФАС России, </text:span><text:span text:style-name="T3">(далее – Жалоба) и</text:span></text:p>
      <text:p text:style-name="P6"/>
      <text:p text:style-name="P25">УСТАНОВЛЕНО:</text:p>
      <text:p text:style-name="P7"><text:span text:style-name="INS"><text:span text:style-name="T4"/></text:span></text:p>
      <text:p text:style-name="P17"><text:span text:style-name="INS"><text:span text:style-name="T4">Из представленных Заявителем и Тюменским</text:span></text:span><text:span text:style-name="T4"> </text:span><text:span text:style-name="INS"><text:span text:style-name="T4">УФАС России документов (материалов) следует, что в соответствии с приказом руководителя Тюменского </text:span></text:span><text:span text:style-name="INS"><text:span text:style-name="T4">УФАС России № 17 от 06.02.2017 в отношении ЗАО «Торговый дом «ПЕРЕКРЕСТОК» проводилась внеплановая документарная проверка.</text:span></text:span><text:span text:style-name="INS"><text:span text:style-name="T8"> </text:span></text:span></text:p>
      <text:p text:style-name="P17"><text:span text:style-name="INS"><text:span text:style-name="T8">Согласно пункту 6 Приказа, период проведения проверки — с 06.02.2017 по 07.03.2017 включительно.</text:span></text:span></text:p>
      <text:p text:style-name="P18">На основании части 9 статьи 25<text:span text:style-name="T11">1</text:span> Федерального закона от 26.07.2006 № 135-ФЗ «О защите конкуренции» (далее - Закон о защите конкуренции) срок проведения проверки составляет не более чем один месяц с даты начала ее проведения, указанной в приказе, по дату передачи или направления по почте проверяемому лицу акта проверки. В исключительных случаях на основании мотивированных предложений должностных лиц, проводящих проверку, указанный срок может быть продлен на два месяца руководителем антимонопольного органа.</text:p>
      <text:p text:style-name="P18">Согласно пунктов 3.67-3.69 Регламента срок проведения проверки составляет не более чем один месяц с даты начала ее проведения, указанной в <text:soft-page-break/>приказе руководителя антимонопольного органа<text:span text:style-name="T12"> ср.</text:span></text:p>
      <text:p text:style-name="P16">В случае невозможности завершения проверки в срок, установленный приказом руководителя антимонопольного органа о ее проведении, руководитель инспекции (или должностное лицо, проводящее проверку, в случае проведения документарной проверки одним должностным лицом) подготавливает на имя руководителя антимонопольного органа служебную записку с предложением о продлении срока проведения проверки.</text:p>
      <text:p text:style-name="P16">К основаниям продления срока проведения проверки относится необходимость проведения экспертиз, исследований, испытаний, осуществления перевода на русский язык документов, представленных проверяемым лицом на иностранном языке, и других необходимых мероприятий, без проведения которых невозможно оценить соответствие деятельности проверяемого лица требованиям антимонопольного законодательства Российской Федерации.</text:p>
      <text:p text:style-name="P20">По результатам согласования служебной записки, указанной в пункте 3.68 настоящего Регламента, срок проведения проверки, установленный приказом руководителя антимонопольного органа о ее проведении, на основании приказа руководителя антимонопольного органа может быть продлен не более чем на два месяца.</text:p>
      <text:p text:style-name="P20">Общий срок проведения проверки составляет не более трех месяцев.</text:p>
      <text:p text:style-name="P18"><text:span text:style-name="T2">Таким образом, срок проведения проверки, установленный в пункте 6 приказа Тюменского УФАС России от 06.02.2017, составляет более одного месяца, что противоречит пункту 3.67 Регламента. </text:span><text:s/></text:p>
      <text:p text:style-name="P19">Учитывая изложенное, Тюменским УФАС России нарушены требования Регламента к сроку проведения проверки.</text:p>
      <text:p text:style-name="P19">Вместе с тем, в соответствии с приказом руководителя Тюменского УФАС России о продлении срока проведения внеплановой документарной проверки № 32 от 07.03.2017 срок проведения проверки, установленной приказом Тюменского УФАС России № 17 от 06.02.2017 в отношении ЗАО «Торговый дом «ПЕРЕКРСТОК» продлен по 14.04.2017 включительно.</text:p>
      <text:p text:style-name="P19">Таким образом, общий срок проведения проверки в отношении ЗАО «Торговый дом «ПЕРЕКРЕСТОК» составляет менее трех месяцев.</text:p>
      <text:p text:style-name="P19">Учитывая изложенное, является правомерным приказ руководителя Тюменского УФАС России о продлении срока проведения внеплановой документарной проверки № 32 от 07.03.2017.</text:p>
      <text:list xml:id="list3215081948966538089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2">На основании изложенного, руководствуясь пунктом 5.25 Регламента,</text:p>
      <text:p text:style-name="P22"><text:soft-page-break/> </text:p>
      <text:p text:style-name="P13">РЕШЕНО:</text:p>
      <text:list xml:id="list902637497426013688" text:style-name="L2">
        <text:list-item>
          <text:list>
            <text:list-item>
              <text:list>
                <text:list-header>
                  <text:p text:style-name="P30"/>
                </text:list-header>
                <text:list-item>
                  <text:p text:style-name="P30">Жалобу АО «Торговый дом «ПЕРЕКРЕСТОК» удовлетворить частично.</text:p>
                </text:list-item>
                <text:list-item>
                  <text:p text:style-name="P30">Признать действия (бездействие) Тюменского УФАС России не соответствующими пункту 3.67 Регламента, в <text:s/>связи с указанием срока проведения проверки, превышающего один месяц с даты начала ее проведения.</text:p>
                </text:list-item>
                <text:list-item>
                  <text:p text:style-name="P31">Указать Тюмен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2"/>
      <text:p text:style-name="P12"/>
      <text:p text:style-name="P9">Временно исполняющий</text:p>
      <text:p text:style-name="P10"><text:span text:style-name="T14">обязанности руководителя </text:span> <text:s text:c="80"/><text:span text:style-name="T13">В.Г. Королев</text:span></text:p>
      <text:p text:style-name="P8"/>
      <text:p text:style-name="P27"/>
      <text:p text:style-name="P28">Настоящее Решение может быть обжаловано в Арбитражный суд города Москвы (115191, г. Москва, ул. Б. Тульская, д.17).</text:p>
      <text:p text:style-name="P14"/>
      <text:p text:style-name="P14"><text:tab/>Копия настоящего Решения направляется по адресу:</text:p>
      <text:p text:style-name="P14"/>
      <text:list xml:id="list1552090975803120638" text:style-name="L3">
        <text:list-item>
          <text:p text:style-name="P32">Тюменское УФАС России, 625048, г. Тюмень, ул. Холодильная, 58а</text:p>
        </text:list-item>
        <text:list-item>
          <text:p text:style-name="P33">ООО «Торговый дом «ПЕРЕКРЕСТОК», 109029, г. Москва, ул. Средняя Калитниковская, д. 28, стр. 4</text:p>
        </text:list-item>
      </text:list>
      <text:p text:style-name="P15"/>
      <text:p text:style-name="P15">Кокунова Юлия Евгеньевна</text:p>
      <text:p text:style-name="P15">8(499)755-23-23 (088-1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A5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280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B8A5A2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80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82804(2) </text:p></draw:text-box></draw:frame><draw:frame draw:style-name="Mfr2" draw:name="SpdBarcode" text:anchor-type="paragraph" svg:x="0cm" svg:width="3.6cm" svg:height="0.78cm" draw:z-index="5"><draw:image xlink:href="Pictures/10000201000000780000001A0B8A5A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02:27.22</meta:creation-date>
    <meta:generator>OpenOffice.org/3.4.1$Win32 OpenOffice.org_project/341m1$Build-9593</meta:generator>
    <dc:date>2017-08-14T09:38:16.25</dc:date>
    <meta:editing-duration>P1DT4H30M</meta:editing-duration>
    <meta:editing-cycles>2</meta:editing-cycles>
    <meta:print-date>2017-08-09T13:38:01.11</meta:print-date>
    <meta:document-statistic meta:table-count="0" meta:image-count="2" meta:object-count="0" meta:page-count="3" meta:paragraph-count="38" meta:word-count="595" meta:character-count="4882"/>
    <meta:user-defined meta:name="Поле 1"/>
    <meta:user-defined meta:name="Поле 2"/>
    <meta:user-defined meta:name="Поле 3"/>
    <meta:user-defined meta:name="Поле 4"/>
  </office:meta>
</office:document-meta>
</file>