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CFD9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5" style:family="paragraph" style:parent-style-name="Standard">
      <style:paragraph-properties fo:margin-top="0cm" fo:margin-bottom="0cm" fo:line-height="150%"/>
      <style:text-properties fo:color="#000000" style:font-name="Times New Roman" fo:font-size="10pt" style:font-size-asian="10pt" style:font-name-complex="Segoe UI" style:font-size-complex="10pt"/>
    </style:style>
    <style:style style:name="P6"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Segoe UI" style:font-size-complex="14pt"/>
    </style:style>
    <style:style style:name="P7" style:family="paragraph" style:parent-style-name="Standard">
      <style:paragraph-properties fo:margin-left="10.003cm" fo:margin-right="0cm" fo:margin-top="0cm" fo:margin-bottom="0cm" fo:line-height="150%" fo:text-align="justify" style:justify-single-word="false" fo:text-indent="1.235cm" style:auto-text-indent="false"/>
      <style:text-properties fo:color="#000000" style:font-name="Times New Roman" fo:font-size="14pt" style:font-size-asian="14pt" style:font-name-complex="Segoe UI" style:font-size-complex="14pt"/>
    </style:style>
    <style:style style:name="P8" style:family="paragraph" style:parent-style-name="Standard">
      <style:paragraph-properties fo:margin-left="8.969cm" fo:margin-right="0cm" fo:margin-top="0cm" fo:margin-bottom="0cm" fo:line-height="150%" fo:text-align="end" style:justify-single-word="false" fo:text-indent="1.235cm" style:auto-text-indent="false"/>
      <style:text-properties fo:color="#000000" style:font-name="Times New Roman" fo:font-size="12pt" style:font-size-asian="12pt" style:font-name-complex="Segoe UI" style:font-size-complex="12pt"/>
    </style:style>
    <style:style style:name="P9" style:family="paragraph" style:parent-style-name="Standard">
      <style:paragraph-properties fo:margin-left="9.55cm" fo:margin-right="0cm" fo:margin-top="0cm" fo:margin-bottom="0cm" fo:line-height="150%" fo:text-indent="1.235cm" style:auto-text-indent="false"/>
      <style:text-properties fo:color="#000000" style:font-name="Times New Roman" fo:font-size="10pt" style:font-size-asian="10pt" style:font-name-complex="Segoe UI" style:font-size-complex="10pt"/>
    </style:style>
    <style:style style:name="P10" style:family="paragraph" style:parent-style-name="Standard">
      <style:paragraph-properties fo:margin-left="9.55cm" fo:margin-right="0cm" fo:margin-top="0cm" fo:margin-bottom="0cm" fo:line-height="150%" fo:text-align="justify" style:justify-single-word="false" fo:text-indent="1.235cm" style:auto-text-indent="false"/>
      <style:text-properties fo:color="#000000" style:font-name="Times New Roman" fo:font-size="10pt" style:font-size-asian="10pt" style:font-name-complex="Segoe UI" style:font-size-complex="10pt"/>
    </style:style>
    <style:style style:name="P11" style:family="paragraph" style:parent-style-name="Standard">
      <style:paragraph-properties fo:margin-left="0.018cm" fo:margin-right="-0.026cm" fo:line-height="150%" fo:text-align="center" style:justify-single-word="false" fo:text-indent="-0.018cm" style:auto-text-indent="false"/>
      <style:text-properties style:font-name="Times New Roman" fo:font-size="14pt" style:font-size-asian="14pt" style:font-size-complex="14pt"/>
    </style:style>
    <style:style style:name="P12" style:family="paragraph" style:parent-style-name="Standard">
      <style:paragraph-properties fo:margin-left="0.018cm" fo:margin-right="-0.026cm" fo:margin-top="0cm" fo:margin-bottom="0.568cm" fo:line-height="150%" fo:text-align="center" style:justify-single-word="false" fo:text-indent="-0.018cm" style:auto-text-indent="false"/>
      <style:text-properties style:font-name="Times New Roman" fo:font-size="14pt" style:font-size-asian="14pt" style:font-size-complex="14pt"/>
    </style:style>
    <style:style style:name="P13" style:family="paragraph" style:parent-style-name="Standard">
      <style:paragraph-properties fo:margin-left="-0.026cm" fo:margin-right="0cm" fo:margin-top="0cm" fo:margin-bottom="0.568cm" fo:line-height="101%"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026cm" fo:margin-right="0cm" fo:margin-top="0cm" fo:margin-bottom="0.568cm" fo:line-height="101%" fo:text-align="start"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026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17" style:family="paragraph" style:parent-style-name="Standard">
      <style:paragraph-properties fo:margin-left="-0.026cm" fo:margin-right="0cm" fo:margin-top="0cm" fo:margin-bottom="0cm" fo:line-height="150%" fo:text-align="justify" style:justify-single-word="false" fo:text-indent="1.244cm" style:auto-text-indent="false"/>
    </style:style>
    <style:style style:name="P18" style:family="paragraph" style:parent-style-name="Standard">
      <style:paragraph-properties fo:margin-left="-0.026cm" fo:margin-right="0cm" fo:margin-top="0cm" fo:margin-bottom="0cm" fo:line-height="150%" fo:text-align="justify" style:justify-single-word="false" fo:text-indent="1.244cm" style:auto-text-indent="false"/>
      <style:text-properties fo:color="#000000" style:font-name="Times New Roman" fo:font-size="14pt" style:font-size-asian="14pt" style:font-name-complex="Segoe UI" style:font-size-complex="14pt"/>
    </style:style>
    <style:style style:name="P19" style:family="paragraph" style:parent-style-name="Standard">
      <style:paragraph-properties fo:margin-left="-0.026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0" style:family="paragraph" style:parent-style-name="Standard">
      <style:paragraph-properties fo:margin-left="-0.026cm" fo:margin-right="-0.002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026cm" fo:margin-right="-0.002cm" fo:margin-top="0cm" fo:margin-bottom="0cm" fo:line-height="150%" fo:text-align="justify" style:justify-single-word="false" fo:text-indent="1.251cm" style:auto-text-indent="false"/>
    </style:style>
    <style:style style:name="P22" style:family="paragraph" style:parent-style-name="Standard">
      <style:paragraph-properties fo:margin-left="-0.026cm" fo:margin-right="-0.002cm" fo:margin-top="0cm" fo:margin-bottom="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23" style:family="paragraph" style:parent-style-name="Standard">
      <style:paragraph-properties fo:margin-left="-0.026cm" fo:margin-right="0cm" fo:margin-top="0cm" fo:margin-bottom="0cm" fo:line-height="150%" fo:text-align="justify" style:justify-single-word="false" fo:text-indent="1.032cm" style:auto-text-indent="false"/>
    </style:style>
    <style:style style:name="P24" style:family="paragraph" style:parent-style-name="Standard">
      <style:paragraph-properties fo:margin-left="-0.026cm" fo:margin-right="0cm" fo:margin-top="0cm" fo:margin-bottom="0cm" fo:line-height="150%" fo:text-align="justify" style:justify-single-word="false" fo:text-indent="1.462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026cm" style:auto-text-indent="false"/>
    </style:style>
    <style:style style:name="P26" style:family="paragraph" style:parent-style-name="Standard">
      <style:paragraph-properties fo:margin-left="0cm" fo:margin-right="0cm" fo:margin-top="0cm" fo:margin-bottom="0cm" fo:line-height="150%" fo:text-align="justify" style:justify-single-word="false" fo:text-indent="0.026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center" style:justify-single-word="false" fo:text-indent="0.026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0.026cm" style:auto-text-indent="false"/>
    </style:style>
    <style:style style:name="P29"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name-complex="Times New Roman1" style:font-size-complex="14pt"/>
    </style:style>
    <style:style style:name="P30" style:family="paragraph" style:parent-style-name="Standard">
      <style:paragraph-properties fo:margin-left="9.816cm" fo:margin-right="0cm" fo:margin-top="0cm" fo:margin-bottom="0cm" fo:line-height="150%"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3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34" style:family="paragraph" style:parent-style-name="Standard">
      <style:paragraph-properties fo:margin-left="-0.026cm" fo:margin-right="0cm" fo:margin-top="0cm" fo:margin-bottom="0cm" fo:line-height="150%" fo:text-align="justify" style:justify-single-word="false" fo:text-indent="1.24cm" style:auto-text-indent="false"/>
      <style:text-properties fo:color="#000000" style:font-name="Times New Roman" fo:font-size="14pt" style:font-size-asian="14pt" style:font-name-complex="Times New Roman1" style:font-size-complex="14pt"/>
    </style:style>
    <style:style style:name="P35" style:family="paragraph" style:parent-style-name="Standard">
      <style:paragraph-properties fo:margin-left="1.109cm" fo:margin-right="0cm" fo:margin-top="0cm" fo:margin-bottom="0cm" fo:line-height="150%" fo:text-align="justify" style:justify-single-word="false" fo:text-indent="0.429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Standard">
      <style:paragraph-properties fo:margin-left="-0.026cm" fo:margin-right="0cm" fo:margin-top="0cm" fo:margin-bottom="0cm" fo:line-height="150%" fo:text-align="justify" style:justify-single-word="false" fo:text-indent="1.536cm" style:auto-text-indent="false"/>
      <style:text-properties style:font-name="Times New Roman" fo:font-size="14pt" fo:font-style="italic" style:font-size-asian="14pt" style:font-style-asian="italic" style:font-size-complex="14pt" style:font-style-complex="italic"/>
    </style:style>
    <style:style style:name="P37" style:family="paragraph" style:parent-style-name="Standard">
      <style:paragraph-properties fo:margin-left="-0.025cm" fo:margin-right="0cm" fo:margin-top="0cm" fo:margin-bottom="0cm" fo:line-height="150%" fo:text-align="justify" style:justify-single-word="false" fo:text-indent="1.563cm" style:auto-text-indent="false"/>
      <style:text-properties style:font-name="Times New Roman" fo:font-size="14pt" fo:font-style="italic" style:font-size-asian="14pt" style:font-style-asian="italic" style:font-size-complex="14pt" style:font-style-complex="italic"/>
    </style:style>
    <style:style style:name="P38"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005cm" style:auto-text-indent="false" style:text-autospace="none"/>
      <style:text-properties fo:color="#000000" style:font-name="TimesNewRomanPSMT" fo:font-size="14pt" fo:font-style="italic" style:font-name-asian="TimesNewRomanPSMT" style:font-size-asian="14pt" style:font-style-asian="italic" style:font-name-complex="TimesNewRomanPSMT" style:font-size-complex="14pt" style:font-style-complex="italic"/>
    </style:style>
    <style:style style:name="P40"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41" style:family="paragraph" style:parent-style-name="Standard" style:list-style-name="WWNum1">
      <style:paragraph-properties fo:margin-left="0cm" fo:margin-right="0cm" fo:margin-top="0cm" fo:margin-bottom="0cm" fo:line-height="150%" fo:text-align="justify" style:justify-single-word="false" fo:text-indent="1.27cm" style:auto-text-indent="false">
        <style:tab-stops/>
      </style:paragraph-properties>
      <style:text-properties style:font-name="Times New Roman" fo:font-size="14pt" fo:background-color="#ffffff" style:font-size-asian="14pt" style:font-size-complex="14pt"/>
    </style:style>
    <style:style style:name="P42" style:family="paragraph" style:parent-style-name="Standard" style:list-style-name="WWNum1">
      <style:paragraph-properties fo:margin-left="0.026cm" fo:margin-right="0cm" fo:margin-top="0cm" fo:margin-bottom="0cm" fo:line-height="150%" fo:text-align="justify" style:justify-single-word="false" fo:text-indent="1.217cm" style:auto-text-indent="false">
        <style:tab-stops/>
      </style:paragraph-properties>
      <style:text-properties style:font-name="Times New Roman" fo:font-size="14pt" fo:background-color="#ffffff" style:font-size-asian="14pt" style:font-size-complex="14pt"/>
    </style:style>
    <style:style style:name="P43" style:family="paragraph" style:parent-style-name="Standard" style:master-page-name="First_20_Page">
      <style:paragraph-properties fo:margin-left="0.018cm" fo:margin-right="-0.026cm" fo:line-height="150%" fo:text-align="center" style:justify-single-word="false" fo:text-indent="-0.018cm" style:auto-text-indent="false" style:page-number="auto"/>
      <style:text-properties style:font-name="Times New Roman" fo:font-size="14pt" style:font-size-asian="14pt" style:font-size-complex="14pt"/>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fo:background-color="#ffffff"/>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fo:color="#000000" style:font-name="Times New Roman" fo:font-size="14pt" style:font-size-asian="14pt" style:font-name-complex="Times New Roman1" style:font-size-complex="14pt"/>
    </style:style>
    <style:style style:name="T5"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6" style:family="text">
      <style:text-properties fo:color="#000000" style:font-name="Times New Roman" fo:font-size="14pt" style:font-name-asian="Times New Roman" style:font-size-asian="14pt" style:font-name-complex="Times New Roman" style:font-size-complex="14pt"/>
    </style:style>
    <style:style style:name="T7" style:family="text">
      <style:text-properties fo:color="#000000" style:font-name="Times New Roman" style:font-name-complex="Times New Roman1"/>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 style:family="text">
      <style:text-properties fo:color="#000000" style:font-name-complex="Times New Roman1"/>
    </style:style>
    <style:style style:name="T14" style:family="text">
      <style:text-properties fo:color="#000000" style:font-name-complex="Segoe UI"/>
    </style:style>
    <style:style style:name="T15" style:family="text">
      <style:text-properties fo:color="#000000" fo:background-color="#ffffff" style:font-name-complex="Times New Roman1"/>
    </style:style>
    <style:style style:name="T16" style:family="text">
      <style:text-properties fo:color="#000000" fo:background-color="#ffffff" style:font-name-complex="Segoe UI"/>
    </style:style>
    <style:style style:name="T17"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8" style:family="text">
      <style:text-properties fo:color="#000000" style:text-underline-style="solid" style:text-underline-width="auto" style:text-underline-color="font-color" style:font-name-complex="Times New Roman1"/>
    </style:style>
    <style:style style:name="T19"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fo:color="#000080" style:font-name="Times New Roman" fo:font-size="14pt" style:text-underline-style="solid" style:text-underline-width="auto" style:text-underline-color="font-color" style:font-size-asian="14pt" style:font-name-complex="Times New Roman1" style:font-size-complex="14pt"/>
    </style:style>
    <style:style style:name="T28" style:family="text">
      <style:text-properties fo:color="#000080"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29" style:family="text">
      <style:text-properties fo:color="#000080" style:font-name="Times New Roman" fo:font-size="14pt" fo:font-style="italic" style:text-underline-style="solid" style:text-underline-width="auto" style:text-underline-color="font-color" style:font-size-asian="14pt" style:font-style-asian="italic" style:font-name-complex="Segoe UI" style:font-size-complex="14pt" style:font-style-complex="italic"/>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color="#ff0000"/>
    </style:style>
    <style:style style:name="T33" style:family="text">
      <style:text-properties fo:font-size="12pt" style:font-size-asian="12pt"/>
    </style:style>
    <style:style style:name="T34" style:family="text">
      <style:text-properties fo:font-size="12pt" fo:font-style="italic" style:font-size-asian="12pt" style:font-style-asian="italic" style:font-style-complex="italic"/>
    </style:style>
    <style:style style:name="T35" style:family="text">
      <style:text-properties fo:background-color="transparent"/>
    </style:style>
    <style:style style:name="T3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5949eb-65f7-47d9-a6ae-e81a738d18a0" text:name="BossProviderVariable"/>
      </text:user-field-decls>
      <text:p text:style-name="P43">ОПРЕДЕЛЕНИЕ</text:p>
      <text:p text:style-name="P11">о возбуждении дела об административном правонарушении</text:p>
      <text:p text:style-name="P12"><text:span text:style-name="T1">4-19.8-1294/00-30-17</text:span> и проведении административного расследования</text:p>
      <text:p text:style-name="P14"/>
      <text:p text:style-name="P13"><text:span text:style-name="T1">09 августа 2017 года <text:s text:c="92"/></text:span>г. Москва</text:p>
      <text:p text:style-name="P19"/>
      <text:p text:style-name="P17"><text:span text:style-name="T2">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 </text:span><text:span text:style-name="T3">4-19.8-412/00-30-17</text:span><text:span text:style-name="T2"> в отношении генерального директора </text:span><text:span text:style-name="T4">ООО «Аутор-НН» (далее -Аутор-НН) </text:span><text:span text:style-name="Основной_20_шрифт_20_абзаца"><text:span text:style-name="T23">&lt;...&gt;</text:span></text:span></text:p>
      <text:p text:style-name="P18"/>
      <text:p text:style-name="P6">УСТАНОВИЛ:</text:p>
      <text:p text:style-name="P20"><text:span text:style-name="T13">Согласно пункту 4 Определения об отложении рассмотрения дела № 1-00-179/00-30-15 от 16 июня 2016 (исх. ФАС России № 30/41559/16 от 20.06.2016) ООО <text:s/></text:span><text:span text:style-name="T14">«АУТОР-</text:span><text:span text:style-name="T13">НН» необходимо было представить ФАС России в срок до 30 июня 2016 г. следующую информацию (сведения), </text:span><text:span text:style-name="T7">необходимую для расчета размера административного штрафа:</text:span></text:p>
      <text:p text:style-name="P23"><text:span text:style-name="T5">4.1. сведения о совокупной сумме выручки от реализации всех товаров (работ и услуг) в 2013-2015 г.г., определяемой в соответствии со </text:span><text:a xlink:type="simple" xlink:href="consultantplus://offline/ref=B21601FAD959A06C917A8F7A48174B6CFEAAEE633CB25798E4AB2DB86A83B68F070D9337697C91DB59b6J"><text:span text:style-name="T28">статьями 248</text:span></text:a><text:span text:style-name="T5"> и </text:span><text:a xlink:type="simple" xlink:href="consultantplus://offline/ref=B21601FAD959A06C917A8F7A48174B6CFEAAEE633CB25798E4AB2DB86A83B68F070D9337697C91D959b0J"><text:span text:style-name="T29">249</text:span></text:a><text:span text:style-name="T5"> Налогового кодекса Российской Федерации;</text:span></text:p>
      <text:p text:style-name="P23"><text:span text:style-name="T5">4.2. сведения о сумме выручки, определяемой в соответствии со </text:span><text:a xlink:type="simple" xlink:href="consultantplus://offline/ref=B21601FAD959A06C917A8F7A48174B6CFEAAEE633CB25798E4AB2DB86A83B68F070D9337697C91DB59b6J"><text:span text:style-name="T28">статьями 248</text:span></text:a><text:span text:style-name="T5"> и </text:span><text:a xlink:type="simple" xlink:href="consultantplus://offline/ref=B21601FAD959A06C917A8F7A48174B6CFEAAEE633CB25798E4AB2DB86A83B68F070D9337697C91D959b0J"><text:span text:style-name="T29">249</text:span></text:a><text:span text:style-name="T5"> Налогового кодекса Российской Федерации, от реализации в 2013-2015 г.г. следующих товаров:</text:span></text:p>
      <text:p text:style-name="P35"><text:span text:style-name="T14">_<text:tab/></text:span><text:span text:style-name="T13">новых противогазов изолирующих и их модификаций;</text:span></text:p>
      <text:p text:style-name="P36"><text:span text:style-name="T14">_<text:tab/></text:span><text:span text:style-name="T13">новых противогазов шланговых и их модификаций;</text:span></text:p>
      <text:p text:style-name="P37"><text:span text:style-name="T14">_<text:tab/></text:span><text:span text:style-name="T13">новых газодымозащитных комплектов и их модификаций;</text:span></text:p>
      <text:p text:style-name="P37"><text:soft-page-break/><text:span text:style-name="T14">_<text:tab/></text:span><text:span text:style-name="T13">новых гражданских противогазов фильтрующих и их модификаций;</text:span></text:p>
      <text:p text:style-name="P37"><text:span text:style-name="T14">_<text:tab/></text:span><text:span text:style-name="T13">новых противогазов промышленных фильтрующих и их модификаций;</text:span></text:p>
      <text:p text:style-name="P37"><text:span text:style-name="T14">_<text:tab/></text:span><text:span text:style-name="T13">новых респираторов противопылевых и их модификаций;</text:span></text:p>
      <text:p text:style-name="P37"><text:span text:style-name="T14">_<text:tab/></text:span><text:span text:style-name="T13">новых противогазов детских фильтрующих и их модификаций.</text:span></text:p>
      <text:p text:style-name="P24"><text:span text:style-name="T13">Согласно информации, полученной с официального сайта почты России ООО </text:span><text:span text:style-name="T14">«АУТОР-</text:span><text:span text:style-name="T13">НН» получило Определение 11.07.2016, что подтверждается уведомлением о вручении почтового отправления 12571799072899. Следовательно крайним сроком представления информации следует считать 14.07.2016. </text:span></text:p>
      <text:p text:style-name="P24"><text:span text:style-name="T15">24.03.2017 ООО </text:span><text:span text:style-name="T16">«АУТОР-</text:span><text:span text:style-name="T15">НН» направило в ФАС России </text:span><text:span text:style-name="T13">документы (сведения) на Определение об отложении рассмотрения дела № 1-00-179/00-30-15 от 16 июня 2016, что подтверждается письмом </text:span><text:span text:style-name="T15">ООО </text:span><text:span text:style-name="T16">«АУТОР-</text:span><text:span text:style-name="T15">НН» (исх. </text:span><text:span text:style-name="T13">№ 018/В от 24.03.2017г.). </text:span></text:p>
      <text:p text:style-name="P24"><text:span text:style-name="T13">Таким образом, ООО </text:span><text:span text:style-name="T14">«АУТОР-</text:span><text:span text:style-name="T13">НН» нарушен срок предоставления документов, установленный Определением об отложении рассмотрения дела № 1-</text:span><text:span text:style-name="T13">00-179/00-30-15 от 16 июня 2016 (исх. ФАС России № 30/41559/16 от 20.06.2016). </text:span></text:p>
      <text:p text:style-name="P20"><text:span text:style-name="T14"><text:s text:c="2"/></text:span><text:span text:style-name="T13">На основании статей 22, 25 Федерального закона от 26.07.2006 № 135-ФЗ </text:span><text:span text:style-name="T14">«О </text:span><text:span text:style-name="T13">защите конкуренции» (далее — Закон о защите конкуренции), в рамках осуществления функции по </text:span><text:span text:style-name="T14">обеспечению контроля за соблюдением, в том числе хозяйствующими субъектами, антимонопольного законодательства, </text:span><text:span text:style-name="T13">ФАС России был направлен мотивированный запрос о представлении документов (сведений) от 20.09.2016 № МО/64986/16 на юридический адрес ООО </text:span><text:span text:style-name="T14">«АУТОР-</text:span><text:span text:style-name="T13">НН». В соответствии с запросом ООО </text:span><text:span text:style-name="T14">«АУТОР-</text:span><text:span text:style-name="T13">НН» должно было представить документы (сведения), необходимые для расчета размера административного штрафа, в течении 3 (трёх) дней с даты его получения:</text:span></text:p>
      <text:p text:style-name="P38"><text:span text:style-name="Основной_20_шрифт_20_абзаца"><text:span text:style-name="T19">1) совокупный размер выручки от реализации всех товаров (работ и услуг) за </text:span></text:span><text:span text:style-name="T37">2014 год, определяемой в соответствии со статьями 248 и 249 Налогового кодекса Российской Федерации,</text:span></text:p>
      <text:p text:style-name="P40">2) <text:s/>размер суммы выручки, определяемой в соответствии со статьями 248 и <text:soft-page-break/>249 Налогового кодекса Российской Федерации, от реализации в 2014 году следующих товаров (раздельно по каждому из видов товаров):</text:p>
      <text:p text:style-name="P40">- новых противогазов изолирующих и их модификаций;</text:p>
      <text:p text:style-name="P40">- новых противогазов шланговых и их модификаций;</text:p>
      <text:p text:style-name="P40">- новых газодымозащитных комплектов и их модификаций;</text:p>
      <text:p text:style-name="P40">- новых гражданских противогазов фильтрующих и их модификаций;</text:p>
      <text:p text:style-name="P40">- новых противогазов промышленных фильтрующих и их модификаций;</text:p>
      <text:p text:style-name="P40">- новых респираторов противопылевых и их модификаций;</text:p>
      <text:p text:style-name="P39">- новых противогазов детских фильтрующих и их модификаций.</text:p>
      <text:p text:style-name="P20"><text:span text:style-name="T13">Согласно информации, полученной с официального сайта почты России ООО </text:span><text:span text:style-name="T14">«АУТОР-</text:span><text:span text:style-name="T13">НН» получило запрос 01.10.2016, что подтверждается уведомлением о вручении почтового отправления 12599302504262. Следовательно крайним сроком представления информации следует считать 04.10.2016. </text:span></text:p>
      <text:p text:style-name="P24"><text:span text:style-name="T15">24.03.2017 ООО </text:span><text:span text:style-name="T16">«АУТОР-</text:span><text:span text:style-name="T15">НН» направило в ФАС России документы </text:span><text:span text:style-name="T15">(сведения) по запросу о представлении документов (сведений) от 20.09.2016 № МО/64986/16, что подтверждается письмом ООО </text:span><text:span text:style-name="T16">«АУТОР-</text:span><text:span text:style-name="T15">НН» (исх. № 018/В от 24.03.2017г.). </text:span></text:p>
      <text:p text:style-name="P24"><text:span text:style-name="T13">Таким образом, ООО </text:span><text:span text:style-name="T14">«АУТОР-</text:span><text:span text:style-name="T13">НН» нарушен срок предоставления документов, установленный <text:s/>з</text:span><text:span text:style-name="T15">апросом ФАС России от 20.09.2016 № МО/64986/16.</text:span></text:p>
      <text:p text:style-name="P20"><text:span text:style-name="T13">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text:span><text:soft-page-break/><text:span text:style-name="T13">требованию </text:span><text:span text:style-name="T18">в установленный срок</text:span><text:span text:style-name="T13">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20"><text:span text:style-name="T13">Таким образом, ООО </text:span><text:span text:style-name="T14">«АУТОР-</text:span><text:span text:style-name="T13">НН» нарушило требование статьи 25 Закона о защите конкуренции. </text:span></text:p>
      <text:p text:style-name="P22">Ответственность за нарушение предусмотрена частью 7 статьи 19.8 Кодекса Российской Федерации об административных правонарушениях (далее - КоАП РФ).</text:p>
      <text:p text:style-name="P31"><text:span text:style-name="T17">26.04.2017 в отношении </text:span><text:span text:style-name="Основной_20_шрифт_20_абзаца"><text:span text:style-name="T24">ООО «АУТОР-НН» вынесено</text:span></text:span><text:span text:style-name="T17"> Постановление ФАС </text:span><text:span text:style-name="T17">России о наложении штрафа по делу об административном правонарушении № 4-19.8-412/00-30-17.</text:span></text:p>
      <text:p text:style-name="P32">В соответствии с частью 3 статьи 2.1 <text:span text:style-name="T17">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32">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2">В соответствии с частью 4 статьи 32 Федерального закона от 08.02.1998 № 14-ФЗ «Об обществах с ограниченной ответственностью» руководство текущей <text:soft-page-break/>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p>
      <text:p text:style-name="P44"><text:span text:style-name="Основной_20_шрифт_20_абзаца"><text:span text:style-name="T12"><text:s text:c="5"/></text:span></text:span><text:span text:style-name="T35"><text:s text:c="3"/>Согласно Решению № 9 <text:s/></text:span><text:span text:style-name="Основной_20_шрифт_20_абзаца"><text:span text:style-name="T12">учредителя </text:span></text:span><text:span text:style-name="Основной_20_шрифт_20_абзаца"><text:span text:style-name="T24">ООО «АУТОР-НН» </text:span></text:span><text:span text:style-name="Основной_20_шрифт_20_абзаца"><text:span text:style-name="T12">от 08.06.2016 </text:span></text:span><text:span text:style-name="T35">в период совершения административного правонарушения единоличным исполнительным органом являлся директор </text:span><text:span text:style-name="Основной_20_шрифт_20_абзаца"><text:span text:style-name="T24">ООО «АУТОР-НН» </text:span></text:span><text:span text:style-name="Основной_20_шрифт_20_абзаца"><text:span text:style-name="T26">&lt;...&gt;</text:span></text:span></text:p>
      <text:p text:style-name="P33"><text:span text:style-name="Основной_20_шрифт_20_абзаца"><text:span text:style-name="T21"><text:s text:c="5"/>Таким образом, </text:span></text:span><text:span text:style-name="Основной_20_шрифт_20_абзаца"><text:span text:style-name="T23">&lt;...&gt;</text:span></text:span><text:span text:style-name="Основной_20_шрифт_20_абзаца"><text:span text:style-name="T21">, исполнявший свои должностные обязанности допустил </text:span></text:span><text:span text:style-name="Основной_20_шрифт_20_абзаца"><text:span text:style-name="T22"><text:s/>нарушение требований статьи 25 Закона о защите конкуренции</text:span></text:span><text:span text:style-name="Основной_20_шрифт_20_абзаца"><text:span text:style-name="T21">, что свидетельствует о совершении им административного правонарушения.</text:span></text:span></text:p>
      <text:p text:style-name="P21"><text:span text:style-name="T4">Согласно части 7 статьи 19.8 КоАП РФ несвоевременное представление в федеральный антимонопольный орган по <text:s/>требованию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27">частью 8</text:span></text:a><text:span text:style-name="T4"> настоящей статьи, </text:span><text:span text:style-name="Основной_20_шрифт_20_абзаца"><text:span text:style-name="T6">влечет наложение административного штрафа </text:span></text:span><text:span text:style-name="T4">на должностных лиц </text:span><text:span text:style-name="Îñíîâíîé_20_øðèôò_20_àáçàöà"><text:span text:style-name="T10">в размере </text:span></text:span><text:span text:style-name="T36">от десяти тысяч до </text:span><text:span text:style-name="T36">пятнадцати тысяч рублей.</text:span></text:p>
      <text:p text:style-name="P29"><text:s text:c="8"/>Указанные материалы и данные являются достаточными для возбуждения дела об административном правонарушении № 4-19.8-1294/00-30-17.</text:p>
      <text:p text:style-name="P34">Руководствуясь частью 7 статьи 19.8 КоАП РФ, а так же статьями 23.48, 29.9 КоАП РФ,</text:p>
      <text:p text:style-name="P27"/>
      <text:p text:style-name="P27">ОПРЕДЕЛИЛ:</text:p>
      <text:p text:style-name="P27"/>
      <text:p text:style-name="P28"><text:span text:style-name="T2"><text:tab/>1.  Возбудить в отношении генерального директора ООО «Аутор-НН»</text:span><text:bookmark text:name="_GoBack"/><text:span text:style-name="T2"> </text:span><text:span text:style-name="Основной_20_шрифт_20_абзаца"><text:span text:style-name="T23">&lt;...&gt;</text:span></text:span><text:span text:style-name="T2"> дело об административном правонарушении № </text:span><text:span text:style-name="T3">4-19.8-1294/00-30-17</text:span><text:span text:style-name="T2">, ответственность за которое <text:s/>предусмотрена частью 7 статьи 19.8 КоАП РФ.</text:span></text:p>
      <text:p text:style-name="P26"><text:tab/>2. <text:s text:c="3"/>Провести административное расследование.</text:p>
      <text:p text:style-name="P28"><text:span text:style-name="T2"><text:tab/></text:span><text:span text:style-name="T3">3.  В соответствии со статьей 26.10 КоАП РФ директору ООО «Аутор-НН» <text:s text:c="2"/></text:span><text:span text:style-name="Основной_20_шрифт_20_абзаца"><text:span text:style-name="T23">&lt;...&gt;</text:span></text:span><text:span text:style-name="T3"> надлежит в трехдневный срок со дня получения настоящего определения </text:span><text:soft-page-break/><text:span text:style-name="T3">представить в ФАС России следующие сведения (документы и материалы), заверенные надлежащим образом:</text:span></text:p>
      <text:list xml:id="list9192522243076128152" text:style-name="WWNum1">
        <text:list-item>
          <text:list>
            <text:list-item>
              <text:p text:style-name="P41"><text:s text:c="2"/>копии документов о назначении на должность (освобождении от должности) директора (руководителя) ООО «Аутор-НН», <text:tab/>действующего на в период с 01.06.2016 по настоящее время;</text:p>
            </text:list-item>
            <text:list-item>
              <text:p text:style-name="P42"><text:s/>копию служебного контракта (трудового договора) директора (руководителя) ООО «Аутор-НН», действующего в период с 01.06.2016 по настоящее время (с приложением соглашения о его расторжении при наличии);</text:p>
            </text:list-item>
            <text:list-item>
              <text:p text:style-name="P41"><text:s/>сведения о месте регистрации, месте проживания директора (руководителя) ООО «Аутор-НН», действующего в период с 01.06.2016 по настоящее время.</text:p>
            </text:list-item>
          </text:list>
        </text:list-item>
      </text:list>
      <text:p text:style-name="P26"><text:tab/>4. <text:span text:style-name="T31">Генеральному директору ООО «Аутор-НН» </text:span><text:span text:style-name="Основной_20_шрифт_20_абзаца"><text:span text:style-name="T26">&lt;...&gt;</text:span></text:span><text:span text:style-name="T31"> явиться 06</text:span> <text:span text:style-name="T31">сентября </text:span><text:span text:style-name="T30">2017 года 14 часов 15 минут </text:span>по адресу: 101990, г. Москва, пер. Уланский, 16 корп. 1, этаж 2,<text:span text:style-name="T32"> </text:span>каб. 230 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щим образом оформленными полномочиями на участие в административном производстве по делу № <text:span text:style-name="T1">4-19.8-1294/00-30-17</text:span> со всеми правами, предусмотренными статьей 25.5 КоАП РФ.</text:p>
      <text:p text:style-name="P26"><text:tab/>Неявка в указанный срок будет расценена как отказ от подписания протокола.</text:p>
      <text:p text:style-name="P26"><text:tab/>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6"><text:tab/>В соответствии с частью 4 статьи 25.5 КоАП РФ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ACFD9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3"><draw:image xlink:href="Pictures/10000201000000780000001ABACFD918.png" xlink:type="simple" xlink:show="embed" xlink:actuate="onLoad"/></draw:frame><draw:frame draw:style-name="Mfr2" draw:name="SpdTextFrame" text:anchor-type="paragraph" svg:x="0.499cm" svg:y="28.7cm" svg:width="4.8cm" draw:z-index="9"><draw:text-box fo:min-height="0.041cm"><text:p text:style-name="Frame_20_contents">2017-83147(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2"><draw:text-box fo:min-height="0.041cm"><text:p text:style-name="Frame_20_contents">2017-83147(1) </text:p></draw:text-box></draw:frame><draw:frame draw:style-name="Mfr1" draw:name="SpdBarcode" text:anchor-type="paragraph" svg:x="0cm" svg:width="3.6cm" svg:height="0.78cm" draw:z-index="13"><draw:image xlink:href="Pictures/10000201000000780000001ABACFD9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14:20:18.24</meta:creation-date>
    <dc:date>2017-08-14T09:41:52.72</dc:date>
    <meta:editing-duration>PT15M27S</meta:editing-duration>
    <meta:editing-cycles>1</meta:editing-cycles>
    <meta:generator>OpenOffice.org/3.4.1$Win32 OpenOffice.org_project/341m1$Build-9593</meta:generator>
    <meta:document-statistic meta:table-count="0" meta:image-count="2" meta:object-count="0" meta:page-count="7" meta:paragraph-count="58" meta:word-count="1274" meta:character-count="10226"/>
    <meta:user-defined meta:name="Поле 1"/>
    <meta:user-defined meta:name="Поле 2"/>
    <meta:user-defined meta:name="Поле 3"/>
    <meta:user-defined meta:name="Поле 4"/>
  </office:meta>
</office:document-meta>
</file>