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FB4B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68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68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fo:language="ru" fo:country="RU" style:font-size-asian="14pt" style:font-size-complex="14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color="#000000"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a0ead-d968-4a8e-b8a8-c8e951a2b06e" text:name="BossProviderVariable"/>
      </text:user-field-decls>
      <text:p text:style-name="P15"><text:span text:style-name="T4">РЕШЕНИЕ</text:span></text:p>
      <text:p text:style-name="P5">по результатам рассмотрения ходатайства</text:p>
      <text:p text:style-name="P6"/>
      <text:p text:style-name="P7"><text:span text:style-name="T1">В соответствии со статьями 27 и 33 Федерального закона от 26.07.2006 <text:s text:c="20"/>№ 135-ФЗ «О защите конкуренции» Федеральная антимонопольная служба рассмотрела ходатайство Общества с ограниченной ответственностью «Капитал Менеджмент» (место нахождения: 600009, Владимирская обл., г. Владимир, <text:s text:c="14"/>ул. Полины Осипенко, д. 41; основной вид деятельности - деятельность <text:s text:c="25"/>по управлению ценными бумагами) о даче согласия на создание коммерческой организации Общества с ограниченной ответственностью «Строй Центр» (планируемый вид деятельности - аренда и управление собственным или арендованным недвижимым имуществом) в форме выделения, в результате чего Общество с ограниченной ответственностью «ТаИр» получит долю в размере 100% от уставного капитала Общества с ограниченной ответственностью «Строй Центр», и</text:span><text:span text:style-name="Основной_20_шрифт_20_абзаца"><text:span text:style-name="T3"> приняла решение об удовлетворении данного ходатайства в части создания указанной организации в форме выделения. </text:span></text:span></text:p>
      <text:p text:style-name="P8"/>
      <text:p text:style-name="P8"/>
      <text:p text:style-name="P8"/>
      <text:p text:style-name="P10">А.Б. Кашеваров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FB4B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AFB4B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0:38:28.97</meta:creation-date>
    <meta:generator>OpenOffice.org/3.4.1$Win32 OpenOffice.org_project/341m1$Build-9593</meta:generator>
    <dc:date>2017-08-14T09:42:57.04</dc:date>
    <meta:document-statistic meta:table-count="0" meta:image-count="1" meta:object-count="0" meta:page-count="1" meta:paragraph-count="6" meta:word-count="122" meta:character-count="1044"/>
    <meta:user-defined meta:name="Поле 1"/>
    <meta:user-defined meta:name="Поле 2"/>
    <meta:user-defined meta:name="Поле 3"/>
    <meta:user-defined meta:name="Поле 4"/>
  </office:meta>
</office:document-meta>
</file>