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91A5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99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499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9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serif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2pt" fo:language="ru" fo:country="RU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49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9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 style:list-style-name="L3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font-size="14pt"/>
    </style:style>
    <style:style style:name="P33" style:family="paragraph" style:parent-style-name="Text_20_body" style:list-style-name="L3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34" style:family="paragraph" style:parent-style-name="Text_20_body" style:list-style-name="L3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4">
      <style:paragraph-properties fo:margin-top="0cm" fo:margin-bottom="0cm" fo:text-align="justify" style:justify-single-word="false"/>
      <style:text-properties style:font-name="Times New Roman"/>
    </style:style>
    <style:style style:name="P37" style:family="paragraph" style:parent-style-name="Text_20_body" style:list-style-name="L4">
      <style:paragraph-properties fo:margin-top="0cm" fo:margin-bottom="0cm" fo:text-align="justify" style:justify-single-word="false"/>
      <style:text-properties fo:font-variant="normal" fo:text-transform="none" style:font-name="serif" fo:font-size="14pt" fo:language="ru" fo:country="RU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9" style:family="paragraph" style:parent-style-name="Heading_20_2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serif" fo:font-size="14pt" style:font-size-asian="14pt" style:font-size-complex="14pt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/>
    </style:style>
    <style:style style:name="T9" style:family="text"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.5pt"/>
    </style:style>
    <style:style style:name="T12" style:family="text">
      <style:text-properties style:font-name="Times New Roman" fo:font-weight="bold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font-size="14pt" style:font-size-asian="14pt" style:font-size-complex="14pt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102c4c-da21-49ec-a541-eaff34dd5e12" text:name="BossProviderVariable"/>
      </text:user-field-decls>
      <text:h text:style-name="P39" text:outline-level="2"><text:span text:style-name="T12">РЕШЕНИЕ</text:span></text:h>
      <text:p text:style-name="P20">по жалобе на действия (бездействие) </text:p>
      <text:p text:style-name="P20"><text:span text:style-name="T1">Татарстанского</text:span> УФАС России</text:p>
      <text:p text:style-name="P21"> </text:p>
      <text:p text:style-name="P23"><text:span text:style-name="T2">«</text:span><text:span text:style-name="T3">10</text:span><text:span text:style-name="T2">» августа 2017</text:span> <text:span text:style-name="T2">года <text:s/>                   <text:s/>          <text:s text:c="3"/>           <text:s text:c="5"/>         <text:s/>             <text:s text:c="7"/> г. Москва</text:span></text:p>
      <text:p text:style-name="P23"> </text:p>
      <text:p text:style-name="P5"><text:span text:style-name="T5">Временно исполняющим обязанности руководителя Федеральной антимонопольной службы</text:span><text:span text:style-name="T7"> А.В. Доценко </text:span><text:span text:style-name="T6">рассмотрена в порядке раздела </text:span><text:span text:style-name="T8">V</text:span><text:span text:style-name="T6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1">(далее - Регламент)</text:span><text:span text:style-name="T6">, жалоб</text:span><text:span text:style-name="T7">а АО «Тандер»</text:span><text:span text:style-name="T6"> (далее – Заявитель) от 12.07.2017 (рег. № 106763/17 от 13.07.2017, 107226-ЭП/17 от 14.07.2017) на действия (бездействие) Татарстанского УФАС России (далее – Жалоба) и</text:span></text:p>
      <text:p text:style-name="P22"> </text:p>
      <text:p text:style-name="P16">УСТАНОВЛЕНО:</text:p>
      <text:p text:style-name="P16"/>
      <text:p text:style-name="P12"><text:span text:style-name="INS"><text:span text:style-name="T7">Из представленных Заявителем и Татарстанским</text:span></text:span><text:span text:style-name="T7"> </text:span><text:span text:style-name="INS"><text:span text:style-name="T7">УФАС России документов (материалов) следует, что Татарстанским УФАС России приказом от 30.12.2016 № 02/516-к возбуждено дело № 05-311/2016 по признакам нарушения ООО «Ашан», АО «Тандер», ООО «Бахетле — 1», ЗАО «ТД </text:span></text:span><text:span text:style-name="INS"><text:span text:style-name="T7">«Перекресток», ООО «Агроторг» части 1 статьи 11 Федерального закона от 26.07.2006 № 135-ФЗ «О защите конкуренции» (далее — Закон о защите конкуренции), в части заключения и участия в соглашении, которое приводит или может привести к установлению, поддержанию розничных цен (наценок) на гречневую крупу на территории Республики Татарстан</text:span></text:span><text:span text:style-name="T9">.</text:span></text:p>
      <text:list xml:id="list5502700247658801512" text:style-name="L1">
        <text:list-item>
          <text:list>
            <text:list-item>
              <text:list>
                <text:list-item>
                  <text:p text:style-name="P27"><text:span text:style-name="T7">Согласно пункту 1.7 Регламента </text:span><text:span text:style-name="T10">о</text:span><text:span text:style-name="T13">бязанности должностных лиц при осуществлении государственного контроля:</text:span></text:p>
                </text:list-item>
              </text:list>
            </text:list-item>
          </text:list>
        </text:list-item>
      </text:list>
      <text:list xml:id="list4723811422889761125" text:style-name="L2">
        <text:list-item>
          <text:p text:style-name="P29">не разглашать информацию, составляющую государственную, коммерческую, служебную, иную охраняемую законом тайну, полученную антимонопольным органом, за исключением случаев, установленных законодательством Российской Федерации;</text:p>
        </text:list-item>
        <text:list-item>
          <text:p text:style-name="P29">исполнять государственную функцию в соответствии с настоящим Регламентом.</text:p>
        </text:list-item>
      </text:list>
      <text:p text:style-name="P28"><text:soft-page-break/>Вместе с тем, определение об отложении рассмотрении дела № 05-311/2016 от 01.06.2017 Комиссии Татрстанского УФАС России содержит только <text:s/>сведения о том, что в рассматриваемый период процент торговой наценки, устанавливаемой АО «Тандер» на гречневую крупу в целом был несоразмерно высок в сравнении с наценками иных хозяйствующих субъектов, действующих на рынке.</text:p>
      <text:p text:style-name="P28">Таким образом, в вышеуказанном определении не отражены товарные позиции АО «Тандер», закупочные цены, даты закупок, цены розничной реализации и иная информация, составляющая коммерческую тайну АО «Тандер».</text:p>
      <text:p text:style-name="P28">Учитывая вышеизложенное, Комиссией Татарстанского УФАС России соблюдены положения пункта 1.7 Регламента. <text:s/></text:p>
      <text:p text:style-name="P10"><text:span text:style-name="T7">2. В соответствии с частью 5 статьи 47 Закона о защите конкуренции </text:span><text:span text:style-name="T14"><text:s/>об отложении, о приостановлении, о возобновлении рассмотрения дела о нарушении антимонопольного законодательства, а также о назначении экспертизы комиссия выносит определение, копия которого в трехдневный срок со дня его вынесения направляется лицам, участвующим в деле. Копия определения о назначении экспертизы направляется также эксперту в трехдневный срок со дня вынесения такого определения.</text:span></text:p>
      <text:p text:style-name="P11"><text:span text:style-name="T14">Согласно пункту 3.117 Регламента об отложении, о приостановлении, о возобновлении рассмотрения дела о нарушении антимонопольного законодательства, а также о назначении экспертизы комиссия выносит определение, копия которого в трехдневный срок со дня его вынесения направляется лицам, участвующим в деле, заказным письмом с уведомлением о вручении, а в случаях, не терпящих отлагательств, путем направления телефонограммы, телеграммы, по факсимильной связи или электронной почте либо с использованием иных средств связи, либо вручается лицам, </text:span><text:span text:style-name="T14">участвующим в деле, а также размещается на официальном сайте антимонопольного органа, под расписку непосредственно в антимонопольном органе либо по месту нахождения лиц, участвующих в деле.</text:span></text:p>
      <text:p text:style-name="P30">В случае если лицами, участвующими в деле, был выбран способ уведомления антимонопольным органом о дате, времени и месте проведения заседания комиссии по электронной почте или факсимильной связью в порядке, установленном пунктом 3.92 настоящего Регламента, копия определения об отложении, приостановлении или возобновлении рассмотрения дела должна быть направлена указанным способом в трехдневный срок со дня их вынесения.</text:p>
      <text:p text:style-name="P30">Копия определения о назначении экспертизы направляется также эксперту в трехдневный срок со дня вынесения такого определения.</text:p>
      <text:p text:style-name="P31">Вместе с тем, определение об отложении рассмотрения дела № 05-311/2016 Комиссия Татарстанского УФАС России вынесла 21.02.2017. При этом, датой регистрации и отправления копии данного определения явлется <text:soft-page-break/>02.03.2017 (исх. № ИП-05/3382).</text:p>
      <text:p text:style-name="P31">Аналогичная ситуация обстоит с определением об отложении рассмотрения дела № 05-311/2016 от 28.03.2017, датой регистрации и направления копии данного определения является 04.04.2017 (исх. № ИП-05/5335); с определением об отложении рассмотрения дела № 05-311/2016 от 28.04.2017, датой регистрации и направления копии данного определения является 11.05.2017 (исх. № ИП-05/7490); с определением об отложении рассмотрения дела № 05-311/2016 от 01.06.2017, датой регистрации и направления копии данного определения является 08.06.2017 (исх. № ИП-05/9309).</text:p>
      <text:p text:style-name="P9">Таким образом, копии <text:span text:style-name="T15">определений Татарстанского УФАС России об отложении рассмотрения дела № 05-311/2016 от 21.02.2017, 28.03.2017, 28.04.2017, 01.06.2017</text:span> направлены с превышением срока, установленного пунктом 3.117 Регламента.</text:p>
      <text:p text:style-name="P14">Учитывая изложенное, Татарстанским УФАС России нарушены требования Регламента к сроку направления копий определений о продлении срока рассмотрения дела.</text:p>
      <text:p text:style-name="P14">Дополнительно сообщаем, согласно пункту 5.18 Регламента, ФАС России рассматривает жалобы в досудебном (внесудебном) порядке на нарушение Раегламента (т. е. последовательности и сроков выполнения административных процедур) антимонопольным органом и должностными лицами ФАС России. Соответственно, остальные доводы, приведенные в жалобе, не могут быть рассмотрены в порядке раздела <text:span text:style-name="T17">V </text:span><text:span text:style-name="T1">Регламента</text:span>.</text:p>
      <text:p text:style-name="P13">На основании изложенного, руководствуясь пунктом 5.25 Регламента,</text:p>
      <text:p text:style-name="P6"/>
      <text:p text:style-name="P7">РЕШЕНО:</text:p>
      <text:p text:style-name="P8"> </text:p>
      <text:list xml:id="list2869066786410925271" text:style-name="L3">
        <text:list-item>
          <text:list>
            <text:list-item>
              <text:list>
                <text:list-item>
                  <text:p text:style-name="P32">Жалобу АО «Тандер» удовлетворить частично.</text:p>
                </text:list-item>
                <text:list-item>
                  <text:p text:style-name="P33">Признать действия (бездействие) Татарстанского УФАС России не соответствующими пункту 3.117 Регламента, в связи с направлением копий определений о продлении срока рассмотрения длеа № 05-311/2016 от 21.02.2017, 28.03.2017, 28.04.2017, 01.06.2017 с превышением трехдневного срока.</text:p>
                </text:list-item>
                <text:list-item>
                  <text:p text:style-name="P34">Указать Татарстанскому УФАС России на необходимость строгого соблюдения Регламента.</text:p>
                </text:list-item>
              </text:list>
            </text:list-item>
          </text:list>
        </text:list-item>
      </text:list>
      <text:p text:style-name="P6"/>
      <text:p text:style-name="P6"/>
      <text:p text:style-name="P35">Временно исполняющий</text:p>
      <text:p text:style-name="P24"><text:soft-page-break/><text:span text:style-name="T4">обязанности руководителя <text:s text:c="68"/>А.В. Доценко <text:s text:c="69"/></text:span><text:s text:c="56"/><text:span text:style-name="T4"><text:s text:c="15"/></text:span></text:p>
      <text:p text:style-name="P25"/>
      <text:p text:style-name="P26"/>
      <text:p text:style-name="P15"/>
      <text:p text:style-name="P15">Настоящее Решение может быть обжаловано в Арбитражный суд города Москвы (115191, г. Москва, ул. Б. Тульская, д.17).</text:p>
      <text:p text:style-name="P15"/>
      <text:p text:style-name="P17"/>
      <text:p text:style-name="P17"><text:tab/>Копия настоящего Решения направляется по адресу:</text:p>
      <text:p text:style-name="P17"/>
      <text:list xml:id="list5811592658666237889" text:style-name="L4">
        <text:list-item>
          <text:p text:style-name="P36"><text:span text:style-name="T16">Татарстанское</text:span><text:span text:style-name="T4"> УФАС России, 420021, г. Казань, ул. Московская, д. 55,</text:span></text:p>
        </text:list-item>
        <text:list-item>
          <text:p text:style-name="P37">АО «Тандер», 350072, г. Краснодар, ул. Солнечная, д. 15/5.</text:p>
        </text:list-item>
      </text:list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91A5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8365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691A58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3658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7-83658(1) </text:p></draw:text-box></draw:frame><draw:frame draw:style-name="Mfr2" draw:name="SpdBarcode" text:anchor-type="paragraph" svg:x="0cm" svg:width="3.6cm" svg:height="0.78cm" draw:z-index="6"><draw:image xlink:href="Pictures/10000201000000780000001A5691A5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4:16:19.88</meta:creation-date>
    <meta:generator>OpenOffice.org/3.4.1$Win32 OpenOffice.org_project/341m1$Build-9593</meta:generator>
    <dc:date>2017-08-14T09:43:59.99</dc:date>
    <meta:document-statistic meta:table-count="0" meta:image-count="2" meta:object-count="0" meta:page-count="4" meta:paragraph-count="41" meta:word-count="828" meta:character-count="6844"/>
    <meta:user-defined meta:name="Поле 1"/>
    <meta:user-defined meta:name="Поле 2"/>
    <meta:user-defined meta:name="Поле 3"/>
    <meta:user-defined meta:name="Поле 4"/>
  </office:meta>
</office:document-meta>
</file>