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B4E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42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242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 style:master-page-name="">
      <style:paragraph-properties fo:margin-left="0cm" fo:margin-right="0cm" fo:margin-top="0cm" fo:margin-bottom="0.101cm" fo:text-align="justify" style:justify-single-word="false" fo:orphans="2" fo:widows="2" fo:text-indent="1.242cm" style:auto-text-indent="false" style:page-number="auto"/>
      <style:text-properties style:font-name="Times New Roman2" fo:font-size="13pt" fo:language="ru" fo:country="RU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42cm" style:auto-text-indent="false"/>
      <style:text-properties fo:font-variant="normal" fo:text-transform="none" fo:color="#000000" style:font-name="Times New Roman2" fo:font-size="13pt" fo:letter-spacing="normal" fo:language="ru" fo:country="RU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42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3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style="italic" fo:font-weight="normal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274cm" style:auto-text-indent="false" style:page-number="auto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22" style:family="paragraph" style:parent-style-name="Text_20_body" style:master-page-name="">
      <style:paragraph-properties fo:margin-left="0cm" fo:margin-right="0cm" fo:margin-top="0cm" fo:margin-bottom="0.101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2" fo:font-size="13pt" fo:letter-spacing="normal" fo:language="ru" fo:country="RU" fo:font-style="normal" fo:font-weight="normal" style:font-size-asian="13pt" style:font-size-complex="13pt"/>
    </style:style>
    <style:style style:name="P23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4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7" style:family="paragraph" style:parent-style-name="Text_20_body" style:master-page-name="">
      <style:paragraph-properties fo:margin-left="0cm" fo:margin-right="0cm" fo:margin-top="0cm" fo:margin-bottom="0.101cm" fo:text-align="justify" style:justify-single-word="false" fo:text-indent="1.208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style:font-name="Times New Roman" fo:font-size="13pt" style:font-size-asian="13pt" style:font-size-complex="13pt"/>
    </style:style>
    <style:style style:name="P3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0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1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language="en" fo:country="US" style:font-size-asian="13pt" style:font-size-complex="13pt"/>
    </style:style>
    <style:style style:name="T11" style:family="text">
      <style:text-properties fo:color="#000000" fo:font-size="13pt" fo:language="ru" fo:country="RU" style:font-size-asian="13pt" style:font-size-complex="13pt"/>
    </style:style>
    <style:style style:name="T12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4" style:family="text">
      <style:text-properties fo:color="#000000" style:language-asian="zh" style:country-asian="CN" style:font-name-complex="Mangal2" style:language-complex="hi" style:country-complex="IN"/>
    </style:style>
    <style:style style:name="T15" style:family="text">
      <style:text-properties fo:color="#000000" fo:font-size="10pt" style:font-size-asian="13pt" style:font-size-complex="13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3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normal" style:font-weight-asian="normal" style:font-name-complex="Times New Roman3" style:font-weight-complex="normal"/>
    </style:style>
    <style:style style:name="T3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style:font-weight-asian="normal" style:font-name-complex="Times New Roman3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3pt" style:font-size-complex="13pt"/>
    </style:style>
    <style:style style:name="T36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7" style:family="text">
      <style:text-properties style:font-name="Times New Roman" fo:font-size="13pt" style:font-size-asian="13pt" style:font-size-complex="13pt"/>
    </style:style>
    <style:style style:name="T3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9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1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2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3" style:family="text">
      <style:text-properties style:font-name="Times New Roman" fo:font-weight="normal" style:font-weight-asian="normal" style:font-name-complex="Times New Roman3" style:font-weight-complex="normal"/>
    </style:style>
    <style:style style:name="T44" style:family="text">
      <style:text-properties style:font-name="Times New Roman" fo:language="en" fo:country="US" fo:font-weight="normal" style:font-weight-asian="normal" style:font-name-complex="Times New Roman3" style:font-weight-complex="normal"/>
    </style:style>
    <style:style style:name="T45" style:family="text">
      <style:text-properties fo:font-weight="normal" style:font-weight-asian="normal" style:font-name-complex="Times New Roman3" style:font-weight-complex="normal"/>
    </style:style>
    <style:style style:name="T46" style:family="text">
      <style:text-properties style:font-weight-asian="normal" style:font-name-complex="Times New Roman3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weight-asian="normal" style:font-name-complex="Times New Roman3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weight-asian="normal" style:font-name-complex="Times New Roman3" style:font-weight-complex="normal"/>
    </style:style>
    <style:style style:name="T51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4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fa1b3-ae1a-4e1c-bf23-d6b8c2542b3a" text:name="BossProviderVariable"/>
      </text:user-field-decls>
      <text:p text:style-name="P45"><text:span text:style-name="T54">О П Р Е Д Е Л Е Н И Е</text:span></text:p>
      <text:p text:style-name="P26">о возбуждении дела № 3-24-41/00-08-17</text:p>
      <text:p text:style-name="P26">по признакам нарушения законодательства</text:p>
      <text:p text:style-name="P26">Российской Федерации о рекламе</text:p>
      <text:p text:style-name="P33">0<text:span text:style-name="T49">9</text:span> августа <text:s/>2017 г.                                                                                 <text:s text:c="17"/>г. Москва</text:p>
      <text:p text:style-name="P34"><text:span text:style-name="Основной_20_шрифт_20_абзаца"><text:span text:style-name="T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16">АО «Санофи»</text:span></text:span><text:span text:style-name="Основной_20_шрифт_20_абзаца"><text:span text:style-name="T4"> рекламы </text:span></text:span><text:span text:style-name="Основной_20_шрифт_20_абзаца"><text:span text:style-name="T23">лекарственных препаратов «Лазолван Макс» и «Лазолван сироп»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</text:span></text:span><text:span text:style-name="Основной_20_шрифт_20_абзаца"><text:span text:style-name="T3">,</text:span></text:span></text:p>
      <text:p text:style-name="P28"><text:span text:style-name="Основной_20_шрифт_20_абзаца"><text:span text:style-name="T1">УСТАНОВИЛ:</text:span></text:span></text:p>
      <text:p text:style-name="P35"><text:span text:style-name="T9">На основании приказа № </text:span><text:span text:style-name="T10">459</text:span><text:span text:style-name="T9">/1</text:span><text:span text:style-name="T10">7</text:span><text:span text:style-name="T9"> от </text:span><text:span text:style-name="T10">10.04.2017</text:span><text:span text:style-name="T9"> руководителя ФАС России Артемьева И.Ю. была проведена проверка в отношении </text:span><text:span text:style-name="T11">акционерного общества</text:span><text:span text:style-name="T9"> </text:span><text:span text:style-name="Основной_20_шрифт_20_абзаца"><text:span text:style-name="T5">«Санофи Россия».</text:span></text:span></text:p>
      <text:p text:style-name="P14">Рекламный ролик лекарственных препаратов «Лазолван Макс» и «Лазолван сироп» распространялся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.</text:p>
      <text:p text:style-name="P21">С 1 по 15 секунду в рекламном видеоролике о препарате <text:s/>«Лазолван Макс» сообщается:</text:p>
      <text:p text:style-name="P15">«Когда кашель не даёт свободно дышать 24 часа в сутки, Лазолван Макс — капсулы пролонгированного действия. Это сила сотен гранул. Они разжижают мокроту, очищают дыхательные пути и защищают лёгкие. Лазолван Макс - при кашле. Действие 24 часа, всего одна капсула в день».</text:p>
      <text:p text:style-name="P5"><text:span text:style-name="T45">В соответствии <text:s/>с регистрационными удостоверени</text:span><text:bookmark text:name="ctl00_plate_gr"/><text:span text:style-name="T45">ями </text:span>П № 013867/01 от <text:span text:style-name="T28">09.12.2011 </text:span><text:span text:style-name="T45">«Лазолван Макс» зарегистрирован в качестве лекарственного препарата.</text:span></text:p>
      <text:p text:style-name="P16"><text:span text:style-name="T28">В рекламе указывается, что</text:span> препарат «Лазолван Макс» действует 24 часа.</text:p>
      <text:p text:style-name="P16">Однако в инструкции по медицинскому применению препарата «Лазолван Макс» отсутствует указание на то, что препарат действует 24 часа.</text:p>
      <text:p text:style-name="P16"><text:span text:style-name="Strong_20_Emphasis"><text:span text:style-name="T28">Таким образом, в рассматриваемой рекламе сообщается о действии препарата «Лазолван Макс» вне пределов показаний, содержащихся в инструкциях по применению. <text:s text:c="2"/></text:span></text:span></text:p>
      <text:p text:style-name="P16"><text:span text:style-name="Strong_20_Emphasis"><text:span text:style-name="T28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span></text:p>
      <text:p text:style-name="P16"><text:span text:style-name="Strong_20_Emphasis"><text:span text:style-name="T26"/></text:span></text:p>
      <text:p text:style-name="P16"><text:span text:style-name="Strong_20_Emphasis"><text:span text:style-name="T31">C 15 </text:span></text:span><text:span text:style-name="Strong_20_Emphasis"><text:span text:style-name="T28">по 20 секунду в рекламном видеоролике сообщается о препарате «Лазолван» (сироп) и демонстрируется его упаковка.</text:span></text:span></text:p>
      <text:p text:style-name="P16"><text:span text:style-name="Strong_20_Emphasis"><text:span text:style-name="T28">«...в форме сиропа для детей с 0 лет (</text:span></text:span><text:span text:style-name="Strong_20_Emphasis"><text:span text:style-name="T30">Лазолван сироп — прим.</text:span></text:span><text:span text:style-name="Strong_20_Emphasis"><text:span text:style-name="T28">)».</text:span></text:span></text:p>
      <text:p text:style-name="P17"><text:soft-page-break/>В видеоряде с 18 по 20 секунду демонстрируется упаковка лекарственного средства «Лазолван» (сироп) с утверждением «№ 1 выбор среди сиропов от кашля!*», сопровождаемым сноской. </text:p>
      <text:p text:style-name="P5"><text:span text:style-name="Strong_20_Emphasis"><text:span text:style-name="T29">В соответствии <text:s/>с регистрационным удостоверен</text:span></text:span><text:bookmark text:name="ctl00_plate_gr1"/><text:span text:style-name="Strong_20_Emphasis"><text:span text:style-name="T29">ием </text:span></text:span><text:span text:style-name="Strong_20_Emphasis"><text:span text:style-name="T28">П № 014992/</text:span></text:span><text:span text:style-name="Strong_20_Emphasis"><text:span text:style-name="T31">03</text:span></text:span><text:span text:style-name="Strong_20_Emphasis"><text:span text:style-name="T28"> от </text:span></text:span><text:span text:style-name="Strong_20_Emphasis"><text:span text:style-name="T31">07.08.20</text:span></text:span><text:span text:style-name="Strong_20_Emphasis"><text:span text:style-name="T28">08 </text:span></text:span><text:span text:style-name="Strong_20_Emphasis"><text:span text:style-name="T29">«Лазолван» (сироп) зарегистрирован в качестве лекарственного препарата.</text:span></text:span></text:p>
      <text:p text:style-name="P9"><text:span text:style-name="Strong_20_Emphasis"><text:span text:style-name="T43">Использованное в рекламе утверждение «№ 1 выбор среди сиропов от кашля!» в отношении лекарственного препарата </text:span></text:span><text:span text:style-name="Strong_20_Emphasis"><text:span text:style-name="T44">«Лазолван» (сироп)</text:span></text:span><text:span text:style-name="Strong_20_Emphasis"><text:span text:style-name="T43"> указывает на превосходство данного препарата в сравнении с другими препаратами от кашля, поскольку «№ 1» подразумевает, что рекламируемый препарат является первым из числа других однородных товаров, обладая более высокими достоинствами и преимуществом перед ними.</text:span></text:span></text:p>
      <text:p text:style-name="P22"><text:span text:style-name="Strong_20_Emphasis"><text:span text:style-name="T43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</text:span></text:span></text:p>
      <text:p text:style-name="P7"><text:span text:style-name="Strong_20_Emphasis"><text:span text:style-name="T25">В рекламе утверждение «№ 1 выбор среди сиропов от кашля!» поясняется сноской*:</text:span></text:span></text:p>
      <text:p text:style-name="P6"><text:span text:style-name="Strong_20_Emphasis"><text:span text:style-name="T29">«По данным </text:span></text:span><text:span text:style-name="Strong_20_Emphasis"><text:span text:style-name="T32">IMS </text:span></text:span><text:span text:style-name="Strong_20_Emphasis"><text:span text:style-name="T29">за период сентябрь 2014- август 2015, продажи в деньгах, среди сиропов от кашля с 0 лет, отпускающихся без рецепта»</text:span></text:span></text:p>
      <text:p text:style-name="P37"><text:span text:style-name="Strong_20_Emphasis"><text:span text:style-name="T29">Вместе с тем текст сноски, в которой указывается информация, обосновывающая утверждение «№ 1 выбор среди сиропов от кашля!» выполнен мелким шрифтом и демонстрируется в рекламном видеоролике в течении 3 секунд.</text:span></text:span></text:p>
      <text:p text:style-name="P8"><text:span text:style-name="Strong_20_Emphasis"><text:span text:style-name="T29">Форма и условия размещения рекламы не позволяют потребителям воспринять (прочитать) текст сноски содержащей данные по продажам препарата «Лазолван» </text:span></text:span><text:span text:style-name="Strong_20_Emphasis"><text:span text:style-name="T29">(сироп) за период <text:s/>сентябрь 2014- август 2015 ввиду мелкого шрифта и краткого времени показа.</text:span></text:span></text:p>
      <text:p text:style-name="P38"><text:span text:style-name="T28">Формальное присутствие в рекламе информации, обосновывающее утверждение «</text:span><text:span text:style-name="T29">№ 1 выбор среди сиропов от кашля!», </text:span><text:span text:style-name="T28">не позволяет потребителю воспринимать данные сведения и не может рассматриваться как их наличие, соответственно фактически потребители данную информацию не получали.</text:span></text:p>
      <text:p text:style-name="P23">Вместе с тем информация о критериях сравнения препаратов от кашля является существенной для раскрытия смысла утверждения «<text:span text:style-name="T46">№ 1 выбор среди сиропов от кашля!»</text:span>, однако форма предоставления данных сведений такова, что они не воспринимаются потребителями и фактически в рекламе отсутствуют.</text:p>
      <text:p text:style-name="P11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p>
      <text:p text:style-name="P24"><text:soft-page-break/>Соответственно, потребители не получают информацию о критериях сравнения, на основании которых утверждается о превосходстве лекарственного препарата <text:span text:style-name="T46">«Лазолван» (сироп)</text:span> над другими препаратми от кашля, что искажает смысл рекламы и вводит потребителей в заблуждение.</text:p>
      <text:p text:style-name="P12">Однако, для приобретения каким-либо товаром статуса «№1» необходимо наличие оснований, позволяющих судить о таком статусе. К таким основаниям, можно отнести, например год выхода препарата на рынок, дату государственной регистрации препарата и пр.</text:p>
      <text:p text:style-name="P39"><text:span text:style-name="T47">В рекламе лекарственного препарата </text:span><text:span text:style-name="T50">«Лазолван» (сироп)</text:span> <text:span text:style-name="T47">в виду невозможности восприятия поясняющей сноски отсутствует указание на критерий, на основании которого сделано утверждение «</text:span><text:span text:style-name="T48">№ 1 выбор среди сиропов от кашля!»</text:span><text:span text:style-name="T47">, соответственно, невозможно установить обоснованность того, что лекарственный препарат </text:span><text:span text:style-name="T48">«Лазолван» (сироп)</text:span><text:span text:style-name="T47"> действительно является «№ 1» на рынке лекарственных препаратов от кашля.</text:span></text:p>
      <text:p text:style-name="P40">Использование сравнительной характеристики «<text:span text:style-name="T46">№ 1 выбор среди сиропов от кашля!»</text:span>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p>
      <text:p text:style-name="P12">Так, согласно данным Государственного реестра лекарственных средств на рынке существует несколько препаратов от кашля, зарегистрированных ранее лекарственного препарата <text:span text:style-name="T46">«Лазолван» (сироп)</text:span>:</text:p>
      <text:p text:style-name="P13"><text:span text:style-name="T27">лекарственный препарат «Амброгексал» зарегистрирован в качестве лекарственного препарата 26.11.2007 за номером № </text:span><text:span text:style-name="T35">П N012596/03</text:span><text:span text:style-name="T33"> </text:span><text:span text:style-name="T27">;</text:span></text:p>
      <text:p text:style-name="P10"><text:span text:style-name="T27">лекарственный препарат «Бронхорус» - </text:span><text:span text:style-name="T34">09.07.2007</text:span><text:span text:style-name="T33"> </text:span><text:span text:style-name="T37"><text:s/></text:span><text:span text:style-name="T27"><text:s/>№ ЛС-002636;</text:span></text:p>
      <text:p text:style-name="P12">Соответственно по дате регистрации препарата в качестве лекарственного лекарственный препарат «Лазолван» (сироп) не обладает статусом №1 на рынке препаратов от кашля.</text:p>
      <text:p text:style-name="P12">При данных обстоятельствах указание на превосходство лекарственного препарата «Лазолван» (сироп) над иными находящимися в обороте препаратами от кашля является некорректным и вводит потребителей в заблуждение относительно такого превосходства.</text:p>
      <text:p text:style-name="P12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12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4"><text:span text:style-name="Strong_20_Emphasis"><text:span text:style-name="T23">Таким образом в рекламе лекарственных препаратов «Лазолван Макс» и «Лазолван» (сироп), распространявшейся на телеканалах «Пятый канал», «ТВ-3», </text:span></text:span><text:soft-page-break/><text:span text:style-name="Strong_20_Emphasis"><text:span text:style-name="T23">«Пятница», «Россия-1», «Россия-24», «Первый канал», «Домашний», «СТС», «ТВЦ», «Ю», «Дом кино», «Мир», «Женский рекламный канал», в январе-апреле 2017 года, усматриваются признаки нарушения <text:s/></text:span></text:span><text:span text:style-name="Strong_20_Emphasis"><text:span text:style-name="T24">части 6 статьи 24, пункта 1 части 2 статьи 5, </text:span></text:span><text:span text:style-name="Strong_20_Emphasis"><text:span text:style-name="T23">части 7 статьи 5 Федерального закона «О рекламе».</text:span></text:span></text:p>
      <text:p text:style-name="P36"><text:span text:style-name="Основной_20_шрифт_20_абзаца"><text:span text:style-name="T20">На основании </text:span></text:span><text:span text:style-name="Strong_20_Emphasis"><text:span text:style-name="T21">части 6 статьи 24, пункта 1 части 2 статьи 5, </text:span></text:span><text:span text:style-name="Strong_20_Emphasis"><text:span text:style-name="T22">части 7 статьи 5</text:span></text:span><text:span text:style-name="Основной_20_шрифт_20_абзаца"><text:span text:style-name="T20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1">ОПРЕДЕЛИЛ:</text:p>
      <text:p text:style-name="P18"><text:span text:style-name="Основной_20_шрифт_20_абзаца"><text:span text:style-name="T38">1. Возбудить производство по делу </text:span></text:span><text:span text:style-name="Основной_20_шрифт_20_абзаца"><text:span text:style-name="T39">№ </text:span></text:span><text:span text:style-name="Основной_20_шрифт_20_абзаца"><text:span text:style-name="T6">3-24-41/00-08-17</text:span></text:span><text:span text:style-name="Основной_20_шрифт_20_абзаца"><text:span text:style-name="T41"> </text:span></text:span><text:span text:style-name="Основной_20_шрифт_20_абзаца"><text:span text:style-name="T38">по признакам нарушения законодательства Российской Федерации о рекламе.</text:span></text:span></text:p>
      <text:p text:style-name="P18"><text:span text:style-name="Основной_20_шрифт_20_абзаца"><text:span text:style-name="T38">2. Признать лицами, участвующими в деле:</text:span></text:span></text:p>
      <text:p text:style-name="P20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42"><text:span text:style-name="Основной_20_шрифт_20_абзаца"><text:span text:style-name="T12">АО «Санофи Россия» (юридический адрес: ул. Тверская, д. 22, г. Москва, 125009, ИНН </text:span></text:span><text:span text:style-name="Основной_20_шрифт_20_абзаца"><text:span text:style-name="T19">7705018169</text:span></text:span><text:span text:style-name="Основной_20_шрифт_20_абзаца"><text:span text:style-name="T12">, ОГРН </text:span></text:span><text:span text:style-name="Основной_20_шрифт_20_абзаца"><text:span text:style-name="T19">1027739079940</text:span></text:span><text:span text:style-name="Основной_20_шрифт_20_абзаца"><text:span text:style-name="T12">, КПП </text:span></text:span><text:span text:style-name="Основной_20_шрифт_20_абзаца"><text:span text:style-name="T19">771001001</text:span></text:span><text:span text:style-name="Основной_20_шрифт_20_абзаца"><text:span text:style-name="T12">, дата регистрации: 19.08.2002).</text:span></text:span></text:p>
      <text:p text:style-name="P18"><text:span text:style-name="Основной_20_шрифт_20_абзаца"><text:span text:style-name="T38">3. Назначить дело </text:span></text:span><text:span text:style-name="Основной_20_шрифт_20_абзаца"><text:span text:style-name="T39">№ </text:span></text:span><text:span text:style-name="Основной_20_шрифт_20_абзаца"><text:span text:style-name="T6">3-24-41</text:span></text:span><text:span text:style-name="Основной_20_шрифт_20_абзаца"><text:span text:style-name="T39">/00-08-17 </text:span></text:span><text:span text:style-name="Основной_20_шрифт_20_абзаца"><text:span text:style-name="T41">к</text:span></text:span><text:span text:style-name="Основной_20_шрифт_20_абзаца"><text:span text:style-name="T38"> рассмотрению на </text:span></text:span><text:span text:style-name="Основной_20_шрифт_20_абзаца"><text:span text:style-name="T40">5</text:span></text:span><text:span text:style-name="Основной_20_шрифт_20_абзаца"><text:span text:style-name="T38"> </text:span></text:span><text:span text:style-name="Основной_20_шрифт_20_абзаца"><text:span text:style-name="T39">сентября 2017 года в </text:span></text:span><text:span text:style-name="Основной_20_шрифт_20_абзаца"><text:span text:style-name="T36">15</text:span></text:span><text:span text:style-name="Основной_20_шрифт_20_абзаца"><text:span text:style-name="T42"> </text:span></text:span><text:span text:style-name="Основной_20_шрифт_20_абзаца"><text:span text:style-name="T39">часов 50 </text:span></text:span><text:span text:style-name="Основной_20_шрифт_20_абзаца"><text:span text:style-name="T38">минут по адресу: </text:span></text:span><text:span text:style-name="Основной_20_шрифт_20_абзаца"><text:span text:style-name="T8">г. Москва, ул. Садовая-Кудринская, д. 11, каб. 413, т. 8(499) 755-23-23 (вн. 437, 674).</text:span></text:span></text:p>
      <text:p text:style-name="P19"><text:span text:style-name="Основной_20_шрифт_20_абзаца"><text:span text:style-name="T51"/></text:span></text:p>
      <text:p text:style-name="P43">Явка представителей <text:span text:style-name="Основной_20_шрифт_20_абзаца"><text:span text:style-name="T17">АО «Санофи Россия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52"> </text:span><text:span text:style-name="Основной_20_шрифт_20_абзаца"><text:span text:style-name="T53">№ </text:span></text:span><text:span text:style-name="Основной_20_шрифт_20_абзаца"><text:span text:style-name="T13">3-24-41/00-08-17</text:span></text:span><text:span text:style-name="T52">).</text:span></text:p>
      <text:p text:style-name="P44"><text:span text:style-name="Основной_20_шрифт_20_абзаца"><text:span text:style-name="T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DB4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257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825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2571(1) </text:p></draw:text-box></draw:frame><draw:frame draw:style-name="Mfr2" draw:name="SpdBarcode" text:anchor-type="paragraph" svg:x="0cm" svg:width="3.6cm" svg:height="0.78cm" draw:z-index="7"><draw:image xlink:href="Pictures/10000201000000780000001ABEDB4E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02:33.40</meta:creation-date>
    <meta:generator>OpenOffice.org/3.4.1$Win32 OpenOffice.org_project/341m1$Build-9593</meta:generator>
    <dc:date>2017-08-14T09:45:29.78</dc:date>
    <meta:document-statistic meta:table-count="0" meta:image-count="1" meta:object-count="0" meta:page-count="4" meta:paragraph-count="54" meta:word-count="1257" meta:character-count="9667"/>
    <meta:user-defined meta:name="Поле 1"/>
    <meta:user-defined meta:name="Поле 2"/>
    <meta:user-defined meta:name="Поле 3"/>
    <meta:user-defined meta:name="Поле 4"/>
  </office:meta>
</office:document-meta>
</file>