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4FF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76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e3f9f2-89e6-40ed-bc2e-a2ae8b7c0378" text:name="BossProviderVariable"/>
      </text:user-field-decls>
      <text:p text:style-name="P10"><text:span text:style-name="T4">РЕШЕНИЕ</text:span></text:p>
      <text:p text:style-name="P6">по результатам рассмотрения ходатайства</text:p>
      <text:p text:style-name="P5"/>
      <text:p text:style-name="P9"><text:span text:style-name="T1">В соответствии со статьями 28 и 33 Федерального закона от 26.07.2006 <text:s text:c="27"/>№ 135-ФЗ «О защите конкуренции» Федеральная антимонопольная служба рассмотрела ходатайство Акционерного общества «Универмаг» (</text:span><text:span text:style-name="T3">место нахождения: 115477, г. Москва, ул. Деловая, д. 11, корп. 1, помещ. 233; основной вид деятельности – консультирование по вопросам коммерческой деятельности <text:s text:c="22"/>и управления) </text:span><text:span text:style-name="T1">о даче согласия на</text:span><text:span text:style-name="T3"> приобретении о приобретении прав, позволяющих осуществлять функции единоличного исполнительного органа Акционерного общества «ТрансНед Групп» (место нахождения: 125009, г. Москва, ул. Тверская, д. 4; основной вид деятельности - предоставление посреднических услуг при купле-продаже недвижимого имущества за вознаграждение или на договорной основе; аренда и управление собственным или арендованным <text:s/>недвижимым имуществом), </text:span><text:span text:style-name="T2">и приняла решение об удовлетворении данного ходатайства.</text:span></text:p>
      <text:p text:style-name="P5"/>
      <text:p text:style-name="P5"/>
      <text:p text:style-name="P5"/>
      <text:p text:style-name="P5"/>
      <text:p text:style-name="P7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E4F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1E4FF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7:53:23.82</meta:creation-date>
    <meta:generator>OpenOffice.org/3.4.1$Win32 OpenOffice.org_project/341m1$Build-9593</meta:generator>
    <dc:date>2017-08-14T10:03:33.47</dc:date>
    <meta:editing-duration>PT12M42S</meta:editing-duration>
    <meta:editing-cycles>1</meta:editing-cycles>
    <meta:print-date>2017-07-26T18:06:07.47</meta:print-date>
    <meta:document-statistic meta:table-count="0" meta:image-count="1" meta:object-count="0" meta:page-count="1" meta:paragraph-count="6" meta:word-count="116" meta:character-count="1002"/>
    <meta:user-defined meta:name="Поле 1"/>
    <meta:user-defined meta:name="Поле 2"/>
    <meta:user-defined meta:name="Поле 3"/>
    <meta:user-defined meta:name="Поле 4"/>
  </office:meta>
</office:document-meta>
</file>