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BB36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2.282cm"/>
        </style:tab-stops>
      </style:paragraph-properties>
    </style:style>
    <style:style style:name="P33" style:family="paragraph" style:parent-style-name="Standard" style:list-style-name="L1">
      <style:paragraph-properties fo:margin-left="0.159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style:font-weight-asian="bold" style:font-weight-complex="bold"/>
    </style:style>
    <style:style style:name="T37" style:family="text">
      <style:text-properties fo:color="#000000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171486-a26f-4c0e-9f7f-c1ec9813f6fd" text:name="BossProviderVariable"/>
      </text:user-field-decls>
      <text:p text:style-name="P31"/>
      <text:p text:style-name="P10"/>
      <text:p text:style-name="P13"><text:span text:style-name="T35">ПРЕДПИСАНИЕ </text:span><text:span text:style-name="T36">№ 223ФЗ-770/17</text:span></text:p>
      <text:p text:style-name="P14">о совершении действий, направленных на устранение нарушений порядка проведения торгов</text:p>
      <text:p text:style-name="P15">04.08.2017 <text:s text:c="105"/>Москва</text:p>
      <text:p text:style-name="P25"/>
      <text:p text:style-name="P20">Комиссия Федеральной антимонопольной службы по контролю в сфере закупок в составе: <text:span text:style-name="T45">&lt;...&gt;</text:span><text:span text:style-name="Основной_20_шрифт_20_абзаца"><text:span text:style-name="T3">,</text:span></text:span></text:p>
      <text:p text:style-name="P23"><text:span text:style-name="Основной_20_шрифт_20_абзаца"><text:span text:style-name="T39">на основании решения от 04.08.2017 № 223ФЗ-770/17, принятого Комиссией ФАС России по итогам рассмотрения жалобы</text:span></text:span><text:span text:style-name="T38"> </text:span><text:span text:style-name="Основной_20_шрифт_20_абзаца"><text:span text:style-name="T42">ООО «Интерсервис» б/д б/н на действия (бездействие) заказчика ОАО «РЖД» при проведении аукциона в электронной форме № 5082/ОАЭ-РЖДС/17 на право заключения </text:span></text:span><text:span text:style-name="Основной_20_шрифт_20_абзаца"><text:span text:style-name="T42">договора поставки кабельно-проводниковой продукции для нужд ОАО «РЖД» (извещение № 31705121388)</text:span></text:span><text:span text:style-name="T43"> </text:span><text:span text:style-name="T38">(далее — Аукцион),</text:span></text:p>
      <text:p text:style-name="P26"><text:span text:style-name="Основной_20_шрифт_20_абзаца"><text:span text:style-name="T40"/></text:span></text:p>
      <text:p text:style-name="P26"><text:span text:style-name="Основной_20_шрифт_20_абзаца"><text:span text:style-name="T40">ПРЕДПИСЫВАЕТ:</text:span></text:span></text:p>
      <text:p text:style-name="P26"><text:span text:style-name="Основной_20_шрифт_20_абзаца"><text:span text:style-name="T40"/></text:span></text:p>
      <text:list xml:id="list2227744320892475345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32">Заказчику</text:span></text:span><text:span text:style-name="Основной_20_шрифт_20_абзаца"><text:span text:style-name="T8"> </text:span></text:span><text:span text:style-name="Основной_20_шрифт_20_абзаца"><text:span text:style-name="T9">внести изменения в документацию о проведении К</text:span></text:span><text:span text:style-name="Основной_20_шрифт_20_абзаца"><text:span text:style-name="T13">онкурса (далее - Документация)</text:span></text:span><text:span text:style-name="Основной_20_шрифт_20_абзаца"><text:span text:style-name="T14"> </text:span></text:span><text:span text:style-name="Основной_20_шрифт_20_абзаца"><text:span text:style-name="T15">в</text:span></text:span><text:span text:style-name="Основной_20_шрифт_20_абзаца"><text:span text:style-name="T10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10">,</text:span></text:span><text:span text:style-name="Основной_20_шрифт_20_абзаца"><text:span text:style-name="T14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1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0">,</text:span></text:span><text:span text:style-name="Основной_20_шрифт_20_абзаца"><text:span text:style-name="T10"> </text:span></text:span><text:span text:style-name="Основной_20_шрифт_20_абзаца"><text:span text:style-name="T14">с учетом принятого решения Комиссии ФАС России от 04.08.2017</text:span></text:span><text:span text:style-name="Основной_20_шрифт_20_абзаца"><text:span text:style-name="T12"> </text:span></text:span><text:span text:style-name="Основной_20_шрифт_20_абзаца"><text:span text:style-name="T14">№ 223ФЗ-770/17 и продлить срок подачи заявок в соответствии с требованиями Закона о закупках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3"><text:span text:style-name="Основной_20_шрифт_20_абзаца"><text:span text:style-name="T44">Заказчику </text:span></text:span><text:span text:style-name="T22">назначить новую дату окончания срока подачи заявок на участие в </text:span><text:span text:style-name="T25">Аукционе</text:span><text:span text:style-name="T22">, а также разместить </text:span><text:span text:style-name="T25">в единой информационной системе</text:span><text:span text:style-name="T22"> (</text:span><text:span text:style-name="T44">www.zakupki.gov.ru</text:span><text:span text:style-name="T22">) (далее — </text:span><text:span text:style-name="T25">ЕИС</text:span><text:span text:style-name="T22">) информацию о новой дате окончания срока подачи заявок на участие в </text:span><text:span text:style-name="T25">Конкурсе</text:span><text:span text:style-name="T22">, дате рассмотрения <text:s/>заявок на участие в </text:span><text:span text:style-name="Основной_20_шрифт_20_абзаца"><text:span text:style-name="T21">Конкурсе</text:span></text:span><text:span text:style-name="T25"> </text:span><text:span text:style-name="T22">и дате п</text:span><text:span text:style-name="T25">одведения итогов Аукциона </text:span><text:span text:style-name="Основной_20_шрифт_20_абзаца"><text:span text:style-name="T15">в</text:span></text:span><text:span text:style-name="Основной_20_шрифт_20_абзаца"><text:span text:style-name="T10"> соответствии с требованиями</text:span></text:span><text:span text:style-name="Основной_20_шрифт_20_абзаца"><text:span text:style-name="T17"> Закона о закупках</text:span></text:span><text:span text:style-name="Основной_20_шрифт_20_абзаца"><text:span text:style-name="T10">,</text:span></text:span><text:span text:style-name="T25"> </text:span><text:span text:style-name="Основной_20_шрифт_20_абзаца"><text:span text:style-name="T16">Положения о закупках</text:span></text:span><text:span text:style-name="Основной_20_шрифт_20_абзаца"><text:span text:style-name="T19">, Документации.</text:span></text:span></text:p>
                </text:list-item>
                <text:list-item>
                  <text:p text:style-name="P33"><text:span text:style-name="Основной_20_шрифт_20_абзаца"><text:span text:style-name="T33">Заказчику</text:span></text:span><text:span text:style-name="T41"> </text:span><text:span text:style-name="T23">разместить </text:span><text:span text:style-name="T27">в ЕИС</text:span><text:span text:style-name="T23"> информацию о совершении действий, указанных в пунктах 1-</text:span><text:span text:style-name="T27">2</text:span><text:span text:style-name="T23"> настоящего Предписания.</text:span></text:p>
                </text:list-item>
                <text:list-item>
                  <text:p text:style-name="P33"><text:span text:style-name="Основной_20_шрифт_20_абзаца"><text:span text:style-name="T33">Заказчику </text:span></text:span><text:span text:style-name="T23">продолжить проведение </text:span><text:span text:style-name="T27">Конкурса</text:span><text:span text:style-name="T23"> в соответствии с требованиями </text:span><text:span text:style-name="T27">Закона о закупках</text:span><text:span text:style-name="T23">, <text:s/>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.</text:span></text:p>
                </text:list-item>
                <text:list-item>
                  <text:p text:style-name="P33"><text:span text:style-name="Основной_20_шрифт_20_абзаца"><text:span text:style-name="T33">Заказчику</text:span></text:span><text:span text:style-name="T24"> </text:span><text:span text:style-name="T23">в срок не позднее </text:span><text:span text:style-name="T27">28.08.2017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3">dstelmakh@fas.gov.ru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</text:p>
      <text:p text:style-name="P30">Примечание. За невыполнение в установленный срок законного <text:soft-page-break/>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3BB36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402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84029(6) </text:p></draw:text-box></draw:frame><draw:frame draw:style-name="Mfr2" draw:name="SpdBarcode" text:anchor-type="paragraph" svg:x="0cm" svg:width="3.6cm" svg:height="0.78cm" draw:z-index="2"><draw:image xlink:href="Pictures/10000201000000780000001AD3BB36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1:41:32.83</meta:creation-date>
    <meta:generator>OpenOffice.org/3.4.1$Win32 OpenOffice.org_project/341m1$Build-9593</meta:generator>
    <dc:date>2017-08-14T10:03:30.74</dc:date>
    <meta:editing-duration>PT3M3S</meta:editing-duration>
    <meta:editing-cycles>4</meta:editing-cycles>
    <meta:print-date>2017-08-09T15:01:08.56</meta:print-date>
    <meta:document-statistic meta:table-count="0" meta:image-count="1" meta:object-count="0" meta:page-count="2" meta:paragraph-count="16" meta:word-count="321" meta:character-count="2597"/>
    <meta:user-defined meta:name="Поле 1"/>
    <meta:user-defined meta:name="Поле 2"/>
    <meta:user-defined meta:name="Поле 3"/>
    <meta:user-defined meta:name="Поле 4"/>
  </office:meta>
</office:document-meta>
</file>