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E32C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1.251cm" fo:margin-right="0cm" fo:line-height="100%" fo:text-indent="7.967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style:font-name="Times New Roman1"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background-color="transparent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-asian="TimesNewRomanPSMT" style:language-asian="zxx" style:country-asian="none" style:font-name-complex="TimesNewRomanPSMT" style:language-complex="zxx" style:country-complex="none"/>
    </style:style>
    <style:style style:name="T14" style:family="text">
      <style:text-properties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language="zxx" fo:country="non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3ebbde-89c7-4827-acbe-272577c8eb7f" text:name="BossProviderVariable"/>
      </text:user-field-decls>
      <text:p text:style-name="P24"/>
      <text:p text:style-name="P5">ОПРЕДЕЛЕНИЕ</text:p>
      <text:p text:style-name="P22">о продлении срока и об отложении рассмотрения дела </text:p>
      <text:p text:style-name="P23"><text:span text:style-name="T8"><text:s/></text:span><text:span text:style-name="T9">об административном правонарушении № 4-19.8-1333/00-06-17 </text:span></text:p>
      <text:p text:style-name="P6"/>
      <text:p text:style-name="P7">«<text:span text:style-name="T15">8</text:span>» августа 2017 <text:s text:c="91"/>г. Москва</text:p>
      <text:p text:style-name="P7"/>
      <text:p text:style-name="P12"><text:span text:style-name="Основной_20_шрифт_20_абзаца"><text:span text:style-name="T11">Я, </text:span></text:span><text:span text:style-name="Основной_20_шрифт_20_абзаца"><text:span text:style-name="T5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19.8-1333/00-06-17, возбужденного в отношении </text:span></text:span><text:span text:style-name="Основной_20_шрифт_20_абзаца"><text:span text:style-name="T6">общества с ограниченной ответственностью производственное объединение «ТОКЕМ» (далее — ООО ПО «ТОКЕМ») (адрес: 650010, Кемеровская обл., г. Кемерово, ул. Карболитовская, д. 1, корп. 1; ОГРН 1044205016020; ИНН 4205064482; КПП 420501001; дата регистрации юридического лица — 14.04.2004), </text:span></text:span></text:p>
      <text:p text:style-name="P13"/>
      <text:p text:style-name="P3"><text:span text:style-name="Основной_20_шрифт_20_абзаца"><text:span text:style-name="T4">УСТАНОВИЛ:</text:span></text:span></text:p>
      <text:p text:style-name="P3"><text:span text:style-name="Основной_20_шрифт_20_абзаца"><text:span text:style-name="T3"/></text:span></text:p>
      <text:p text:style-name="P8"><text:tab/><text:span text:style-name="T18">Необходимость в дополнительном выяснении обстоятельств дела № </text:span><text:span text:style-name="Основной_20_шрифт_20_абзаца"><text:span text:style-name="T13">4-19.8-1333/00-06-17</text:span></text:span><text:span text:style-name="T18"> об административном правонарушении.</text:span></text:p>
      <text:p text:style-name="P9"><text:tab/>Руководствуясь частью 2 статьи 29.6 Кодекса Российской Федерации об административных правонарушениях,</text:p>
      <text:p text:style-name="P10"> </text:p>
      <text:p text:style-name="P3">ОПРЕДЕЛИЛ:</text:p>
      <text:p text:style-name="P11"/>
      <text:list xml:id="list4815962938709505074" text:style-name="L1">
        <text:list-item>
          <text:p text:style-name="P26">Продлить срок рассмотрения дела об административном правонарушении № 4-19.8-1333/00-06-17 до 08.09.2017.</text:p>
        </text:list-item>
        <text:list-item>
          <text:p text:style-name="P26">Дело об административном правонарушении № 4-19.8-1333/00-06-17 отложить. </text:p>
        </text:list-item>
        <text:list-item>
          <text:p text:style-name="P26">Назначить рассмотрение дела об административном правонарушении № 4-19.8-1333/00-06-17 на <text:span text:style-name="T14">«7» сентября </text:span><text:span text:style-name="T10">2017</text:span><text:span text:style-name="T14"> в 11</text:span><text:span text:style-name="T10"> </text:span><text:span text:style-name="T14">часов 30</text:span><text:span text:style-name="T16"> </text:span><text:span text:style-name="T14">минут по адресу: 125993, г. Москва, ул. Садовая-Кудринская, д. 11, 402-В</text:span><text:span text:style-name="T17">.</text:span></text:p>
          <text:p text:style-name="P27"><text:span text:style-name="Основной_20_шрифт_20_абзаца"><text:span text:style-name="T2"/></text:span></text:p>
        </text:list-item>
      </text:list>
      <text:p text:style-name="P14"><text:span text:style-name="Основной_20_шрифт_20_абзаца"><text:span text:style-name="T2"/></text:span></text:p>
      <text:p text:style-name="P4"><text:span text:style-name="Основной_20_шрифт_20_абзаца"><text:span text:style-name="T1">Заместитель начальника </text:span></text:span></text:p>
      <text:p text:style-name="P4"><text:span text:style-name="Основной_20_шрифт_20_абзаца"><text:span text:style-name="T1">Правового управления <text:s text:c="75"/>А.С. Крюков</text:span></text:span></text:p>
      <text:p text:style-name="P15"><text:span text:style-name="Основной_20_шрифт_20_абзаца"><text:span text:style-name="T1"/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E32C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3675(1) </text:p></draw:text-box></draw:frame><draw:frame draw:style-name="Mfr2" draw:name="SpdBarcode" text:anchor-type="paragraph" svg:x="0cm" svg:width="3.6cm" svg:height="0.78cm" draw:z-index="1"><draw:image xlink:href="Pictures/10000201000000780000001A53E32C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36:24.53</meta:creation-date>
    <meta:generator>OpenOffice.org/3.4.1$Win32 OpenOffice.org_project/341m1$Build-9593</meta:generator>
    <dc:date>2017-08-14T10:11:01.41</dc:date>
    <meta:document-statistic meta:table-count="0" meta:image-count="1" meta:object-count="0" meta:page-count="1" meta:paragraph-count="17" meta:word-count="157" meta:character-count="1507"/>
    <meta:user-defined meta:name="Поле 1"/>
    <meta:user-defined meta:name="Поле 2"/>
    <meta:user-defined meta:name="Поле 3"/>
    <meta:user-defined meta:name="Поле 4"/>
  </office:meta>
</office:document-meta>
</file>