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73E6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language="ru" fo:country="RU" fo:font-style="italic" fo:font-weight="normal" style:font-style-asian="italic" style:font-weight-asian="normal" style:font-name-complex="Times New Roman2" style:font-style-complex="italic" style:font-weight-complex="normal"/>
    </style:style>
    <style:style style:name="T12" style:family="text">
      <style:text-properties fo:color="#000000" style:font-name="Times New Roman" fo:language="ru" fo:country="RU" fo:font-style="italic" fo:font-weight="normal" style:font-name-asian="Times New Roman3" style:font-style-asian="italic" style:font-weight-asian="normal" style:font-name-complex="Times New Roman3" style:font-style-complex="italic" style:font-weight-complex="normal"/>
    </style:style>
    <style:style style:name="T13" style:family="text">
      <style:text-properties fo:color="#000000" style:font-name="Times New Roman" fo:language="en" fo:country="US" fo:font-style="italic" fo:font-weight="normal" style:font-style-asian="italic" style:font-weight-asian="normal" style:font-name-complex="Times New Roman2" style:font-style-complex="italic" style:font-weight-complex="normal"/>
    </style:style>
    <style:style style:name="T14" style:family="text">
      <style:text-properties fo:color="#000000" style:font-name="Times New Roman" fo:language="en" fo:country="US" fo:font-style="italic" fo:font-weight="normal" style:font-name-asian="Times New Roman3" style:font-style-asian="italic" style:font-weight-asian="normal" style:font-name-complex="Times New Roman3" style:font-style-complex="italic" style:font-weight-complex="normal"/>
    </style:style>
    <style:style style:name="T15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language="ru" fo:country="RU" style:font-name-complex="Times New Roman2"/>
    </style:style>
    <style:style style:name="T25" style:family="text">
      <style:text-properties style:font-name="Times New Roman" fo:language="ru" fo:country="RU" style:font-name-asian="Times New Roman3" style:font-name-complex="Times New Roman3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style:font-name-asian="Times New Roman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9fc841-f887-4e1b-936d-99a544d4be9c" text:name="BossProviderVariable"/>
      </text:user-field-decls>
      <text:p text:style-name="P23"><text:span text:style-name="T23">ОПРЕДЕЛЕНИЕ</text:span></text:p>
      <text:p text:style-name="P14">ОБ <text:span text:style-name="T18">ОТЛОЖЕНИИ</text:span> РАССМОТРЕНИЯ ДЕЛА № 1-11-179/00-22-16</text:p>
      <text:p text:style-name="P7"/>
      <text:p text:style-name="P8">«10» августа 2017 г.<text:tab/> <text:s text:c="4"/>г. Москва</text:p>
      <text:p text:style-name="P8"/>
      <text:p text:style-name="P16"><text:span text:style-name="T3">Комиссия Федеральной антимонопольной службы по рассмотрению дела </text:span><text:span text:style-name="T4">№ 1-11-179/00-22-16</text:span><text:span text:style-name="T3"> о нарушении антимонопольного законодательства в составе: </text:span><text:span text:style-name="T9">&lt;...&gt;</text:span><text:span text:style-name="T3"> (далее </text:span><text:span text:style-name="T19">– </text:span><text:span text:style-name="T3"> Комиссия),</text:span></text:p>
      <text:p text:style-name="P16"><text:span text:style-name="T4">рассмотрев дело № 1-11-179/00-22-16 по признакам нарушения ООО </text:span><text:span text:style-name="T15">«Бизнес компьютерс групп» (</text:span><text:span text:style-name="T6">ИНН 7703534070; место нахождения: </text:span><text:span text:style-name="T6">105082</text:span><text:span text:style-name="T5">, г. Москва, ул. Фридриха Энгельса, д. 58, стр. 3),</text:span><text:span text:style-name="T15"> </text:span><text:span text:style-name="T4">ООО </text:span><text:span text:style-name="T15">«АМИ-НЕТВОРК» (</text:span><text:span text:style-name="T6">ИНН 7743630118; место нахождения: 127083, г. Москва, ул. 8 марта, д. 1, стр. 12), ЗАО </text:span><text:span text:style-name="T16">«КРОК инкорпорейтед» (</text:span><text:span text:style-name="T6">ИНН 7701004101; место нахождения: 105082, г. Москва, ул. Большая Почтовая, д. 26В, стр. 2), ООО </text:span><text:span text:style-name="T16">«Супервэйв Групп» (</text:span><text:span text:style-name="T6">ИНН 7838314569; место нахождения: 193149, Ленинградская область, Всеволожский район, пос. Красная Заря, д. 15), З</text:span><text:span text:style-name="T7">АО </text:span><text:span text:style-name="T17">«Крафтвэй корпорэйшн ПЛС» (</text:span><text:span text:style-name="T7">ИНН 5018037096; место нахождения: 249032, Калужская область, г. Обнинск, Киевское ш., д. 64)</text:span><text:span text:style-name="T17">,</text:span><text:span text:style-name="T16"> ООО «Производственная компания Аквариус» (</text:span><text:span text:style-name="T6">ИНН 7701256405; место нахождения: 105082, г. Москва, Спартаковская площадь, д. 14, стр. 1), ООО «Национальная компьютерная корпорация» (ИНН 7701337245; место нахождения: 105082, г. Москва, Спартаковская площадь, д. 14, стр. 1)</text:span><text:span text:style-name="T4"> </text:span><text:span text:style-name="T15">пункта 2 части 1 статьи 11 Федерального закона от 26.07.2006 № 135-ФЗ «О защите конкуренции»</text:span><text:span text:style-name="T8">,</text:span><text:span text:style-name="T20"> а также по признакам нарушения ООО «ЭйчПи Инк» (ИНН 7743101210; место нахождения: 125171, г. Москва, Ленинградское ш., д. 16А, стр. 3), ЗАО «Хьюлетт-Паккард А.О.» (ИНН 7709048326; место нахождения: 125171, г. Москва, Ленинградское ш., д. 16А, стр. 3), ООО «Леново (Восточная Европа/Азия)» (ИНН 7703549291; место нахождения: 143402, Московская обл., г. Красногорск, бульвар Строителей, д. 4, стр. 1, пом. VII) части 5 статьи 11 </text:span><text:soft-page-break/><text:span text:style-name="T22">Федерального закона от 26.07.2006 № 135-ФЗ «О защите конкуренции» (далее также — Закон о защите конкуренции)</text:span><text:span text:style-name="T20">,</text:span></text:p>
      <text:p text:style-name="P5"/>
      <text:p text:style-name="P5">УСТАНОВИЛА:</text:p>
      <text:p text:style-name="P6"/>
      <text:p text:style-name="P17">На заседании Комиссии 08.08.2017 от ООО «<text:span text:style-name="T27">Производственная компания</text:span> Аквариус» и ООО «Бизнес компьютерс групп» поступили ходатайства о необходимости рассмотрения <text:span text:style-name="T27">действий ООО «Бизнес компьютерс групп» и ООО «Производственная компания Аквариус», в которых усматриваются </text:span><text:span text:style-name="T27">признаки нарушения пункта 2 части 1 статьи 11 Закона о защите конкуренции, выразившегося</text:span><text:span text:style-name="T28"> в заключении соглашения между хозяйствующими субъектами-конкурентами, которое привело к поддержанию цен на закрытых аукционах № 0373100064616000549, № 0373100064616000715 на поставку компьютерной техники для нужд федерального государственного казенного учреждения «Войсковая часть 55056», в рамках отдельного производства.</text:span></text:p>
      <text:p text:style-name="P17"><text:span text:style-name="T28">Кроме того, от ООО «</text:span><text:span text:style-name="T27">Производственная компания</text:span><text:span text:style-name="T28"> Аквариус», ООО «Национальная компьютерная корпорация», ЗАО «КРОК инкорпорейтед» поступили письменные пояснения по существу дела.</text:span></text:p>
      <text:p text:style-name="P21">В соответствии с частями 1 и 5 статьи 47 Федерального закона от 26.07.2006 № 135-ФЗ «О защите конкуренции» Комиссия </text:p>
      <text:p text:style-name="P17"/>
      <text:p text:style-name="P18">ОПРЕДЕЛИЛА:</text:p>
      <text:p text:style-name="P18"/>
      <text:p text:style-name="P17">1. Отложить рассмотрение дела № 1-11-179/00-22-16.</text:p>
      <text:p text:style-name="P17">2. Назначить рассмотрение дела № 1-11-179/00-22-16 на «21» августа 2017 г. в 16 часов 00 минут по адресу 125993, г. Москва, ул. Садовая-Кудринская, д. 11, 4 этаж, Зал коллегии.</text:p>
      <text:p text:style-name="P17">3. Р<text:span text:style-name="T28">ассмотреть действия ООО «Бизнес компьютерс групп» и </text:span><text:soft-page-break/><text:span text:style-name="T28">ООО «Производственная компания Аквариус», в которых усматриваются признаки нарушения пункта 2 части 1 статьи 11 Федерального закона от 26.07.2006 № 135-ФЗ «О защите конкуренции», выразившегося в заключении соглашения между хозяйствующими субъектами-конкурентами, которое привело к поддержанию цен на закрытых аукционах № 0373100064616000549, № 0373100064616000715 на поставку компьютерной техники для нужд федерального государственного казенного учреждения «Войсковая часть 55056», в рамках отдельного производства.</text:span></text:p>
      <text:p text:style-name="P19"/>
      <text:p text:style-name="P20">Явка ответчиков, а также лиц, участвующих в деле и (или) их представителей (с доверенностью на участие в рассмотрении дела), обязательна.</text:p>
      <text:p text:style-name="P22"><text:span text:style-name="T11">Для оформления пропусков в здание ФАС России (125993, г. Москва, ул. Садовая-Кудринская, д. 11, 4 этаж, Зал коллегии) необходимо связаться </text:span><text:span text:style-name="T13">&lt;...&gt;</text:span><text:span text:style-name="T11"> (тел: (499) 755-23-23, доб. 088-832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673E6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8445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84451(1) </text:p>
      </draw:text-box>
     </draw:frame><draw:frame draw:style-name="Mfr2" draw:name="SpdBarcode" text:anchor-type="paragraph" svg:x="0cm" svg:width="3.6cm" svg:height="0.78cm" draw:z-index="3"><draw:image xlink:href="Pictures/10000201000000780000001A0673E6D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0T10:39:25.52</meta:creation-date>
    <meta:generator>OpenOffice.org/3.3$Win32 OpenOffice.org_project/330m20$Build-9567</meta:generator>
    <dc:date>2017-08-14T10:16:40.20</dc:date>
    <meta:editing-duration>PT2H44M29S</meta:editing-duration>
    <meta:editing-cycles>1</meta:editing-cycles>
    <meta:print-date>2017-08-10T13:23:53.37</meta:print-date>
    <meta:document-statistic meta:table-count="0" meta:image-count="1" meta:object-count="0" meta:page-count="3" meta:paragraph-count="18" meta:word-count="524" meta:character-count="3959"/>
    <meta:user-defined meta:name="Поле 1"/>
    <meta:user-defined meta:name="Поле 2"/>
    <meta:user-defined meta:name="Поле 3"/>
    <meta:user-defined meta:name="Поле 4"/>
  </office:meta>
</office:document-meta>
</file>