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9029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serif" svg:font-family="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style:font-name="serif"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30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32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3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5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fo:font-size="14pt" fo:background-color="transparent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name-asian="Arial" style:font-size-asian="14pt" style:font-name-complex="Times New Roman" style:font-size-complex="14pt"/>
    </style:style>
    <style:style style:name="T12" style:family="text">
      <style:text-properties fo:font-size="14pt" fo:background-color="#ffffff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fo:background-color="#ffffff" style:font-size-asian="14pt" style:font-name-complex="Times New Roman" style:font-size-complex="14pt"/>
    </style:style>
    <style:style style:name="T21" style:family="text">
      <style:text-properties style:font-name="Times New Roman" fo:background-color="transparent" style:font-name-asian="Arial" style:font-name-complex="Times New Roman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font-name-asian="SimSun1"/>
    </style:style>
    <style:style style:name="T24" style:family="text">
      <style:text-properties fo:letter-spacing="0.071cm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cfbe4-5331-453f-89e7-4c7dd4ed2585" text:name="BossProviderVariable"/>
      </text:user-field-decls>
      <text:h text:style-name="P35" text:outline-level="2"><text:span text:style-name="T24">ОПРЕДЕЛЕНИЕ</text:span></text:h>
      <text:p text:style-name="P4">о возбуждении дела об административном правонарушении</text:p>
      <text:p text:style-name="P4">№ 4-14.55-1334/00-29-17 и проведении административного расследования</text:p>
      <text:p text:style-name="P5"/>
      <text:p text:style-name="P8"><text:span text:style-name="T12">«08» августа 2017 года<text:tab/><text:tab/><text:tab/><text:tab/><text:tab/><text:tab/><text:tab/> <text:s text:c="19"/>г. </text:span><text:span text:style-name="T13">Москва</text:span></text:p>
      <text:p text:style-name="P6"/>
      <text:p text:style-name="P13"><text:span text:style-name="T13">Я, начальни</text:span><text:span text:style-name="T14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13">, рассмотрев материалы внеплановой документарной проверки АО «КБ «Икар» (адрес (место нахождения): 603104, г. Нижний Новгород, ул. Нартова, д. 6) и акт проверки от 17.02.2017 № 17,</text:span></text:p>
      <text:p text:style-name="P14"/>
      <text:p text:style-name="P7">УСТАНОВИЛА:</text:p>
      <text:p text:style-name="P15"/>
      <text:p text:style-name="P24"><text:span text:style-name="Основной_20_шрифт_20_абзаца"><text:span text:style-name="T2">На основании приказа ФАС России от 16.01.2017 № 14/17 проведена внеплановая документарная проверка в отношении АО «КБ «Икар».</text:span></text:span></text:p>
      <text:p text:style-name="P25"><text:span text:style-name="Основной_20_шрифт_20_абзаца"><text:span text:style-name="T3">В ходе проведения проверки установлено, что АО «КБ «Икар» приняло на себя обязательства по поставке в адрес ООО «Альфа-Комплект» <text:s/>продукции, необходимой для исполнения государственного оборонного заказа при отсутствии реальной возможности изготовления соответствующей продукции.</text:span></text:span></text:p>
      <text:p text:style-name="P25"><text:span text:style-name="Основной_20_шрифт_20_абзаца"><text:span text:style-name="T3">Актом от 17.02.2017 № 17 действия АО «КБ «Икар», выразившиеся в </text:span></text:span><text:span text:style-name="Основной_20_шрифт_20_абзаца"><text:span text:style-name="T3">приостановке поставки оплаченной ООО «Альфа-Комплект» продукции, признаны нарушением пункта 1 части 2 статьи 8 Федерального закона от 29.12.2012 № 275-ФЗ «О государственном оборонном заказе» (далее — Закон о государственном оборонном заказе).</text:span></text:span></text:p>
      <text:p text:style-name="P11"><text:span text:style-name="blue1"><text:span text:style-name="T4">Ответственность за указанное правонарушение предусмотрена частью 1 статьи 14.55 Кодекса Российской Федерации об административных правонарушениях (далее — КоАП), согласно которой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</text:span></text:span><text:span text:style-name="blue1"><text:span text:style-name="T5"> </text:span></text:span><text:span text:style-name="T15">влечет наложение административного штрафа в размере от тридцати тысяч до пятидесяти тысяч рублей.</text:span></text:p>
      <text:p text:style-name="P12">Согласно письму АО «КБ «Икар» от 27.01.2017 № 0013/00, должностным лицом АО «КБ «Икар», ответственным за неисполнение обязанности по обеспечению соответствия поставки продукции по государственному оборонному заказу требованиям, установленным контрактом, является <text:soft-page-break/>действующий на момент принятия заявок на поставку продукции генеральный директор АО «КБ «Икар», <text:span text:style-name="T25">&lt;...&gt;</text:span>.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,</text:p>
      <text:p text:style-name="P9"/>
      <text:p text:style-name="P10">ОПРЕДЕЛИЛА:</text:p>
      <text:p text:style-name="P3"/>
      <text:list xml:id="list30380598" text:style-name="WW8Num2">
        <text:list-item>
          <text:p text:style-name="P30"><text:span text:style-name="T16">Возбудить в отношении </text:span><text:span text:style-name="T20">&lt;...&gt;</text:span><text:span text:style-name="blue1"><text:span text:style-name="T6"> </text:span></text:span><text:span text:style-name="blue1"><text:span text:style-name="T8">(</text:span></text:span><text:span text:style-name="blue1"><text:span text:style-name="T10">ИНН 770401437183</text:span></text:span><text:span text:style-name="blue1"><text:span text:style-name="T8">)</text:span></text:span><text:span text:style-name="T16"> дело по признакам административного правонарушения, ответственность за которое предусмотрена</text:span><text:span text:style-name="T17"> частью 1 статьи 14.55 КоАП.</text:span></text:p>
        </text:list-item>
        <text:list-item>
          <text:p text:style-name="P32">Провести административное расследование.</text:p>
        </text:list-item>
        <text:list-item>
          <text:p text:style-name="P31"><text:span text:style-name="T17">В соответствии со статьей 26.10 КоАП </text:span><text:span text:style-name="blue1"><text:span text:style-name="T6">АО «КБ «Икар»</text:span></text:span><text:span text:style-name="T17"> надлежит </text:span><text:span text:style-name="T19">в трехдневный</text:span><text:span text:style-name="T17"> срок со дня получения настоящего определения представить в ФАС России следующие документы и сведения</text:span><text:span text:style-name="T18">:</text:span></text:p>
        </text:list-item>
      </text:list>
      <text:p text:style-name="P17"><text:span text:style-name="T18">а) </text:span><text:span text:style-name="blue1"><text:span text:style-name="T6">копии согласованных АО «КБ «Икар» и ООО «Альфа-Комплект» спецификаций к дилерскому договору от 14.01.2016 № 45/16-Д, на основании которых выставлены счета на оплату от 18.08.2016 № 1060, от 18.08.2016 <text:s text:c="9"/>№ 1061 и от 24.08.2016 № 1090</text:span></text:span><text:span text:style-name="T18">;</text:span></text:p>
      <text:p text:style-name="P20"><text:span text:style-name="T18">б) в случае отсутствия вышеуказанных спецификаций, копии документов, определяющих объем и сроки поставки продукции по дилерскому договору </text:span><text:span text:style-name="blue1"><text:span text:style-name="T6">от 14.01.2016 № 45/16-Д</text:span></text:span><text:span text:style-name="T18">.</text:span></text:p>
      <text:p text:style-name="P21">Все документы должны быть прошиты и заверены надлежащим образом.</text:p>
      <text:p text:style-name="P18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0379113" text:continue-numbering="true" text:style-name="WW8Num2">
        <text:list-item>
          <text:p text:style-name="P33"><text:span text:style-name="blue1"><text:span text:style-name="T11">&lt;...&gt;</text:span></text:span><text:span text:style-name="blue1"><text:span text:style-name="T21"> </text:span></text:span><text:span text:style-name="T16">явитьс</text:span><text:span text:style-name="T19">я</text:span><text:span text:style-name="T16"> 24.08.</text:span><text:span text:style-name="T19">2017 в </text:span><text:span text:style-name="T16">11 часов 00 минут по адресу: 101990, г. Москва, пер. Уланский, 16 корп. 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17">щим образом оформленными полномочиями на участие в административном производстве по делу № </text:span><text:span text:style-name="T7">4-14.55-1334/00-29-17</text:span><text:span text:style-name="T17"> </text:span><text:bookmark text:name="189b8qcebjictb720id"/><text:span text:style-name="T17">со всеми правами, предусмотренными статьей 25.5 КоАП.</text:span></text:p>
        </text:list-item>
      </text:list>
      <text:p text:style-name="P16">Неявка в указанный срок будет расценена как отказ от подписания протокола. </text:p>
      <text:p text:style-name="P1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serif" svg:font-family="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9029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119029EE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7-83580(1) </text:p>
      </draw:text-box>
     </draw:frame><draw:frame draw:style-name="Mfr1" draw:name="SpdBarcode" text:anchor-type="paragraph" svg:x="0cm" svg:width="3.6cm" svg:height="0.78cm" draw:z-index="2"><draw:image xlink:href="Pictures/10000201000000780000001A119029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8T12:15:59.16</meta:creation-date>
    <meta:generator>OpenOffice.org/3.3$Win32 OpenOffice.org_project/330m20$Build-9567</meta:generator>
    <dc:date>2017-08-14T10:20:30.20</dc:date>
    <meta:document-statistic meta:table-count="0" meta:image-count="2" meta:object-count="0" meta:page-count="3" meta:paragraph-count="27" meta:word-count="570" meta:character-count="4468"/>
    <meta:user-defined meta:name="Поле 1"/>
    <meta:user-defined meta:name="Поле 2"/>
    <meta:user-defined meta:name="Поле 3"/>
    <meta:user-defined meta:name="Поле 4"/>
  </office:meta>
</office:document-meta>
</file>