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5954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2d648-9187-47ef-a43e-3694fe867c39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6"/>
      <text:p text:style-name="P10"><text:span text:style-name="T3">В соответствии </text:span><text:span text:style-name="T4">c</text:span><text:span text:style-name="T3">о статьями 28, 33 </text:span><text:span text:style-name="T6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П</text:span><text:span text:style-name="T6">АО «Газпром газораспределение </text:span><text:span text:style-name="T7">Ростов-на-Дону</text:span><text:span text:style-name="T6">» (место нахождения:</text:span><text:span text:style-name="T8"> Кировский пр-т, д. 40А, г. Ростов-на-Дону, 344022</text:span><text:span text:style-name="T6">; основной вид деятельности – </text:span><text:span text:style-name="T7">транспортировка природного газа</text:span><text:span text:style-name="T6">) о получении </text:span><text:span text:style-name="T7">в аренду</text:span><text:span text:style-name="T6"> основных производственных средств (газопроводов), принадлежащих АО «Ростовгоргаз» (место нахождения: Шолохова пр., 14, г. Ростов-на-Дону, <text:s/>Ростовская область, 344019; основной вид деятельности – </text:span><text:span text:style-name="T7">аренда и лизинг прочих машин и оборудования научного и промышленного назначения</text:span><text:span text:style-name="T6">), составляющих 75,0% балансовой стоимости основных производственных средств АО «Ростовгоргаз», и приняла решение об удовлетворении данного ходатайства.</text:span></text:p>
      <text:p text:style-name="P2"/>
      <text:p text:style-name="P2"/>
      <text:p text:style-name="P2"/>
      <text:p text:style-name="P11">В.Г. Короле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5954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2497(1) </text:p></draw:text-box></draw:frame><draw:frame draw:style-name="Mfr2" draw:name="SpdBarcode" text:anchor-type="paragraph" svg:x="0cm" svg:width="3.6cm" svg:height="0.78cm" draw:z-index="1"><draw:image xlink:href="Pictures/10000201000000780000001AE05954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58:34.27</meta:creation-date>
    <meta:generator>OpenOffice.org/3.4.1$Win32 OpenOffice.org_project/341m1$Build-9593</meta:generator>
    <dc:date>2017-08-14T10:26:00.42</dc:date>
    <meta:editing-duration>P3DT22H54M36S</meta:editing-duration>
    <meta:editing-cycles>1</meta:editing-cycles>
    <meta:print-date>2017-08-08T15:08:46.74</meta:print-date>
    <meta:document-statistic meta:table-count="0" meta:image-count="1" meta:object-count="0" meta:page-count="1" meta:paragraph-count="5" meta:word-count="100" meta:character-count="856"/>
    <meta:user-defined meta:name="Поле 1"/>
    <meta:user-defined meta:name="Поле 2"/>
    <meta:user-defined meta:name="Поле 3"/>
    <meta:user-defined meta:name="Поле 4"/>
  </office:meta>
</office:document-meta>
</file>