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35B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anguage="ru" fo:country="RU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font-style="normal" style:text-underline-style="none" style:font-style-asian="normal" style:font-style-complex="normal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0970e4-45fe-4280-9d94-561b5734f595" text:name="BossProviderVariable"/>
      </text:user-field-decls>
      <text:p text:style-name="P16"/>
      <text:p text:style-name="P8">Уведомление о составлении протокола</text:p>
      <text:p text:style-name="P8"/>
      <text:p text:style-name="P13"><text:span text:style-name="T5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7">&lt;...&gt;</text:span><text:span text:style-name="T5">, при рассмотрении обращения Счетной палаты Российской Федерации от 05.06.2017 № 01-315/12-04</text:span><text:span text:style-name="T6"> по закупке</text:span><text:span text:style-name="T8"> (номер извещения </text:span><text:span text:style-name="Основной_20_шрифт_20_абзаца"><text:span text:style-name="T10">1770367235116000071)</text:span></text:span><text:span text:style-name="T2"> (далее — Закупка)</text:span><text:span text:style-name="Основной_20_шрифт_20_абзаца"><text:span text:style-name="T12">, выявила в действиях з</text:span></text:span><text:span text:style-name="Основной_20_шрифт_20_абзаца"><text:span text:style-name="T10">аместителя начальника отдела государственного заказа Финансово-экономического управления Федерального агентства по делам молодежи <text:s text:c="2"/></text:span></text:span><text:span text:style-name="Основной_20_шрифт_20_абзаца"><text:span text:style-name="T11">&lt;...&gt; </text:span></text:span><text:span text:style-name="T13">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p>
      <text:p text:style-name="P3"><text:span text:style-name="T13"><text:tab/>В связи с изложенным, </text:span><text:span text:style-name="T18">&lt;...&gt;</text:span><text:span text:style-name="Основной_20_шрифт_20_абзаца"><text:span text:style-name="T20"> </text:span></text:span><text:span text:style-name="T14">надлежит </text:span><text:span text:style-name="T12">явиться </text:span><text:span text:style-name="T17">17.</text:span><text:span text:style-name="T12">08.2017 в 12:00 по</text:span><text:span text:style-name="T13"> адресу: г. Москва, ул. Садовая</text:span><text:span text:style-name="T15"> Кудринская, д. 11, </text:span><text:span text:style-name="T16">каб. 3</text:span><text:span text:style-name="T1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9">&lt;...&gt; </text:span><text:span text:style-name="T15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F35B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476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4766(4) </text:p></draw:text-box></draw:frame><draw:frame draw:style-name="Mfr2" draw:name="SpdBarcode" text:anchor-type="paragraph" svg:x="0cm" svg:width="3.6cm" svg:height="0.78cm" draw:z-index="1"><draw:image xlink:href="Pictures/10000201000000780000001A9AF35B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5:41:31.99</meta:creation-date>
    <meta:generator>OpenOffice.org/3.4.1$Win32 OpenOffice.org_project/341m1$Build-9593</meta:generator>
    <dc:date>2017-08-15T09:48:06.38</dc:date>
    <meta:editing-duration>PT2M58S</meta:editing-duration>
    <meta:editing-cycles>1</meta:editing-cycles>
    <meta:document-statistic meta:table-count="0" meta:image-count="1" meta:object-count="0" meta:page-count="1" meta:paragraph-count="6" meta:word-count="195" meta:character-count="1574"/>
    <meta:user-defined meta:name="Поле 1"/>
    <meta:user-defined meta:name="Поле 2"/>
    <meta:user-defined meta:name="Поле 3"/>
    <meta:user-defined meta:name="Поле 4"/>
  </office:meta>
</office:document-meta>
</file>