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ABE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Times New Roman1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fo:language="ru" fo:country="RU" fo:font-weight="bold" style:font-name-asian="Segoe Print" style:font-size-asian="14pt" style:language-asian="ru" style:country-asian="RU" style:font-weight-asian="bold" style:font-name-complex="Segoe Print" style:font-size-complex="14pt" style:font-weight-complex="bold"/>
    </style:style>
    <style:style style:name="P13" style:family="paragraph" style:parent-style-name="Text_20_body">
      <style:paragraph-properties fo:margin-left="10.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 style:master-page-name="">
      <style:paragraph-properties fo:margin-left="10.0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 style:master-page-name="">
      <style:paragraph-properties fo:margin-left="0.049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9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font-variant="normal" fo:text-transform="none" style:font-name="Times New Roman" fo:letter-spacing="normal" fo:font-style="normal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language="ru" fo:country="RU" style:font-name-asian="Segoe Print" style:font-name-complex="Segoe Print"/>
    </style:style>
    <style:style style:name="T12" style:family="text">
      <style:text-properties fo:language="ru" fo:country="RU" style:font-name-asian="TimesNewRomanPSMT" style:font-name-complex="TimesNewRomanPSMT"/>
    </style:style>
    <style:style style:name="T13" style:family="text">
      <style:text-properties fo:color="#000000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fo:language="en" fo:country="US" style:font-name-asian="TimesNewRomanPSMT" style:font-name-complex="TimesNewRomanPSMT"/>
    </style:style>
    <style:style style:name="T16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7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language-asian="ru" style:country-asian="RU" style:font-weight-asian="normal" style:font-name-complex="Times New Roman CYR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background-color="transparent" style:font-name-asian="TimesNewRomanPSMT" style:font-name-complex="TimesNewRomanPSMT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asian="TimesNewRomanPSMT" style:font-name-complex="TimesNewRomanPSMT"/>
    </style:style>
    <style:style style:name="T25" style:family="text">
      <style:text-properties fo:color="#000081" fo:font-size="12pt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7" style:family="text">
      <style:text-properties style:font-name="Times New Roman" fo:font-size="14pt" fo:language="ru" fo:country="RU" style:text-underline-style="none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01195d-c63f-4608-ad45-be837f54bdf8" text:name="BossProviderVariable"/>
      </text:user-field-decls>
      <text:p text:style-name="P31"/>
      <text:p text:style-name="P17"><text:span text:style-name="T5">ПРЕДПИСАНИЕ </text:span><text:span text:style-name="T8">№ 223ФЗ</text:span><text:span text:style-name="T7">-774/17</text:span></text:p>
      <text:p text:style-name="P18">о совершении действий, направленных на устранение нарушений порядка </text:p>
      <text:p text:style-name="P19">проведения торгов </text:p>
      <text:p text:style-name="P5">08.08.2017 <text:s text:c="2"/><text:tab/><text:tab/><text:tab/><text:tab/><text:tab/><text:tab/><text:tab/><text:tab/><text:tab/><text:tab/> <text:s text:c="2"/>Москва </text:p>
      <text:p text:style-name="P20">Комиссия Федеральной антимонопольной службы по контролю в сфере закупок в составе: <text:span text:style-name="T23">&lt;...&gt;</text:span><text:span text:style-name="T10">,</text:span></text:p>
      <text:p text:style-name="P23"><text:span text:style-name="T9">на основании решения от 08.08.2017 № 223ФЗ-774/17, принятого </text:span>Комиссией ФАС России по итогам рассмотрения жалобы <text:s text:c="31"/>ООО Торговый дом «Камет» б/д б/н (вх. от 01.08.2017 № 117399/17) на действия (бездействие) заказчика ОАО «РЖД» при проведении открытого аукциона среди субъектов малого и среднего <text:span text:style-name="T6">предпринимательства (в</text:span> электронной форме) 6492/ОАЭ-РЖДС/17 на право заключения договора поставки металлопроката и метизной продукции для филиалов АО «ФПК» (извещение <text:span text:style-name="T6">№</text:span> 31705254857)<text:span text:style-name="T11"> </text:span>(далее — Аукцион), </text:p>
      <text:p text:style-name="P4"/>
      <text:p text:style-name="P6">ПРЕДПИСЫВАЕТ:</text:p>
      <text:p text:style-name="P27"/>
      <text:list xml:id="list7170505922639002463" text:style-name="L1">
        <text:list-item>
          <text:list>
            <text:list-item>
              <text:list>
                <text:list-item>
                  <text:p text:style-name="P28">ОАО «РЖД» при заключении договора не учитывать пункт 8.2.1 аукционной документации (далее — Документация).</text:p>
                </text:list-item>
                <text:list-item>
                  <text:p text:style-name="P30"><text:span text:style-name="T21">ОАО «РЖД» осуществить дальнейшее проведение процедуры Аукциона в порядке, установленном Федеральным законом от 18.07.2011 <text:s text:c="9"/>№ 223-ФЗ </text:span><text:span text:style-name="T22">«О закупках товаров, работ, услуг отдельными видами юридических лиц», Положением о закупке товаров, работ, услуг для нужд ОАО «РЖД», утвержденным решением Совета директоров ОАО «РЖД» 30.06.2014 (далее – Положение о закупке), Документацией, с учетом решения от 0</text:span><text:span text:style-name="T24">8</text:span><text:span text:style-name="T22">.0</text:span><text:span text:style-name="T24">8</text:span><text:span text:style-name="T22">.2017 <text:s text:c="12"/>№ 223ФЗ-</text:span><text:span text:style-name="T24">77</text:span><text:span text:style-name="T12">4</text:span><text:span text:style-name="T22">/17.</text:span></text:p>
                </text:list-item>
                <text:list-item>
                  <text:p text:style-name="P29"><text:span text:style-name="T14">ОАО «РЖД» в срок до </text:span><text:span text:style-name="T15">29</text:span><text:span text:style-name="T14">.08.2017 представить в ФАС России подтверждение исполнения настоящего Предписания в письменном виде, по электронной почте: dstelmakh</text:span><text:span text:style-name="T16">@</text:span><text:span text:style-name="T25">.</text:span><text:span text:style-name="T14">gov.ru.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</text:p>
      <text:p text:style-name="P25"><text:span text:style-name="T9">Примечание. За невыполнение в установленный срок законного </text:span><text:span text:style-name="T18">предписания антимонопольного органа статьей 19.5 Кодекса Российской Федерации об административных административная правонарушениях установлена административная ответственность. </text:span></text:p>
      <text:p text:style-name="P32"><text:span text:style-name="T19">Привлечение к ответственности, предусмотренной законодательством </text:span><text:span text:style-name="T20">Российской Федерации, не освобождает от обязанности исполнить предписание антимонопольного орган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7ABE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33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37ABE8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433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4335(1) </text:p></draw:text-box></draw:frame><draw:frame draw:style-name="Mfr2" draw:name="SpdBarcode" text:anchor-type="paragraph" svg:x="0cm" svg:width="3.6cm" svg:height="0.78cm" draw:z-index="3"><draw:image xlink:href="Pictures/10000201000000780000001A237ABE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5:34:50.55</meta:creation-date>
    <meta:generator>OpenOffice.org/3.4.1$Win32 OpenOffice.org_project/341m1$Build-9593</meta:generator>
    <meta:editing-duration>PT24S</meta:editing-duration>
    <meta:editing-cycles>2</meta:editing-cycles>
    <dc:date>2017-08-15T09:52:04.98</dc:date>
    <meta:document-statistic meta:table-count="0" meta:image-count="2" meta:object-count="0" meta:page-count="1" meta:paragraph-count="17" meta:word-count="239" meta:character-count="2017"/>
    <meta:user-defined meta:name="Поле 1"/>
    <meta:user-defined meta:name="Поле 2"/>
    <meta:user-defined meta:name="Поле 3"/>
    <meta:user-defined meta:name="Поле 4"/>
  </office:meta>
</office:document-meta>
</file>