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4BC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aa18b-b6ed-4f11-a9a5-31f94c227c1d" text:name="BossProviderVariable"/>
      </text:user-field-decls>
      <text:p text:style-name="P18"/>
      <text:h text:style-name="P2" text:outline-level="1">УВЕДОМЛЕНИЕ</text:h>
      <text:h text:style-name="P3" text:outline-level="1">о назначении времени и места рассмотрения<text:span text:style-name="T3"> </text:span><text:span text:style-name="T2">жалобы</text:span> на <text:span text:style-name="T4">постановление о прекращении дела об административном правонарушении <text:s text:c="35"/>№ 2405-ФАС52-03/16</text:span></text:h>
      <text:h text:style-name="P3" text:outline-level="1"/>
      <text:p text:style-name="P14"><text:span text:style-name="T6">Настоящим ФАС России уведомляет, что «14» августа 2017 г. в 1</text:span><text:span text:style-name="T7">5</text:span><text:span text:style-name="T6"> часов <text:s text:c="15"/>15 </text:span>минут по адресу: 123995, г. Москва, ул. Садовая-Кудринская, д. 11, этаж 4, <text:s text:c="10"/>в каб. 420, состоится рассмотрение жалобы <text:span text:style-name="T3">&lt;...&gt; </text:span><text:span text:style-name="T6">на постановление о прекращении дела об административном правонарушении № 2405-ФАС52-03/16</text:span><text:span text:style-name="T5"> от 21.02.2017</text:span>, вынесенное Нижегородским УФАС России.</text:p>
      <text:p text:style-name="P6"/>
      <text:p text:style-name="P6"/>
      <text:p text:style-name="P7">А.Ю. Цариковский</text:p>
      <text:p text:style-name="P5"/>
      <text:p text:style-name="P4"/>
      <text:p text:style-name="P4"/>
      <text:p text:style-name="P4"/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4BC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4318(1) </text:p></draw:text-box></draw:frame><draw:frame draw:style-name="Mfr2" draw:name="SpdBarcode" text:anchor-type="paragraph" svg:x="0cm" svg:width="3.6cm" svg:height="0.78cm" draw:z-index="1"><draw:image xlink:href="Pictures/10000201000000780000001AC1F4BC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7:37:33.71</meta:creation-date>
    <meta:generator>OpenOffice.org/3.4.1$Win32 OpenOffice.org_project/341m1$Build-9593</meta:generator>
    <dc:date>2017-08-15T09:52:58.74</dc:date>
    <meta:document-statistic meta:table-count="0" meta:image-count="1" meta:object-count="0" meta:page-count="1" meta:paragraph-count="5" meta:word-count="69" meta:character-count="576"/>
    <meta:user-defined meta:name="Поле 1"/>
    <meta:user-defined meta:name="Поле 2"/>
    <meta:user-defined meta:name="Поле 3"/>
    <meta:user-defined meta:name="Поле 4"/>
  </office:meta>
</office:document-meta>
</file>